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6"/>4. 9. -8. 9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568"/></text:p>
      <text:p text:style-name="P6"><text:s text:c="2871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ov.s těstovinami <text:s text:c="63"/>1 9 <text:s text:c="150"/></text:span></text:p>
      <text:p text:style-name="P2"><text:span text:style-name="T2"><text:s text:c="31"/>svíčková na smetaně, housk.knedlík, bezový nápoj <text:s text:c="16"/>1 3 7 10 <text:s text:c="77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089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vločkami <text:s text:c="54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landský řízek, vař.brambory, kompot směs, čaj švestka <text:s text:c="9"/>1 3 7 <text:s text:c="62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986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 červené čočky s bylinkami <text:s text:c="44"/>1 9 <text:s text:c="115"/></text:span><text:span text:style-name="T11"><text:s text:c="1192"/></text:span></text:p>
      <text:p text:style-name="P2"><text:s text:c="26"/><text:span text:style-name="T2"><text:s/>krůtí guláš na řecký způsob, sedlácký chléb, čaj jahůdka <text:s text:c="11"/>1 10 <text:s text:c="12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027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123"/></text:span></text:p>
      <text:p text:style-name="P2"><text:span text:style-name="T4"><text:s text:c="31"/></text:span><text:span text:style-name="T2">polévka ruský boršč <text:s text:c="69"/>1 7 9</text:span><text:span text:style-name="T4"> <text:s text:c="9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18"/><text:span text:style-name="T9"><text:s text:c="13"/>široké nudle s mákem, mléko/voda s citronem <text:s text:c="30"/>1 7 <text:s text:c="114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4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9-04T10:54:50.20</dc:date>
    <dc:creator>Jitka Valouchová</dc:creator>
    <meta:editing-duration>P13DT1H28M47S</meta:editing-duration>
    <meta:editing-cycles>1237</meta:editing-cycles>
    <meta:generator>OpenOffice.org/3.3$Win32 OpenOffice.org_project/330m20$Build-9567</meta:generator>
    <meta:printed-by>Jitka Valouchová</meta:printed-by>
    <meta:print-date>2023-09-04T10:53:59.41</meta:print-date>
    <meta:document-statistic meta:table-count="0" meta:image-count="0" meta:object-count="0" meta:page-count="1" meta:paragraph-count="38" meta:word-count="86" meta:character-count="101447"/>
  </office:meta>
</office:document-meta>
</file>