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5"/>18. 9. - 22. 9. 2023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těstovinami a pažitkou <text:s text:c="51"/>1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bratislavské plecko, housk.knedlík, čaj višeň <text:s text:c="29"/>1 3 7 <text:s text:c="606"/></text:p>
      <text:p text:style-name="P6"><text:s text:c="2944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kroupová <text:s text:c="74"/>1 9 <text:s text:c="150"/></text:span></text:p>
      <text:p text:style-name="P2"><text:span text:style-name="T2"><text:s text:c="31"/>směs krůtího a kuřec.masa po čínsku, duš.rýže, džus/mléko <text:s text:c="8"/>1 7 <text:s text:c="78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0954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drožď.knedlíčky a zeleninou <text:s text:c="44"/>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hov.na slanině, brambor.kaše, obloha, bezový nápoj <text:s text:c="20"/>1 7 <text:s text:c="102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071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hráškový krém <text:s text:c="64"/>1 7 9 <text:s text:c="155"/></text:span><text:span text:style-name="T11"><text:s text:c="1192"/></text:span></text:p>
      <text:p text:style-name="P2"><text:s text:c="26"/><text:span text:style-name="T2"><text:s/>těstoviny po lotrinsku, čaj pomeranč/mléko <text:s text:c="34"/>1 7 <text:s text:c="127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100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cizrnová se zeleninou a vejci <text:s text:c="40"/>1 3 9 <text:s text:c="6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18"/><text:span text:style-name="T9"><text:s text:c="13"/>buchtičky s krémem, ovoce, čaj lesní plody/voda s citronem <text:s text:c="8"/>1 7 <text:s text:c="167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2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9-15T10:01:20.51</dc:date>
    <dc:creator>Jitka Valouchová</dc:creator>
    <meta:editing-duration>P13DT2H53M10S</meta:editing-duration>
    <meta:editing-cycles>1243</meta:editing-cycles>
    <meta:generator>OpenOffice.org/3.3$Win32 OpenOffice.org_project/330m20$Build-9567</meta:generator>
    <meta:printed-by>Jitka Valouchová</meta:printed-by>
    <meta:print-date>2023-09-08T13:07:47</meta:print-date>
    <meta:document-statistic meta:table-count="0" meta:image-count="0" meta:object-count="0" meta:page-count="1" meta:paragraph-count="38" meta:word-count="97" meta:character-count="102471"/>
  </office:meta>
</office:document-meta>
</file>