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3"/><text:span text:style-name="T13"><text:s text:c="5"/>2. 10. - 6. 10. 2023</text:span></text:p>
      <text:p text:style-name="P3"><text:s/></text:p>
      <text:p text:style-name="P4"/>
      <text:p text:style-name="P3"><text:span text:style-name="T1"><text:s text:c="6"/></text:span><text:span text:style-name="T3">PONDĚLÍ <text:s text:c="5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hov.s nudlemi a zeleninou <text:s text:c="47"/>1 9 <text:s text:c="268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hov.vařené, fazolová omáčka, vař.brambory, čaj tropik <text:s text:c="15"/>1 7 <text:s text:c="632"/></text:p>
      <text:p text:style-name="P6"><text:s text:c="3086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9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mléčná květáková <text:s text:c="58"/>1 7 9 <text:s text:c="150"/></text:span></text:p>
      <text:p text:style-name="P2"><text:span text:style-name="T2"><text:s text:c="31"/>rizoto, červená řepa, mošt <text:s text:c="838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1090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8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s bulgurem a zeleninou <text:s text:c="54"/>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segedinský guláš, housk.knedlík, čaj s citronem <text:s text:c="23"/>1 3 7 <text:s text:c="121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5218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5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z červené čočky s <text:s/>bylinkami <text:s text:c="45"/>1 <text:s text:c="220"/></text:span><text:span text:style-name="T11"><text:s text:c="1192"/></text:span></text:p>
      <text:p text:style-name="P2"><text:s text:c="26"/><text:span text:style-name="T2"><text:s/>kuřecí řízek, brambor.kaše, obloha, čaj jahodový <text:s text:c="22"/>1 3 7 <text:s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2164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8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s kuskusem a hráchem <text:s text:c="53"/>1 9 <text:s text:c="10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žemlovka, čaj se sirupem/mléko <text:s text:c="49"/>1 3 7</text:span> <text:s text:c="16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6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5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9-29T11:42:01.53</dc:date>
    <dc:creator>Jitka Valouchová</dc:creator>
    <meta:editing-duration>P13DT4H17M53S</meta:editing-duration>
    <meta:editing-cycles>1247</meta:editing-cycles>
    <meta:generator>OpenOffice.org/3.3$Win32 OpenOffice.org_project/330m20$Build-9567</meta:generator>
    <meta:printed-by>Jitka Valouchová</meta:printed-by>
    <meta:print-date>2023-09-22T11:24:33.99</meta:print-date>
    <meta:document-statistic meta:table-count="0" meta:image-count="0" meta:object-count="0" meta:page-count="1" meta:paragraph-count="38" meta:word-count="91" meta:character-count="103772"/>
  </office:meta>
</office:document-meta>
</file>