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1"/><text:span text:style-name="T13"><text:s text:c="5"/>23. 10. - 27. 10. 2023</text:span></text:p>
      <text:p text:style-name="P3"><text:s/></text:p>
      <text:p text:style-name="P4"/>
      <text:p text:style-name="P3"><text:span text:style-name="T1"><text:s text:c="6"/></text:span><text:span text:style-name="T3">PONDĚLÍ <text:s text:c="5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zeleninová s kuskusem <text:s text:c="51"/>1 9 <text:s text:c="268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vepř.vrabec, červené zelí, brambor.knedlík, čaj šípkový <text:s text:c="11"/>1 3 7 <text:s text:c="692"/></text:p>
      <text:p text:style-name="P6"><text:s text:c="3305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2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bramborová se zeleninou <text:s text:c="49"/>1 9 <text:s text:c="229"/></text:span></text:p>
      <text:p text:style-name="P2"><text:span text:style-name="T2"><text:s text:c="31"/>kuřecí maso na zelenině, dušená rýže, džus <text:s text:c="36"/>1 <text:s text:c="898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318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špenátová <text:s text:c="70"/>1 7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sekaná pečeně, šťouchané brambory, ovoce, čaj s medem <text:s text:c="14"/>3 <text:s text:c="196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416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<text:s text:c="267"/></text:span><text:span text:style-name="T11"><text:s text:c="1192"/></text:span></text:p>
      <text:p text:style-name="P2"><text:s text:c="25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347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7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<text:s text:c="1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3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10-20T10:40:15.10</dc:date>
    <dc:creator>Jitka Valouchová</dc:creator>
    <meta:editing-duration>P13DT6H51M56S</meta:editing-duration>
    <meta:editing-cycles>1254</meta:editing-cycles>
    <meta:generator>OpenOffice.org/3.3$Win32 OpenOffice.org_project/330m20$Build-9567</meta:generator>
    <meta:printed-by>Jitka Valouchová</meta:printed-by>
    <meta:print-date>2023-10-13T10:51:49.44</meta:print-date>
    <meta:document-statistic meta:table-count="0" meta:image-count="0" meta:object-count="0" meta:page-count="1" meta:paragraph-count="38" meta:word-count="66" meta:character-count="105689"/>
  </office:meta>
</office:document-meta>
</file>