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5">J Í D E L N Í Č E K</text:span></text:p>
      <text:p text:style-name="P3"><text:s text:c="40"/><text:span text:style-name="T14"><text:s text:c="7"/>4. 12. - 8. 12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krémová čočková <text:s text:c="61"/>1 9 <text:s text:c="314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kuřecí maso na zelenině, dušená rýže, čaj višeň/mléko <text:s text:c="16"/>1 7 <text:s text:c="796"/></text:p>
      <text:p text:style-name="P6"><text:s text:c="360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kuskusem a hráchem <text:s text:c="54"/>1 9 <text:s text:c="229"/></text:span></text:p>
      <text:p text:style-name="P2"><text:span text:style-name="T2"><text:s text:c="31"/>holandský řízek, bramborová kaše, ovoce, perník, čaj tropik <text:s text:c="5"/>1 3 7 <text:s text:c="97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711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ná z kysaného zelí <text:s text:c="50"/>1 3 7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cikánská pečeně, kolínka, mošt <text:s text:c="56"/>1 <text:s text:c="29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777"/><text:span text:style-name="T13"><text:s text:c="9"/></text:span><text:s text:c="83"/><text:span text:style-name="T13"><text:s text:c="36"/></text:span><text:s text:c="42"/><text:span text:style-name="T13"><text:s text:c="25"/></text:span><text:s text:c="46"/><text:span text:style-name="T13"><text:s text:c="25"/></text:span><text:s text:c="17"/><text:span text:style-name="T13"><text:s text:c="27"/></text:span><text:s text:c="44"/><text:span text:style-name="T13"><text:s text:c="26"/></text:span><text:s text:c="26"/><text:span text:style-name="T13"><text:s text:c="45"/></text:span><text:s text:c="31"/><text:span text:style-name="T13"><text:s text:c="26"/></text:span><text:s text:c="52"/><text:span text:style-name="T13"><text:s text:c="25"/></text:span><text:s text:c="19"/><text:span text:style-name="T13"><text:s text:c="25"/></text:span><text:s text:c="38"/><text:span text:style-name="T13"><text:s text:c="27"/></text:span><text:s text:c="40"/><text:span text:style-name="T13"><text:s text:c="25"/></text:span><text:s text:c="45"/><text:span text:style-name="T13"><text:s text:c="27"/></text:span><text:s text:c="50"/><text:span text:style-name="T13"><text:s text:c="27"/></text:span><text:s text:c="35"/><text:span text:style-name="T13"><text:s text:c="26"/></text:span><text:s text:c="42"/><text:span text:style-name="T13"><text:s text:c="27"/></text:span><text:s text:c="57"/><text:span text:style-name="T13"><text:s text:c="26"/></text:span><text:s text:c="48"/><text:span text:style-name="T13"><text:s text:c="26"/></text:span><text:s text:c="27"/><text:span text:style-name="T13"><text:s text:c="27"/></text:span><text:s text:c="32"/><text:span text:style-name="T13"><text:s text:c="27"/></text:span><text:s text:c="23"/><text:span text:style-name="T13"><text:s text:c="26"/></text:span><text:s text:c="40"/><text:span text:style-name="T13"><text:s text:c="26"/></text:span><text:s text:c="58"/><text:span text:style-name="T13"><text:s text:c="27"/></text:span><text:s text:c="41"/><text:span text:style-name="T13"><text:s text:c="27"/></text:span><text:s text:c="49"/><text:span text:style-name="T13"><text:s text:c="27"/></text:span><text:s text:c="24"/><text:span text:style-name="T13"><text:s text:c="27"/></text:span><text:s text:c="9"/><text:span text:style-name="T13"><text:s text:c="27"/></text:span><text:s text:c="32"/><text:span text:style-name="T13"><text:s text:c="24"/></text:span><text:s text:c="22"/><text:span text:style-name="T13"><text:s/></text:span><text:s text:c="54"/><text:span text:style-name="T13"><text:s text:c="27"/></text:span><text:s text:c="31"/><text:span text:style-name="T13"><text:s text:c="38"/></text:span><text:s text:c="91"/><text:span text:style-name="T13"><text:s text:c="27"/></text:span><text:s text:c="59"/><text:span text:style-name="T13"><text:s text:c="27"/></text:span><text:s text:c="42"/><text:span text:style-name="T13"><text:s text:c="33"/></text:span><text:s text:c="53"/><text:span text:style-name="T13"><text:s text:c="27"/></text:span><text:s text:c="55"/><text:span text:style-name="T13"><text:s text:c="27"/></text:span><text:s text:c="52"/><text:span text:style-name="T13"><text:s text:c="27"/></text:span><text:s text:c="36"/><text:span text:style-name="T13"><text:s text:c="26"/></text:span><text:s text:c="25"/><text:span text:style-name="T13"><text:s text:c="28"/></text:span><text:s text:c="54"/><text:span text:style-name="T13"><text:s text:c="40"/></text:span><text:s text:c="17"/><text:span text:style-name="T13"><text:s text:c="25"/></text:span><text:s text:c="26"/><text:span text:style-name="T13"><text:s text:c="27"/></text:span><text:s text:c="46"/><text:span text:style-name="T13"><text:s text:c="27"/></text:span><text:s text:c="22"/><text:span text:style-name="T13"><text:s text:c="27"/></text:span><text:s text:c="39"/><text:span text:style-name="T13"><text:s text:c="27"/></text:span><text:s text:c="54"/><text:span text:style-name="T13"><text:s text:c="27"/></text:span><text:s text:c="40"/><text:span text:style-name="T13"><text:s text:c="27"/></text:span><text:s text:c="22"/><text:span text:style-name="T13"><text:s text:c="36"/></text:span><text:s text:c="49"/><text:span text:style-name="T13"><text:s text:c="27"/></text:span><text:s text:c="55"/><text:span text:style-name="T13"><text:s text:c="27"/></text:span><text:s text:c="26"/><text:span text:style-name="T13"><text:s text:c="27"/></text:span><text:s text:c="35"/><text:span text:style-name="T13"><text:s text:c="27"/></text:span><text:s text:c="37"/><text:span text:style-name="T13"><text:s text:c="26"/></text:span><text:s text:c="27"/><text:span text:style-name="T13"><text:s text:c="26"/></text:span><text:s text:c="32"/><text:span text:style-name="T13"><text:s text:c="27"/></text:span><text:s text:c="10"/><text:span text:style-name="T13"><text:s text:c="27"/></text:span><text:s text:c="8"/><text:span text:style-name="T13"><text:s text:c="24"/></text:span><text:s text:c="49"/><text:span text:style-name="T13"><text:s text:c="37"/></text:span><text:s text:c="27"/><text:span text:style-name="T13"><text:s text:c="43"/></text:span><text:s text:c="31"/><text:span text:style-name="T13"><text:s text:c="27"/></text:span><text:s text:c="37"/><text:span text:style-name="T13"><text:s text:c="30"/></text:span><text:s text:c="41"/><text:span text:style-name="T13"><text:s text:c="27"/></text:span><text:s text:c="36"/><text:span text:style-name="T13"><text:s text:c="27"/></text:span><text:s text:c="47"/><text:span text:style-name="T13"><text:s text:c="27"/></text:span><text:s text:c="28"/><text:span text:style-name="T13"><text:s text:c="51"/></text:span><text:s text:c="30"/><text:span text:style-name="T13"><text:s text:c="27"/></text:span><text:s text:c="23"/><text:span text:style-name="T13"><text:s text:c="35"/></text:span><text:s text:c="48"/><text:span text:style-name="T13"><text:s text:c="40"/></text:span><text:s text:c="60"/><text:span text:style-name="T13"><text:s text:c="28"/></text:span><text:s text:c="4"/><text:span text:style-name="T13"><text:s text:c="27"/></text:span><text:s text:c="42"/><text:span text:style-name="T13"><text:s text:c="27"/></text:span><text:s/><text:span text:style-name="T13"><text:s text:c="36"/></text:span><text:s text:c="46"/><text:span text:style-name="T13"><text:s text:c="27"/></text:span><text:s text:c="43"/><text:span text:style-name="T13"><text:s text:c="27"/></text:span><text:s text:c="20"/><text:span text:style-name="T13"><text:s text:c="65"/></text:span><text:s text:c="15"/><text:span text:style-name="T13"><text:s text:c="56"/></text:span><text:s text:c="44"/><text:span text:style-name="T13"><text:s text:c="27"/></text:span><text:s text:c="19"/><text:span text:style-name="T13"><text:s text:c="27"/></text:span><text:s text:c="24"/><text:span text:style-name="T13"><text:s text:c="27"/></text:span><text:s text:c="17"/><text:span text:style-name="T13"><text:s text:c="27"/></text:span><text:s text:c="35"/><text:span text:style-name="T13"><text:s text:c="51"/></text:span><text:s text:c="38"/><text:span text:style-name="T13"><text:s text:c="29"/></text:span><text:s/><text:span text:style-name="T13"><text:s text:c="25"/></text:span><text:s text:c="30"/><text:span text:style-name="T13"><text:s text:c="26"/></text:span><text:s text:c="21"/><text:span text:style-name="T13"><text:s text:c="26"/></text:span><text:s text:c="30"/><text:span text:style-name="T13"><text:s text:c="53"/></text:span><text:s text:c="46"/><text:span text:style-name="T13"><text:s text:c="38"/></text:span><text:s text:c="12"/><text:span text:style-name="T13"><text:s text:c="27"/></text:span><text:s text:c="17"/><text:span text:style-name="T13"><text:s text:c="75"/></text:span><text:s text:c="18"/><text:span text:style-name="T13"><text:s text:c="25"/></text:span><text:s text:c="18"/><text:span text:style-name="T13"><text:s text:c="24"/></text:span><text:s text:c="32"/><text:span text:style-name="T13"><text:s text:c="27"/></text:span><text:s text:c="30"/><text:span text:style-name="T13"><text:s text:c="52"/></text:span><text:s text:c="29"/><text:span text:style-name="T13"><text:s text:c="24"/></text:span><text:s text:c="43"/><text:span text:style-name="T13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 pórkem <text:s text:c="56"/>1 9 <text:s text:c="360"/></text:span><text:span text:style-name="T12"><text:s text:c="1192"/></text:span></text:p>
      <text:p text:style-name="P2"><text:s text:c="27"/><text:span text:style-name="T2">uzené maso, červené zelí, brambor.knedlík, čaj zahr.plody <text:s text:c="8"/>1 3 7 <text:s text:c="52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703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 játrovou rýží a zeleninou <text:s text:c="45"/>1 3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buchtičky s krémem, ovoce, džus multivitamín <text:s text:c="29"/>1 7 <text:s text:c="192"/></text:span><text:s text:c="32"/><text:span text:style-name="T9"><text:s text:c="110"/></text:span><text:s text:c="17"/><text:span text:style-name="T9"><text:s text:c="210"/></text:span><text:s text:c="61"/><text:span text:style-name="T16"><text:s/></text:span><text:span text:style-name="T9"><text:s text:c="200"/></text:span><text:s text:c="59"/><text:span text:style-name="T9"><text:s text:c="761"/></text:span><text:s text:c="3"/><text:span text:style-name="T11"><text:s text:c="8"/></text:span></text:p>
      <text:p text:style-name="P8"><text:span text:style-name="T11"><text:s text:c="18"/></text:span><text:span text:style-name="T9"><text:s text:c="53"/></text:span><text:span text:style-name="T11"><text:s text:c="3"/></text:span><text:span text:style-name="T9"><text:s text:c="54"/></text:span><text:span text:style-name="T11"><text:s text:c="25"/></text:span><text:span text:style-name="T9"><text:s text:c="22"/></text:span><text:span text:style-name="T11"><text:s text:c="22"/></text:span><text:span text:style-name="T9"><text:s text:c="44"/></text:span><text:span text:style-name="T11"><text:s text:c="22"/></text:span><text:span text:style-name="T9"><text:s text:c="43"/></text:span><text:span text:style-name="T11"><text:s text:c="22"/></text:span><text:span text:style-name="T9"><text:s text:c="56"/></text:span><text:span text:style-name="T11"><text:s text:c="26"/></text:span><text:span text:style-name="T9"><text:s text:c="22"/></text:span><text:span text:style-name="T11"><text:s text:c="25"/></text:span><text:span text:style-name="T9"><text:s text:c="46"/></text:span><text:span text:style-name="T11"><text:s text:c="19"/></text:span><text:span text:style-name="T9"><text:s text:c="46"/></text:span><text:span text:style-name="T11"><text:s text:c="21"/></text:span><text:span text:style-name="T9"><text:s text:c="49"/></text:span><text:span text:style-name="T11"><text:s text:c="23"/></text:span><text:span text:style-name="T9"><text:s text:c="29"/></text:span><text:span text:style-name="T11"><text:s text:c="25"/></text:span><text:span text:style-name="T9"><text:s text:c="42"/></text:span><text:span text:style-name="T11"><text:s text:c="27"/></text:span><text:span text:style-name="T9"><text:s text:c="66"/></text:span><text:span text:style-name="T11"><text:s/></text:span><text:span text:style-name="T9"><text:s text:c="70"/></text:span><text:span text:style-name="T11"><text:s text:c="24"/></text:span><text:span text:style-name="T9"><text:s text:c="30"/></text:span><text:span text:style-name="T11"><text:s text:c="23"/></text:span><text:span text:style-name="T9"><text:s text:c="404"/></text:span><text:span text:style-name="T11"><text:s text:c="22"/></text:span><text:span text:style-name="T9"><text:s text:c="317"/></text:span><text:span text:style-name="T11"><text:s text:c="25"/></text:span><text:span text:style-name="T9"><text:s text:c="26"/></text:span><text:span text:style-name="T11"><text:s text:c="26"/></text:span><text:span text:style-name="T9"><text:s text:c="136"/></text:span><text:span text:style-name="T11"><text:s text:c="26"/></text:span><text:span text:style-name="T9"><text:s text:c="38"/></text:span><text:span text:style-name="T11"><text:s text:c="22"/></text:span><text:span text:style-name="T9"><text:s text:c="429"/></text:span><text:span text:style-name="T11"><text:s text:c="23"/></text:span><text:span text:style-name="T9"><text:s text:c="30"/></text:span><text:span text:style-name="T11"><text:s text:c="24"/></text:span><text:span text:style-name="T9"><text:s text:c="106"/></text:span><text:span text:style-name="T11"><text:s text:c="26"/></text:span><text:span text:style-name="T9"><text:s text:c="121"/></text:span><text:span text:style-name="T11"><text:s text:c="26"/></text:span><text:span text:style-name="T9"><text:s text:c="128"/></text:span><text:span text:style-name="T11"><text:s text:c="27"/></text:span><text:span text:style-name="T9"><text:s text:c="21"/></text:span><text:span text:style-name="T11"><text:s text:c="23"/></text:span><text:span text:style-name="T9"><text:s text:c="55"/></text:span><text:span text:style-name="T11"><text:s text:c="27"/></text:span><text:span text:style-name="T9"><text:s text:c="317"/></text:span><text:span text:style-name="T11"><text:s text:c="14"/></text:span><text:span text:style-name="T9"><text:s text:c="457"/></text:span><text:span text:style-name="T11"><text:s text:c="26"/></text:span><text:span text:style-name="T9"><text:s text:c="265"/></text:span><text:span text:style-name="T11"><text:s text:c="47"/></text:span><text:span text:style-name="T9"><text:s text:c="535"/></text:span><text:span text:style-name="T11"><text:s text:c="24"/></text:span><text:span text:style-name="T9"><text:s text:c="41"/></text:span><text:span text:style-name="T11"><text:s text:c="23"/></text:span><text:span text:style-name="T9"><text:s text:c="57"/></text:span><text:span text:style-name="T11"><text:s text:c="22"/></text:span><text:span text:style-name="T9"><text:s text:c="33"/></text:span><text:span text:style-name="T11"><text:s text:c="24"/></text:span><text:span text:style-name="T9"><text:s text:c="22"/></text:span><text:span text:style-name="T11"><text:s text:c="27"/></text:span><text:span text:style-name="T9"><text:s text:c="31"/></text:span><text:span text:style-name="T11"><text:s text:c="23"/></text:span><text:span text:style-name="T9"><text:s text:c="37"/></text:span><text:span text:style-name="T11"><text:s text:c="26"/></text:span><text:span text:style-name="T9"><text:s text:c="50"/></text:span><text:span text:style-name="T11"><text:s text:c="23"/></text:span><text:span text:style-name="T9"><text:s text:c="28"/></text:span><text:span text:style-name="T11"><text:s text:c="42"/></text:span><text:span text:style-name="T9"><text:s text:c="35"/></text:span><text:span text:style-name="T11"><text:s text:c="24"/></text:span><text:span text:style-name="T9"><text:s text:c="27"/></text:span><text:span text:style-name="T11"><text:s text:c="25"/></text:span><text:span text:style-name="T9"><text:s text:c="54"/></text:span><text:span text:style-name="T11"><text:s text:c="25"/></text:span><text:span text:style-name="T9"><text:s text:c="22"/></text:span><text:span text:style-name="T11"><text:s text:c="25"/></text:span><text:span text:style-name="T9"><text:s text:c="38"/></text:span><text:span text:style-name="T11"><text:s text:c="26"/></text:span><text:span text:style-name="T9"><text:s text:c="36"/></text:span><text:span text:style-name="T11"><text:s text:c="25"/></text:span><text:span text:style-name="T9"><text:s text:c="29"/></text:span><text:span text:style-name="T11"><text:s text:c="27"/></text:span><text:span text:style-name="T9"><text:s text:c="59"/></text:span><text:span text:style-name="T11"><text:s text:c="16"/></text:span><text:span text:style-name="T9"><text:s text:c="57"/></text:span><text:span text:style-name="T11"><text:s text:c="23"/></text:span><text:span text:style-name="T9"><text:s text:c="44"/></text:span><text:span text:style-name="T11"><text:s text:c="39"/></text:span><text:span text:style-name="T9"><text:s text:c="34"/></text:span><text:span text:style-name="T11"><text:s text:c="27"/></text:span><text:span text:style-name="T9"><text:s text:c="61"/></text:span><text:span text:style-name="T11"><text:s text:c="27"/></text:span><text:span text:style-name="T9"><text:s text:c="36"/></text:span><text:span text:style-name="T11"><text:s text:c="27"/></text:span><text:span text:style-name="T9"><text:s text:c="52"/></text:span><text:span text:style-name="T11"><text:s text:c="27"/></text:span><text:span text:style-name="T9"><text:s text:c="46"/></text:span><text:span text:style-name="T11"><text:s text:c="27"/></text:span><text:span text:style-name="T9"><text:s text:c="26"/></text:span><text:span text:style-name="T11"><text:s text:c="26"/></text:span><text:span text:style-name="T9"><text:s text:c="73"/></text:span><text:span text:style-name="T11"><text:s text:c="27"/></text:span><text:span text:style-name="T9"><text:s text:c="15"/></text:span><text:span text:style-name="T11"><text:s text:c="26"/></text:span><text:span text:style-name="T9"><text:s text:c="29"/></text:span><text:span text:style-name="T11"><text:s text:c="27"/></text:span><text:span text:style-name="T9"><text:s text:c="24"/></text:span><text:span text:style-name="T11"><text:s text:c="42"/></text:span><text:span text:style-name="T9"><text:s text:c="35"/></text:span><text:span text:style-name="T11"><text:s text:c="31"/></text:span><text:span text:style-name="T9"><text:s text:c="49"/></text:span><text:span text:style-name="T11"><text:s text:c="28"/></text:span><text:span text:style-name="T9"><text:s text:c="43"/></text:span><text:span text:style-name="T11"><text:s text:c="26"/></text:span><text:span text:style-name="T9"><text:s text:c="29"/></text:span><text:span text:style-name="T11"><text:s text:c="25"/></text:span><text:span text:style-name="T9"><text:s text:c="21"/></text:span><text:span text:style-name="T11"><text:s text:c="27"/></text:span><text:span text:style-name="T9"><text:s text:c="42"/></text:span><text:span text:style-name="T11"><text:s text:c="27"/></text:span><text:span text:style-name="T9"><text:s text:c="25"/></text:span><text:span text:style-name="T11"><text:s text:c="26"/></text:span><text:span text:style-name="T9"><text:s text:c="195"/></text:span><text:span text:style-name="T11"><text:s text:c="42"/></text:span><text:span text:style-name="T9"><text:s text:c="31"/></text:span><text:span text:style-name="T11"><text:s text:c="27"/></text:span><text:span text:style-name="T9"><text:s/></text:span><text:span text:style-name="T11"><text:s text:c="71"/></text:span><text:span text:style-name="T9"><text:s text:c="81"/></text:span><text:span text:style-name="T11"><text:s text:c="27"/></text:span><text:span text:style-name="T9"><text:s text:c="41"/></text:span><text:span text:style-name="T11"><text:s text:c="27"/></text:span><text:span text:style-name="T9"><text:s text:c="46"/></text:span><text:span text:style-name="T11"><text:s text:c="55"/></text:span><text:span text:style-name="T9"><text:s text:c="47"/></text:span><text:span text:style-name="T11"><text:s text:c="26"/></text:span><text:span text:style-name="T9"><text:s text:c="22"/></text:span><text:span text:style-name="T11"><text:s text:c="27"/></text:span><text:span text:style-name="T9"><text:s text:c="56"/></text:span><text:span text:style-name="T11"><text:s text:c="24"/></text:span><text:span text:style-name="T9"><text:s text:c="52"/></text:span><text:span text:style-name="T11"><text:s text:c="26"/></text:span><text:span text:style-name="T9"><text:s text:c="63"/></text:span><text:span text:style-name="T11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2-01T11:09:26.14</dc:date>
    <dc:creator>Jitka Valouchová</dc:creator>
    <meta:editing-duration>P13DT12H17M24S</meta:editing-duration>
    <meta:editing-cycles>1269</meta:editing-cycles>
    <meta:generator>OpenOffice.org/3.3$Win32 OpenOffice.org_project/330m20$Build-9567</meta:generator>
    <meta:printed-by>Jitka Valouchová</meta:printed-by>
    <meta:print-date>2023-11-24T12:36:26.71</meta:print-date>
    <meta:document-statistic meta:table-count="0" meta:image-count="0" meta:object-count="0" meta:page-count="1" meta:paragraph-count="39" meta:word-count="101" meta:character-count="109563"/>
  </office:meta>
</office:document-meta>
</file>