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9"/>8. 1. -12. 1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rajská s těstovinami <text:s text:c="60"/>1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filé přír.na másle, brambor.kaše s koprem, ovoce, pomernač.nápoj 1 4 7 <text:s text:c="904"/></text:p>
      <text:p text:style-name="P6"><text:s text:c="382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4"><text:s text:c="1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okaido s francouzskou čočkou <text:s text:c="40"/>1 7 9 <text:s text:c="318"/></text:span></text:p>
      <text:p text:style-name="P2"><text:span text:style-name="T2"><text:s text:c="31"/>znojemská hov.pečeně, dušená rýže, čaj s citronem <text:s text:c="23"/>1 10 <text:s text:c="1082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95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vlas.nudlemi a zeleninou <text:s text:c="50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vepř.maso, dušený špenát, brambor.knedlík, džus <text:s text:c="25"/>1 3 7 <text:s text:c="12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97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česneková <text:s text:c="76"/>3 9 <text:s text:c="360"/></text:span><text:span text:style-name="T11"><text:s text:c="1192"/></text:span></text:p>
      <text:p text:style-name="P2"><text:s text:c="25"/><text:span text:style-name="T2"><text:s text:c="2"/>čínské nudle s kari a kuřecím, čaj višňový <text:s text:c="39"/>1 7 <text:s text:c="81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94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kuřecí vývar s mrkví a petrželkou <text:s text:c="39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smetanová čočka se zeleninou, čaj jablko/mléko <text:s text:c="29"/>1 7 <text:s text:c="281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5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1-05T10:34:28.32</dc:date>
    <dc:creator>Jitka Valouchová</dc:creator>
    <meta:editing-duration>P13DT14H45M44S</meta:editing-duration>
    <meta:editing-cycles>1277</meta:editing-cycles>
    <meta:generator>OpenOffice.org/3.3$Win32 OpenOffice.org_project/330m20$Build-9567</meta:generator>
    <meta:printed-by>Jitka Valouchová</meta:printed-by>
    <meta:print-date>2024-01-05T10:28:22.10</meta:print-date>
    <meta:document-statistic meta:table-count="0" meta:image-count="0" meta:object-count="0" meta:page-count="1" meta:paragraph-count="39" meta:word-count="100" meta:character-count="112032"/>
  </office:meta>
</office:document-meta>
</file>