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9"/>5. 2. - 9. 2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bramborová s kroupami a zeleninou <text:s text:c="34"/>1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vepř.kýta na paprice, kolínka, čaj pomeranč/mléko <text:s text:c="24"/>1 7 <text:s text:c="958"/></text:p>
      <text:p text:style-name="P6"><text:s text:c="412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elská <text:s text:c="79"/>1 7 9 <text:s text:c="392"/></text:span></text:p>
      <text:p text:style-name="P2"><text:span text:style-name="T2"><text:s text:c="31"/>vepřová játra na cib.,šťouchané brambory, obloha, džus jahoda <text:s text:c="7"/>1 <text:s text:c="109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24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3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čočková krémová <text:s text:c="66"/>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cí maso na zelenině, dušená rýže, čaj jablko <text:s text:c="28"/>1 9 <text:s text:c="89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27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nudlemi a zeleninou <text:s text:c="56"/>1 9 <text:s text:c="437"/></text:span><text:span text:style-name="T11"><text:s text:c="1192"/></text:span></text:p>
      <text:p text:style-name="P2"><text:s text:c="25"/><text:span text:style-name="T2"><text:s text:c="2"/>hov.vařené, rajská omáčka, housk.knedlík, čaj tropik <text:s text:c="18"/>1 3 7 <text:s text:c="16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18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 drožďovými knedlíčky a zeleninou <text:s text:c="29"/>1 3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teplý francouzský salát, ovoce, voda s citronem/mléko <text:s text:c="17"/>1 7 <text:s text:c="428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2-02T13:00:17.33</dc:date>
    <dc:creator>Jitka Valouchová</dc:creator>
    <meta:editing-duration>P13DT18H17M41S</meta:editing-duration>
    <meta:editing-cycles>1290</meta:editing-cycles>
    <meta:generator>OpenOffice.org/3.3$Win32 OpenOffice.org_project/330m20$Build-9567</meta:generator>
    <meta:printed-by>Jitka Valouchová</meta:printed-by>
    <meta:print-date>2024-02-02T12:56:16.76</meta:print-date>
    <meta:document-statistic meta:table-count="0" meta:image-count="0" meta:object-count="0" meta:page-count="1" meta:paragraph-count="39" meta:word-count="99" meta:character-count="114644"/>
  </office:meta>
</office:document-meta>
</file>