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8"/>12. 2. - 16. 2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rajčatová se špald.vločkami <text:s text:c="47"/>1 9 <text:s text:c="371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hejk s kari omáčkou, dušená rýže, čaj jahodový/mléko <text:s text:c="15"/>1 4 7 <text:s text:c="977"/></text:p>
      <text:p text:style-name="P6"><text:s text:c="4122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9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jarní květáková s petrželkou <text:s text:c="46"/>1 9 <text:s text:c="392"/></text:span></text:p>
      <text:p text:style-name="P2"><text:span text:style-name="T2"><text:s text:c="31"/>karbenátek, bramborová kaše, zelenin.obloha, bezový nápoj <text:s text:c="6"/>1 3 7 <text:s text:c="1095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247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3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 opraž.krupicí a zeleninou <text:s text:c="48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kuře se špenátem a těstovinami, čaj s přích.mango/mléko <text:s text:c="14"/>1 7 <text:s text:c="116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278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s kuskusem a zeleninou <text:s text:c="53"/>1 9 <text:s text:c="437"/></text:span><text:span text:style-name="T11"><text:s text:c="1192"/></text:span></text:p>
      <text:p text:style-name="P2"><text:s text:c="25"/><text:span text:style-name="T2"><text:s text:c="2"/>hov.vařené, koprová omáčka, vař.brambory, čaj lesní plody <text:s text:c="10"/>1 7 <text:s text:c="177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186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2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z mích.luštěnin <text:s text:c="66"/>1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buchtičky s <text:s/>krémem, ovoce, čaj jablko se skořicí <text:s text:c="25"/>1 7 <text:s text:c="361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2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6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2-09T10:14:03.54</dc:date>
    <dc:creator>Jitka Valouchová</dc:creator>
    <meta:editing-duration>P13DT18H26M25S</meta:editing-duration>
    <meta:editing-cycles>1292</meta:editing-cycles>
    <meta:generator>OpenOffice.org/3.3$Win32 OpenOffice.org_project/330m20$Build-9567</meta:generator>
    <meta:printed-by>Jitka Valouchová</meta:printed-by>
    <meta:print-date>2024-02-02T12:56:16.76</meta:print-date>
    <meta:document-statistic meta:table-count="0" meta:image-count="0" meta:object-count="0" meta:page-count="1" meta:paragraph-count="39" meta:word-count="102" meta:character-count="114630"/>
  </office:meta>
</office:document-meta>
</file>