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5pt" style:font-size-asian="15pt" style:font-size-complex="15pt"/>
    </style:style>
    <style:style style:name="P2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T4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6" style:parent-style-name="Standardnípísmoodstavce" style:family="text">
      <style:text-properties fo:font-style="italic" style:font-style-asian="italic" style:font-style-complex="italic" fo:font-size="15pt" style:font-size-asian="15pt" style:font-size-complex="15pt"/>
    </style:style>
    <style:style style:name="T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8" style:parent-style-name="Standard" style:family="paragraph">
      <style:text-properties fo:font-style="italic" style:font-style-asian="italic" style:font-style-complex="italic" fo:font-size="15pt" style:font-size-asian="15pt" style:font-size-complex="15pt"/>
    </style:style>
    <style:style style:name="P9" style:parent-style-name="Standard" style:family="paragraph">
      <style:text-properties fo:font-style="italic" style:font-style-asian="italic" style:font-style-complex="italic" fo:font-size="16pt" style:font-size-asian="16pt" style:font-size-complex="16pt"/>
    </style:style>
    <style:style style:name="T10" style:parent-style-name="Standardnípísmoodstavce" style:family="text">
      <style:text-properties fo:font-style="italic" style:font-style-asian="italic" style:font-style-complex="italic" fo:font-size="16pt" style:font-size-asian="16pt" style:font-size-complex="16pt"/>
    </style:style>
    <style:style style:name="T1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" style:parent-style-name="Standardnípísmoodstavce" style:family="text">
      <style:text-properties fo:font-size="13pt" style:font-size-asian="13pt" style:font-size-complex="13pt"/>
    </style:style>
    <style:style style:name="T1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" style:parent-style-name="Standardnípísmoodstavce" style:family="text">
      <style:text-properties fo:font-size="13pt" style:font-size-asian="13pt" style:font-size-complex="13pt"/>
    </style:style>
    <style:style style:name="T1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" style:parent-style-name="Standardnípísmoodstavce" style:family="text">
      <style:text-properties fo:font-size="13pt" style:font-size-asian="13pt" style:font-size-complex="13pt"/>
    </style:style>
    <style:style style:name="T1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8" style:parent-style-name="Standardnípísmoodstavce" style:family="text">
      <style:text-properties fo:font-size="13pt" style:font-size-asian="13pt" style:font-size-complex="13pt"/>
    </style:style>
    <style:style style:name="T1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0" style:parent-style-name="Standardnípísmoodstavce" style:family="text">
      <style:text-properties fo:font-size="13pt" style:font-size-asian="13pt" style:font-size-complex="13pt"/>
    </style:style>
    <style:style style:name="T2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2" style:parent-style-name="Standardnípísmoodstavce" style:family="text">
      <style:text-properties fo:font-size="13pt" style:font-size-asian="13pt" style:font-size-complex="13pt"/>
    </style:style>
    <style:style style:name="T2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4" style:parent-style-name="Standardnípísmoodstavce" style:family="text">
      <style:text-properties fo:font-size="13pt" style:font-size-asian="13pt" style:font-size-complex="13pt"/>
    </style:style>
    <style:style style:name="T2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6" style:parent-style-name="Standardnípísmoodstavce" style:family="text">
      <style:text-properties fo:font-size="13pt" style:font-size-asian="13pt" style:font-size-complex="13pt"/>
    </style:style>
    <style:style style:name="T2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8" style:parent-style-name="Standardnípísmoodstavce" style:family="text">
      <style:text-properties fo:font-size="13pt" style:font-size-asian="13pt" style:font-size-complex="13pt"/>
    </style:style>
    <style:style style:name="T2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0" style:parent-style-name="Standardnípísmoodstavce" style:family="text">
      <style:text-properties fo:font-size="13pt" style:font-size-asian="13pt" style:font-size-complex="13pt"/>
    </style:style>
    <style:style style:name="T3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2" style:parent-style-name="Standardnípísmoodstavce" style:family="text">
      <style:text-properties fo:font-size="13pt" style:font-size-asian="13pt" style:font-size-complex="13pt"/>
    </style:style>
    <style:style style:name="T3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4" style:parent-style-name="Standardnípísmoodstavce" style:family="text">
      <style:text-properties fo:font-size="13pt" style:font-size-asian="13pt" style:font-size-complex="13pt"/>
    </style:style>
    <style:style style:name="T3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6" style:parent-style-name="Standardnípísmoodstavce" style:family="text">
      <style:text-properties fo:font-size="13pt" style:font-size-asian="13pt" style:font-size-complex="13pt"/>
    </style:style>
    <style:style style:name="T3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8" style:parent-style-name="Standardnípísmoodstavce" style:family="text">
      <style:text-properties fo:font-size="13pt" style:font-size-asian="13pt" style:font-size-complex="13pt"/>
    </style:style>
    <style:style style:name="T3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0" style:parent-style-name="Standardnípísmoodstavce" style:family="text">
      <style:text-properties fo:font-size="13pt" style:font-size-asian="13pt" style:font-size-complex="13pt"/>
    </style:style>
    <style:style style:name="T4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2" style:parent-style-name="Standardnípísmoodstavce" style:family="text">
      <style:text-properties fo:font-size="13pt" style:font-size-asian="13pt" style:font-size-complex="13pt"/>
    </style:style>
    <style:style style:name="T4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4" style:parent-style-name="Standardnípísmoodstavce" style:family="text">
      <style:text-properties fo:font-size="13pt" style:font-size-asian="13pt" style:font-size-complex="13pt"/>
    </style:style>
    <style:style style:name="T4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6" style:parent-style-name="Standardnípísmoodstavce" style:family="text">
      <style:text-properties fo:font-size="13pt" style:font-size-asian="13pt" style:font-size-complex="13pt"/>
    </style:style>
    <style:style style:name="T4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8" style:parent-style-name="Standardnípísmoodstavce" style:family="text">
      <style:text-properties fo:font-size="13pt" style:font-size-asian="13pt" style:font-size-complex="13pt"/>
    </style:style>
    <style:style style:name="T4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0" style:parent-style-name="Standardnípísmoodstavce" style:family="text">
      <style:text-properties fo:font-size="13pt" style:font-size-asian="13pt" style:font-size-complex="13pt"/>
    </style:style>
    <style:style style:name="T5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2" style:parent-style-name="Standardnípísmoodstavce" style:family="text">
      <style:text-properties fo:font-size="13pt" style:font-size-asian="13pt" style:font-size-complex="13pt"/>
    </style:style>
    <style:style style:name="T5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4" style:parent-style-name="Standardnípísmoodstavce" style:family="text">
      <style:text-properties fo:font-size="13pt" style:font-size-asian="13pt" style:font-size-complex="13pt"/>
    </style:style>
    <style:style style:name="T5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6" style:parent-style-name="Standardnípísmoodstavce" style:family="text">
      <style:text-properties fo:font-size="13pt" style:font-size-asian="13pt" style:font-size-complex="13pt"/>
    </style:style>
    <style:style style:name="T5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8" style:parent-style-name="Standardnípísmoodstavce" style:family="text">
      <style:text-properties fo:font-size="13pt" style:font-size-asian="13pt" style:font-size-complex="13pt"/>
    </style:style>
    <style:style style:name="T5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0" style:parent-style-name="Standardnípísmoodstavce" style:family="text">
      <style:text-properties fo:font-size="13pt" style:font-size-asian="13pt" style:font-size-complex="13pt"/>
    </style:style>
    <style:style style:name="T6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2" style:parent-style-name="Standardnípísmoodstavce" style:family="text">
      <style:text-properties fo:font-size="13pt" style:font-size-asian="13pt" style:font-size-complex="13pt"/>
    </style:style>
    <style:style style:name="T6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4" style:parent-style-name="Standardnípísmoodstavce" style:family="text">
      <style:text-properties fo:font-size="13pt" style:font-size-asian="13pt" style:font-size-complex="13pt"/>
    </style:style>
    <style:style style:name="T6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6" style:parent-style-name="Standardnípísmoodstavce" style:family="text">
      <style:text-properties fo:font-size="13pt" style:font-size-asian="13pt" style:font-size-complex="13pt"/>
    </style:style>
    <style:style style:name="T6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8" style:parent-style-name="Standardnípísmoodstavce" style:family="text">
      <style:text-properties fo:font-size="13pt" style:font-size-asian="13pt" style:font-size-complex="13pt"/>
    </style:style>
    <style:style style:name="T6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0" style:parent-style-name="Standardnípísmoodstavce" style:family="text">
      <style:text-properties fo:font-size="13pt" style:font-size-asian="13pt" style:font-size-complex="13pt"/>
    </style:style>
    <style:style style:name="T7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2" style:parent-style-name="Standardnípísmoodstavce" style:family="text">
      <style:text-properties fo:font-size="13pt" style:font-size-asian="13pt" style:font-size-complex="13pt"/>
    </style:style>
    <style:style style:name="T7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4" style:parent-style-name="Standardnípísmoodstavce" style:family="text">
      <style:text-properties fo:font-size="13pt" style:font-size-asian="13pt" style:font-size-complex="13pt"/>
    </style:style>
    <style:style style:name="T7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6" style:parent-style-name="Standardnípísmoodstavce" style:family="text">
      <style:text-properties fo:font-size="13pt" style:font-size-asian="13pt" style:font-size-complex="13pt"/>
    </style:style>
    <style:style style:name="T7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8" style:parent-style-name="Standardnípísmoodstavce" style:family="text">
      <style:text-properties fo:font-size="13pt" style:font-size-asian="13pt" style:font-size-complex="13pt"/>
    </style:style>
    <style:style style:name="T7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0" style:parent-style-name="Standardnípísmoodstavce" style:family="text">
      <style:text-properties fo:font-size="13pt" style:font-size-asian="13pt" style:font-size-complex="13pt"/>
    </style:style>
    <style:style style:name="T8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2" style:parent-style-name="Standardnípísmoodstavce" style:family="text">
      <style:text-properties fo:font-size="13pt" style:font-size-asian="13pt" style:font-size-complex="13pt"/>
    </style:style>
    <style:style style:name="T8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4" style:parent-style-name="Standardnípísmoodstavce" style:family="text">
      <style:text-properties fo:font-size="13pt" style:font-size-asian="13pt" style:font-size-complex="13pt"/>
    </style:style>
    <style:style style:name="T8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6" style:parent-style-name="Standardnípísmoodstavce" style:family="text">
      <style:text-properties fo:font-size="13pt" style:font-size-asian="13pt" style:font-size-complex="13pt"/>
    </style:style>
    <style:style style:name="T8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8" style:parent-style-name="Standardnípísmoodstavce" style:family="text">
      <style:text-properties fo:font-size="13pt" style:font-size-asian="13pt" style:font-size-complex="13pt"/>
    </style:style>
    <style:style style:name="T8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0" style:parent-style-name="Standardnípísmoodstavce" style:family="text">
      <style:text-properties fo:font-size="13pt" style:font-size-asian="13pt" style:font-size-complex="13pt"/>
    </style:style>
    <style:style style:name="T9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2" style:parent-style-name="Standardnípísmoodstavce" style:family="text">
      <style:text-properties fo:font-size="13pt" style:font-size-asian="13pt" style:font-size-complex="13pt"/>
    </style:style>
    <style:style style:name="T9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4" style:parent-style-name="Standardnípísmoodstavce" style:family="text">
      <style:text-properties fo:font-size="13pt" style:font-size-asian="13pt" style:font-size-complex="13pt"/>
    </style:style>
    <style:style style:name="T9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6" style:parent-style-name="Standardnípísmoodstavce" style:family="text">
      <style:text-properties fo:font-size="13pt" style:font-size-asian="13pt" style:font-size-complex="13pt"/>
    </style:style>
    <style:style style:name="T9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8" style:parent-style-name="Standardnípísmoodstavce" style:family="text">
      <style:text-properties fo:font-size="13pt" style:font-size-asian="13pt" style:font-size-complex="13pt"/>
    </style:style>
    <style:style style:name="T9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00" style:parent-style-name="Standardnípísmoodstavce" style:family="text">
      <style:text-properties fo:font-size="13pt" style:font-size-asian="13pt" style:font-size-complex="13pt"/>
    </style:style>
    <style:style style:name="T10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02" style:parent-style-name="Standardnípísmoodstavce" style:family="text">
      <style:text-properties fo:font-size="13pt" style:font-size-asian="13pt" style:font-size-complex="13pt"/>
    </style:style>
    <style:style style:name="T10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04" style:parent-style-name="Standardnípísmoodstavce" style:family="text">
      <style:text-properties fo:font-size="13pt" style:font-size-asian="13pt" style:font-size-complex="13pt"/>
    </style:style>
    <style:style style:name="T10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06" style:parent-style-name="Standardnípísmoodstavce" style:family="text">
      <style:text-properties fo:font-size="13pt" style:font-size-asian="13pt" style:font-size-complex="13pt"/>
    </style:style>
    <style:style style:name="T10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08" style:parent-style-name="Standardnípísmoodstavce" style:family="text">
      <style:text-properties fo:font-size="13pt" style:font-size-asian="13pt" style:font-size-complex="13pt"/>
    </style:style>
    <style:style style:name="T10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10" style:parent-style-name="Standardnípísmoodstavce" style:family="text">
      <style:text-properties fo:font-size="13pt" style:font-size-asian="13pt" style:font-size-complex="13pt"/>
    </style:style>
    <style:style style:name="T11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12" style:parent-style-name="Standardnípísmoodstavce" style:family="text">
      <style:text-properties fo:font-size="13pt" style:font-size-asian="13pt" style:font-size-complex="13pt"/>
    </style:style>
    <style:style style:name="T11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14" style:parent-style-name="Standardnípísmoodstavce" style:family="text">
      <style:text-properties fo:font-size="13pt" style:font-size-asian="13pt" style:font-size-complex="13pt"/>
    </style:style>
    <style:style style:name="T11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16" style:parent-style-name="Standardnípísmoodstavce" style:family="text">
      <style:text-properties fo:font-size="13pt" style:font-size-asian="13pt" style:font-size-complex="13pt"/>
    </style:style>
    <style:style style:name="T11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18" style:parent-style-name="Standardnípísmoodstavce" style:family="text">
      <style:text-properties fo:font-size="13pt" style:font-size-asian="13pt" style:font-size-complex="13pt"/>
    </style:style>
    <style:style style:name="T11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0" style:parent-style-name="Standardnípísmoodstavce" style:family="text">
      <style:text-properties fo:font-size="13pt" style:font-size-asian="13pt" style:font-size-complex="13pt"/>
    </style:style>
    <style:style style:name="T12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2" style:parent-style-name="Standardnípísmoodstavce" style:family="text">
      <style:text-properties fo:font-size="13pt" style:font-size-asian="13pt" style:font-size-complex="13pt"/>
    </style:style>
    <style:style style:name="T12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4" style:parent-style-name="Standardnípísmoodstavce" style:family="text">
      <style:text-properties fo:font-size="13pt" style:font-size-asian="13pt" style:font-size-complex="13pt"/>
    </style:style>
    <style:style style:name="T12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6" style:parent-style-name="Standardnípísmoodstavce" style:family="text">
      <style:text-properties fo:font-size="13pt" style:font-size-asian="13pt" style:font-size-complex="13pt"/>
    </style:style>
    <style:style style:name="T12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8" style:parent-style-name="Standardnípísmoodstavce" style:family="text">
      <style:text-properties fo:font-size="13pt" style:font-size-asian="13pt" style:font-size-complex="13pt"/>
    </style:style>
    <style:style style:name="T12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0" style:parent-style-name="Standardnípísmoodstavce" style:family="text">
      <style:text-properties fo:font-size="13pt" style:font-size-asian="13pt" style:font-size-complex="13pt"/>
    </style:style>
    <style:style style:name="T13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2" style:parent-style-name="Standardnípísmoodstavce" style:family="text">
      <style:text-properties fo:font-size="13pt" style:font-size-asian="13pt" style:font-size-complex="13pt"/>
    </style:style>
    <style:style style:name="T13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4" style:parent-style-name="Standardnípísmoodstavce" style:family="text">
      <style:text-properties fo:font-size="13pt" style:font-size-asian="13pt" style:font-size-complex="13pt"/>
    </style:style>
    <style:style style:name="T13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6" style:parent-style-name="Standardnípísmoodstavce" style:family="text">
      <style:text-properties fo:font-size="13pt" style:font-size-asian="13pt" style:font-size-complex="13pt"/>
    </style:style>
    <style:style style:name="T13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8" style:parent-style-name="Standardnípísmoodstavce" style:family="text">
      <style:text-properties fo:font-size="13pt" style:font-size-asian="13pt" style:font-size-complex="13pt"/>
    </style:style>
    <style:style style:name="T13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0" style:parent-style-name="Standardnípísmoodstavce" style:family="text">
      <style:text-properties fo:font-size="13pt" style:font-size-asian="13pt" style:font-size-complex="13pt"/>
    </style:style>
    <style:style style:name="T14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2" style:parent-style-name="Standardnípísmoodstavce" style:family="text">
      <style:text-properties fo:font-size="13pt" style:font-size-asian="13pt" style:font-size-complex="13pt"/>
    </style:style>
    <style:style style:name="T14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4" style:parent-style-name="Standardnípísmoodstavce" style:family="text">
      <style:text-properties fo:font-size="13pt" style:font-size-asian="13pt" style:font-size-complex="13pt"/>
    </style:style>
    <style:style style:name="T14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6" style:parent-style-name="Standardnípísmoodstavce" style:family="text">
      <style:text-properties fo:font-size="13pt" style:font-size-asian="13pt" style:font-size-complex="13pt"/>
    </style:style>
    <style:style style:name="T14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8" style:parent-style-name="Standardnípísmoodstavce" style:family="text">
      <style:text-properties fo:font-size="13pt" style:font-size-asian="13pt" style:font-size-complex="13pt"/>
    </style:style>
    <style:style style:name="T14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0" style:parent-style-name="Standardnípísmoodstavce" style:family="text">
      <style:text-properties fo:font-size="13pt" style:font-size-asian="13pt" style:font-size-complex="13pt"/>
    </style:style>
    <style:style style:name="T15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2" style:parent-style-name="Standardnípísmoodstavce" style:family="text">
      <style:text-properties fo:font-size="13pt" style:font-size-asian="13pt" style:font-size-complex="13pt"/>
    </style:style>
    <style:style style:name="T15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4" style:parent-style-name="Standardnípísmoodstavce" style:family="text">
      <style:text-properties fo:font-size="13pt" style:font-size-asian="13pt" style:font-size-complex="13pt"/>
    </style:style>
    <style:style style:name="T15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6" style:parent-style-name="Standardnípísmoodstavce" style:family="text">
      <style:text-properties fo:font-size="13pt" style:font-size-asian="13pt" style:font-size-complex="13pt"/>
    </style:style>
    <style:style style:name="T15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8" style:parent-style-name="Standardnípísmoodstavce" style:family="text">
      <style:text-properties fo:font-size="13pt" style:font-size-asian="13pt" style:font-size-complex="13pt"/>
    </style:style>
    <style:style style:name="T15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0" style:parent-style-name="Standardnípísmoodstavce" style:family="text">
      <style:text-properties fo:font-size="13pt" style:font-size-asian="13pt" style:font-size-complex="13pt"/>
    </style:style>
    <style:style style:name="T16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2" style:parent-style-name="Standardnípísmoodstavce" style:family="text">
      <style:text-properties fo:font-size="13pt" style:font-size-asian="13pt" style:font-size-complex="13pt"/>
    </style:style>
    <style:style style:name="T16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4" style:parent-style-name="Standardnípísmoodstavce" style:family="text">
      <style:text-properties fo:font-size="13pt" style:font-size-asian="13pt" style:font-size-complex="13pt"/>
    </style:style>
    <style:style style:name="T16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6" style:parent-style-name="Standardnípísmoodstavce" style:family="text">
      <style:text-properties fo:font-size="13pt" style:font-size-asian="13pt" style:font-size-complex="13pt"/>
    </style:style>
    <style:style style:name="T16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8" style:parent-style-name="Standardnípísmoodstavce" style:family="text">
      <style:text-properties fo:font-size="13pt" style:font-size-asian="13pt" style:font-size-complex="13pt"/>
    </style:style>
    <style:style style:name="T16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0" style:parent-style-name="Standardnípísmoodstavce" style:family="text">
      <style:text-properties fo:font-size="13pt" style:font-size-asian="13pt" style:font-size-complex="13pt"/>
    </style:style>
    <style:style style:name="T17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2" style:parent-style-name="Standardnípísmoodstavce" style:family="text">
      <style:text-properties fo:font-size="13pt" style:font-size-asian="13pt" style:font-size-complex="13pt"/>
    </style:style>
    <style:style style:name="T17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4" style:parent-style-name="Standardnípísmoodstavce" style:family="text">
      <style:text-properties fo:font-size="13pt" style:font-size-asian="13pt" style:font-size-complex="13pt"/>
    </style:style>
    <style:style style:name="T17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6" style:parent-style-name="Standardnípísmoodstavce" style:family="text">
      <style:text-properties fo:font-size="13pt" style:font-size-asian="13pt" style:font-size-complex="13pt"/>
    </style:style>
    <style:style style:name="T17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8" style:parent-style-name="Standardnípísmoodstavce" style:family="text">
      <style:text-properties fo:font-size="13pt" style:font-size-asian="13pt" style:font-size-complex="13pt"/>
    </style:style>
    <style:style style:name="T17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80" style:parent-style-name="Standardnípísmoodstavce" style:family="text">
      <style:text-properties fo:font-size="13pt" style:font-size-asian="13pt" style:font-size-complex="13pt"/>
    </style:style>
    <style:style style:name="T18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82" style:parent-style-name="Standardnípísmoodstavce" style:family="text">
      <style:text-properties fo:font-size="13pt" style:font-size-asian="13pt" style:font-size-complex="13pt"/>
    </style:style>
    <style:style style:name="T18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84" style:parent-style-name="Standardnípísmoodstavce" style:family="text">
      <style:text-properties fo:font-size="13pt" style:font-size-asian="13pt" style:font-size-complex="13pt"/>
    </style:style>
    <style:style style:name="T18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86" style:parent-style-name="Standardnípísmoodstavce" style:family="text">
      <style:text-properties fo:font-size="13pt" style:font-size-asian="13pt" style:font-size-complex="13pt"/>
    </style:style>
    <style:style style:name="T18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88" style:parent-style-name="Standardnípísmoodstavce" style:family="text">
      <style:text-properties fo:font-size="13pt" style:font-size-asian="13pt" style:font-size-complex="13pt"/>
    </style:style>
    <style:style style:name="T18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90" style:parent-style-name="Standardnípísmoodstavce" style:family="text">
      <style:text-properties fo:font-size="13pt" style:font-size-asian="13pt" style:font-size-complex="13pt"/>
    </style:style>
    <style:style style:name="T19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92" style:parent-style-name="Standardnípísmoodstavce" style:family="text">
      <style:text-properties fo:font-size="13pt" style:font-size-asian="13pt" style:font-size-complex="13pt"/>
    </style:style>
    <style:style style:name="T19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94" style:parent-style-name="Standardnípísmoodstavce" style:family="text">
      <style:text-properties fo:font-size="13pt" style:font-size-asian="13pt" style:font-size-complex="13pt"/>
    </style:style>
    <style:style style:name="T19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96" style:parent-style-name="Standardnípísmoodstavce" style:family="text">
      <style:text-properties fo:font-size="13pt" style:font-size-asian="13pt" style:font-size-complex="13pt"/>
    </style:style>
    <style:style style:name="T19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98" style:parent-style-name="Standardnípísmoodstavce" style:family="text">
      <style:text-properties fo:font-size="13pt" style:font-size-asian="13pt" style:font-size-complex="13pt"/>
    </style:style>
    <style:style style:name="T19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00" style:parent-style-name="Standardnípísmoodstavce" style:family="text">
      <style:text-properties fo:font-size="13pt" style:font-size-asian="13pt" style:font-size-complex="13pt"/>
    </style:style>
    <style:style style:name="T20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02" style:parent-style-name="Standardnípísmoodstavce" style:family="text">
      <style:text-properties fo:font-size="13pt" style:font-size-asian="13pt" style:font-size-complex="13pt"/>
    </style:style>
    <style:style style:name="T20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04" style:parent-style-name="Standardnípísmoodstavce" style:family="text">
      <style:text-properties fo:font-size="13pt" style:font-size-asian="13pt" style:font-size-complex="13pt"/>
    </style:style>
    <style:style style:name="T20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06" style:parent-style-name="Standardnípísmoodstavce" style:family="text">
      <style:text-properties fo:font-size="13pt" style:font-size-asian="13pt" style:font-size-complex="13pt"/>
    </style:style>
    <style:style style:name="T20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08" style:parent-style-name="Standardnípísmoodstavce" style:family="text">
      <style:text-properties fo:font-size="13pt" style:font-size-asian="13pt" style:font-size-complex="13pt"/>
    </style:style>
    <style:style style:name="T20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10" style:parent-style-name="Standardnípísmoodstavce" style:family="text">
      <style:text-properties fo:font-size="13pt" style:font-size-asian="13pt" style:font-size-complex="13pt"/>
    </style:style>
    <style:style style:name="T21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12" style:parent-style-name="Standardnípísmoodstavce" style:family="text">
      <style:text-properties fo:font-size="13pt" style:font-size-asian="13pt" style:font-size-complex="13pt"/>
    </style:style>
    <style:style style:name="T21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14" style:parent-style-name="Standardnípísmoodstavce" style:family="text">
      <style:text-properties fo:font-size="13pt" style:font-size-asian="13pt" style:font-size-complex="13pt"/>
    </style:style>
    <style:style style:name="T21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16" style:parent-style-name="Standardnípísmoodstavce" style:family="text">
      <style:text-properties fo:font-size="13pt" style:font-size-asian="13pt" style:font-size-complex="13pt"/>
    </style:style>
    <style:style style:name="T21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18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219" style:parent-style-name="Standardnípísmoodstavce" style:family="text">
      <style:text-properties fo:font-size="13pt" style:font-size-asian="13pt" style:font-size-complex="13pt"/>
    </style:style>
    <style:style style:name="T22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21" style:parent-style-name="Standardnípísmoodstavce" style:family="text">
      <style:text-properties fo:font-size="13pt" style:font-size-asian="13pt" style:font-size-complex="13pt"/>
    </style:style>
    <style:style style:name="T22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23" style:parent-style-name="Standardnípísmoodstavce" style:family="text">
      <style:text-properties fo:font-size="13pt" style:font-size-asian="13pt" style:font-size-complex="13pt"/>
    </style:style>
    <style:style style:name="T22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25" style:parent-style-name="Standardnípísmoodstavce" style:family="text">
      <style:text-properties fo:font-size="13pt" style:font-size-asian="13pt" style:font-size-complex="13pt"/>
    </style:style>
    <style:style style:name="T22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27" style:parent-style-name="Standardnípísmoodstavce" style:family="text">
      <style:text-properties fo:font-size="13pt" style:font-size-asian="13pt" style:font-size-complex="13pt"/>
    </style:style>
    <style:style style:name="T22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29" style:parent-style-name="Standardnípísmoodstavce" style:family="text">
      <style:text-properties fo:font-size="13pt" style:font-size-asian="13pt" style:font-size-complex="13pt"/>
    </style:style>
    <style:style style:name="T23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31" style:parent-style-name="Standardnípísmoodstavce" style:family="text">
      <style:text-properties fo:font-size="13pt" style:font-size-asian="13pt" style:font-size-complex="13pt"/>
    </style:style>
    <style:style style:name="T23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33" style:parent-style-name="Standardnípísmoodstavce" style:family="text">
      <style:text-properties fo:font-size="13pt" style:font-size-asian="13pt" style:font-size-complex="13pt"/>
    </style:style>
    <style:style style:name="T23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35" style:parent-style-name="Standardnípísmoodstavce" style:family="text">
      <style:text-properties fo:font-size="13pt" style:font-size-asian="13pt" style:font-size-complex="13pt"/>
    </style:style>
    <style:style style:name="T23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37" style:parent-style-name="Standardnípísmoodstavce" style:family="text">
      <style:text-properties fo:font-size="13pt" style:font-size-asian="13pt" style:font-size-complex="13pt"/>
    </style:style>
    <style:style style:name="T23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39" style:parent-style-name="Standardnípísmoodstavce" style:family="text">
      <style:text-properties fo:font-size="13pt" style:font-size-asian="13pt" style:font-size-complex="13pt"/>
    </style:style>
    <style:style style:name="T24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41" style:parent-style-name="Standardnípísmoodstavce" style:family="text">
      <style:text-properties fo:font-size="13pt" style:font-size-asian="13pt" style:font-size-complex="13pt"/>
    </style:style>
    <style:style style:name="T24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43" style:parent-style-name="Standardnípísmoodstavce" style:family="text">
      <style:text-properties fo:font-size="13pt" style:font-size-asian="13pt" style:font-size-complex="13pt"/>
    </style:style>
    <style:style style:name="T24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45" style:parent-style-name="Standardnípísmoodstavce" style:family="text">
      <style:text-properties fo:font-size="13pt" style:font-size-asian="13pt" style:font-size-complex="13pt"/>
    </style:style>
    <style:style style:name="T24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47" style:parent-style-name="Standardnípísmoodstavce" style:family="text">
      <style:text-properties fo:font-size="13pt" style:font-size-asian="13pt" style:font-size-complex="13pt"/>
    </style:style>
    <style:style style:name="T24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49" style:parent-style-name="Standardnípísmoodstavce" style:family="text">
      <style:text-properties fo:font-size="13pt" style:font-size-asian="13pt" style:font-size-complex="13pt"/>
    </style:style>
    <style:style style:name="T25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51" style:parent-style-name="Standardnípísmoodstavce" style:family="text">
      <style:text-properties fo:font-size="13pt" style:font-size-asian="13pt" style:font-size-complex="13pt"/>
    </style:style>
    <style:style style:name="T25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53" style:parent-style-name="Standardnípísmoodstavce" style:family="text">
      <style:text-properties fo:font-size="13pt" style:font-size-asian="13pt" style:font-size-complex="13pt"/>
    </style:style>
    <style:style style:name="T25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55" style:parent-style-name="Standardnípísmoodstavce" style:family="text">
      <style:text-properties fo:font-size="13pt" style:font-size-asian="13pt" style:font-size-complex="13pt"/>
    </style:style>
    <style:style style:name="T25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57" style:parent-style-name="Standardnípísmoodstavce" style:family="text">
      <style:text-properties fo:font-size="13pt" style:font-size-asian="13pt" style:font-size-complex="13pt"/>
    </style:style>
    <style:style style:name="T25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59" style:parent-style-name="Standardnípísmoodstavce" style:family="text">
      <style:text-properties fo:font-size="13pt" style:font-size-asian="13pt" style:font-size-complex="13pt"/>
    </style:style>
    <style:style style:name="T26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61" style:parent-style-name="Standardnípísmoodstavce" style:family="text">
      <style:text-properties fo:font-style="italic" style:font-style-asian="italic" style:font-style-complex="italic" fo:font-size="13pt" style:font-size-asian="13pt" style:font-size-complex="13pt"/>
    </style:style>
    <style:style style:name="T262" style:parent-style-name="Standardnípísmoodstavce" style:family="text">
      <style:text-properties fo:font-size="13pt" style:font-size-asian="13pt" style:font-size-complex="13pt"/>
    </style:style>
    <style:style style:name="T26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64" style:parent-style-name="Standardnípísmoodstavce" style:family="text">
      <style:text-properties fo:font-size="13pt" style:font-size-asian="13pt" style:font-size-complex="13pt"/>
    </style:style>
    <style:style style:name="T26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66" style:parent-style-name="Standardnípísmoodstavce" style:family="text">
      <style:text-properties fo:font-size="13pt" style:font-size-asian="13pt" style:font-size-complex="13pt"/>
    </style:style>
    <style:style style:name="T26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68" style:parent-style-name="Standardnípísmoodstavce" style:family="text">
      <style:text-properties fo:font-size="13pt" style:font-size-asian="13pt" style:font-size-complex="13pt"/>
    </style:style>
    <style:style style:name="T26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70" style:parent-style-name="Standardnípísmoodstavce" style:family="text">
      <style:text-properties fo:font-size="13pt" style:font-size-asian="13pt" style:font-size-complex="13pt"/>
    </style:style>
    <style:style style:name="T27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72" style:parent-style-name="Standardnípísmoodstavce" style:family="text">
      <style:text-properties fo:font-size="13pt" style:font-size-asian="13pt" style:font-size-complex="13pt"/>
    </style:style>
    <style:style style:name="T27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74" style:parent-style-name="Standardnípísmoodstavce" style:family="text">
      <style:text-properties fo:font-size="13pt" style:font-size-asian="13pt" style:font-size-complex="13pt"/>
    </style:style>
    <style:style style:name="T27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76" style:parent-style-name="Standardnípísmoodstavce" style:family="text">
      <style:text-properties fo:font-size="13pt" style:font-size-asian="13pt" style:font-size-complex="13pt"/>
    </style:style>
    <style:style style:name="T27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78" style:parent-style-name="Standardnípísmoodstavce" style:family="text">
      <style:text-properties fo:font-size="13pt" style:font-size-asian="13pt" style:font-size-complex="13pt"/>
    </style:style>
    <style:style style:name="T27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80" style:parent-style-name="Standardnípísmoodstavce" style:family="text">
      <style:text-properties fo:font-size="13pt" style:font-size-asian="13pt" style:font-size-complex="13pt"/>
    </style:style>
    <style:style style:name="T28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82" style:parent-style-name="Standardnípísmoodstavce" style:family="text">
      <style:text-properties fo:font-size="13pt" style:font-size-asian="13pt" style:font-size-complex="13pt"/>
    </style:style>
    <style:style style:name="T28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84" style:parent-style-name="Standardnípísmoodstavce" style:family="text">
      <style:text-properties fo:font-size="13pt" style:font-size-asian="13pt" style:font-size-complex="13pt"/>
    </style:style>
    <style:style style:name="T28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86" style:parent-style-name="Standardnípísmoodstavce" style:family="text">
      <style:text-properties fo:font-size="13pt" style:font-size-asian="13pt" style:font-size-complex="13pt"/>
    </style:style>
    <style:style style:name="T28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88" style:parent-style-name="Standardnípísmoodstavce" style:family="text">
      <style:text-properties fo:font-size="13pt" style:font-size-asian="13pt" style:font-size-complex="13pt"/>
    </style:style>
    <style:style style:name="T28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90" style:parent-style-name="Standardnípísmoodstavce" style:family="text">
      <style:text-properties fo:font-size="13pt" style:font-size-asian="13pt" style:font-size-complex="13pt"/>
    </style:style>
    <style:style style:name="T29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92" style:parent-style-name="Standardnípísmoodstavce" style:family="text">
      <style:text-properties fo:font-size="13pt" style:font-size-asian="13pt" style:font-size-complex="13pt"/>
    </style:style>
    <style:style style:name="T29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94" style:parent-style-name="Standardnípísmoodstavce" style:family="text">
      <style:text-properties fo:font-size="13pt" style:font-size-asian="13pt" style:font-size-complex="13pt"/>
    </style:style>
    <style:style style:name="T29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96" style:parent-style-name="Standardnípísmoodstavce" style:family="text">
      <style:text-properties fo:font-size="13pt" style:font-size-asian="13pt" style:font-size-complex="13pt"/>
    </style:style>
    <style:style style:name="T29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98" style:parent-style-name="Standardnípísmoodstavce" style:family="text">
      <style:text-properties fo:font-size="13pt" style:font-size-asian="13pt" style:font-size-complex="13pt"/>
    </style:style>
    <style:style style:name="T29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00" style:parent-style-name="Standardnípísmoodstavce" style:family="text">
      <style:text-properties fo:font-style="italic" style:font-style-asian="italic" style:font-style-complex="italic" fo:font-size="13pt" style:font-size-asian="13pt" style:font-size-complex="13pt"/>
    </style:style>
    <style:style style:name="T301" style:parent-style-name="Standardnípísmoodstavce" style:family="text">
      <style:text-properties fo:font-size="13pt" style:font-size-asian="13pt" style:font-size-complex="13pt"/>
    </style:style>
    <style:style style:name="T30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03" style:parent-style-name="Standardnípísmoodstavce" style:family="text">
      <style:text-properties fo:font-size="13pt" style:font-size-asian="13pt" style:font-size-complex="13pt"/>
    </style:style>
    <style:style style:name="T30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05" style:parent-style-name="Standardnípísmoodstavce" style:family="text">
      <style:text-properties fo:font-size="13pt" style:font-size-asian="13pt" style:font-size-complex="13pt"/>
    </style:style>
    <style:style style:name="T30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07" style:parent-style-name="Standardnípísmoodstavce" style:family="text">
      <style:text-properties fo:font-size="13pt" style:font-size-asian="13pt" style:font-size-complex="13pt"/>
    </style:style>
    <style:style style:name="T30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09" style:parent-style-name="Standardnípísmoodstavce" style:family="text">
      <style:text-properties fo:font-size="13pt" style:font-size-asian="13pt" style:font-size-complex="13pt"/>
    </style:style>
    <style:style style:name="T31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11" style:parent-style-name="Standardnípísmoodstavce" style:family="text">
      <style:text-properties fo:font-size="13pt" style:font-size-asian="13pt" style:font-size-complex="13pt"/>
    </style:style>
    <style:style style:name="T31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13" style:parent-style-name="Standardnípísmoodstavce" style:family="text">
      <style:text-properties fo:font-size="13pt" style:font-size-asian="13pt" style:font-size-complex="13pt"/>
    </style:style>
    <style:style style:name="T31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15" style:parent-style-name="Standardnípísmoodstavce" style:family="text">
      <style:text-properties fo:font-size="13pt" style:font-size-asian="13pt" style:font-size-complex="13pt"/>
    </style:style>
    <style:style style:name="T31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17" style:parent-style-name="Standardnípísmoodstavce" style:family="text">
      <style:text-properties fo:font-style="italic" style:font-style-asian="italic" style:font-style-complex="italic" fo:font-size="13pt" style:font-size-asian="13pt" style:font-size-complex="13pt"/>
    </style:style>
    <style:style style:name="T318" style:parent-style-name="Standardnípísmoodstavce" style:family="text">
      <style:text-properties fo:font-size="13pt" style:font-size-asian="13pt" style:font-size-complex="13pt"/>
    </style:style>
    <style:style style:name="T31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20" style:parent-style-name="Standardnípísmoodstavce" style:family="text">
      <style:text-properties fo:font-size="13pt" style:font-size-asian="13pt" style:font-size-complex="13pt"/>
    </style:style>
    <style:style style:name="T32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22" style:parent-style-name="Standardnípísmoodstavce" style:family="text">
      <style:text-properties fo:font-size="13pt" style:font-size-asian="13pt" style:font-size-complex="13pt"/>
    </style:style>
    <style:style style:name="T32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24" style:parent-style-name="Standardnípísmoodstavce" style:family="text">
      <style:text-properties fo:font-size="13pt" style:font-size-asian="13pt" style:font-size-complex="13pt"/>
    </style:style>
    <style:style style:name="T32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26" style:parent-style-name="Standardnípísmoodstavce" style:family="text">
      <style:text-properties fo:font-size="13pt" style:font-size-asian="13pt" style:font-size-complex="13pt"/>
    </style:style>
    <style:style style:name="T32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28" style:parent-style-name="Standardnípísmoodstavce" style:family="text">
      <style:text-properties fo:font-size="13pt" style:font-size-asian="13pt" style:font-size-complex="13pt"/>
    </style:style>
    <style:style style:name="T32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30" style:parent-style-name="Standardnípísmoodstavce" style:family="text">
      <style:text-properties fo:font-size="13pt" style:font-size-asian="13pt" style:font-size-complex="13pt"/>
    </style:style>
    <style:style style:name="T33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32" style:parent-style-name="Standardnípísmoodstavce" style:family="text">
      <style:text-properties fo:font-size="13pt" style:font-size-asian="13pt" style:font-size-complex="13pt"/>
    </style:style>
    <style:style style:name="T33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34" style:parent-style-name="Standardnípísmoodstavce" style:family="text">
      <style:text-properties fo:font-size="13pt" style:font-size-asian="13pt" style:font-size-complex="13pt"/>
    </style:style>
    <style:style style:name="T33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36" style:parent-style-name="Standardnípísmoodstavce" style:family="text">
      <style:text-properties fo:font-size="13pt" style:font-size-asian="13pt" style:font-size-complex="13pt"/>
    </style:style>
    <style:style style:name="T33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38" style:parent-style-name="Standardnípísmoodstavce" style:family="text">
      <style:text-properties fo:font-size="13pt" style:font-size-asian="13pt" style:font-size-complex="13pt"/>
    </style:style>
    <style:style style:name="T33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40" style:parent-style-name="Standardnípísmoodstavce" style:family="text">
      <style:text-properties fo:font-size="13pt" style:font-size-asian="13pt" style:font-size-complex="13pt"/>
    </style:style>
    <style:style style:name="T34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42" style:parent-style-name="Standardnípísmoodstavce" style:family="text">
      <style:text-properties fo:font-size="13pt" style:font-size-asian="13pt" style:font-size-complex="13pt"/>
    </style:style>
    <style:style style:name="P343" style:parent-style-name="Standard" style:family="paragraph">
      <style:text-properties fo:font-size="13pt" style:font-size-asian="13pt" style:font-size-complex="13pt"/>
    </style:style>
    <style:style style:name="P344" style:parent-style-name="Standard" style:family="paragraph">
      <style:text-properties fo:font-size="13pt" style:font-size-asian="13pt" style:font-size-complex="13pt"/>
    </style:style>
    <style:style style:name="P345" style:parent-style-name="Standard" style:family="paragraph">
      <style:text-properties fo:font-size="13pt" style:font-size-asian="13pt" style:font-size-complex="13pt"/>
    </style:style>
    <style:style style:name="P346" style:parent-style-name="Standard" style:family="paragraph">
      <style:text-properties fo:font-size="13pt" style:font-size-asian="13pt" style:font-size-complex="13pt"/>
    </style:style>
    <style:style style:name="P347" style:parent-style-name="Standard" style:family="paragraph">
      <style:paragraph-properties fo:text-align="justify"/>
    </style:style>
    <style:style style:name="T348" style:parent-style-name="Standardnípísmoodstavce" style:family="text">
      <style:text-properties fo:font-size="15pt" style:font-size-asian="15pt" style:font-size-complex="15pt"/>
    </style:style>
    <style:style style:name="T34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350" style:parent-style-name="Standard" style:family="paragraph">
      <style:paragraph-properties fo:text-align="justify"/>
    </style:style>
    <style:style style:name="T35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52" style:parent-style-name="Standardnípísmoodstavce" style:family="text">
      <style:text-properties fo:font-size="13pt" style:font-size-asian="13pt" style:font-size-complex="13pt"/>
    </style:style>
    <style:style style:name="T35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54" style:parent-style-name="Standardnípísmoodstavce" style:family="text">
      <style:text-properties fo:font-size="13pt" style:font-size-asian="13pt" style:font-size-complex="13pt"/>
    </style:style>
    <style:style style:name="T35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56" style:parent-style-name="Standardnípísmoodstavce" style:family="text">
      <style:text-properties fo:font-size="13pt" style:font-size-asian="13pt" style:font-size-complex="13pt"/>
    </style:style>
    <style:style style:name="T35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58" style:parent-style-name="Standardnípísmoodstavce" style:family="text">
      <style:text-properties fo:font-size="13pt" style:font-size-asian="13pt" style:font-size-complex="13pt"/>
    </style:style>
    <style:style style:name="T35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60" style:parent-style-name="Standardnípísmoodstavce" style:family="text">
      <style:text-properties fo:font-size="13pt" style:font-size-asian="13pt" style:font-size-complex="13pt"/>
    </style:style>
    <style:style style:name="T36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62" style:parent-style-name="Standardnípísmoodstavce" style:family="text">
      <style:text-properties fo:font-size="13pt" style:font-size-asian="13pt" style:font-size-complex="13pt"/>
    </style:style>
    <style:style style:name="T36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64" style:parent-style-name="Standardnípísmoodstavce" style:family="text">
      <style:text-properties fo:font-size="13pt" style:font-size-asian="13pt" style:font-size-complex="13pt"/>
    </style:style>
    <style:style style:name="T36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66" style:parent-style-name="Standardnípísmoodstavce" style:family="text">
      <style:text-properties fo:font-size="13pt" style:font-size-asian="13pt" style:font-size-complex="13pt"/>
    </style:style>
    <style:style style:name="T36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68" style:parent-style-name="Standardnípísmoodstavce" style:family="text">
      <style:text-properties fo:font-size="13pt" style:font-size-asian="13pt" style:font-size-complex="13pt"/>
    </style:style>
    <style:style style:name="T36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70" style:parent-style-name="Standardnípísmoodstavce" style:family="text">
      <style:text-properties fo:font-size="13pt" style:font-size-asian="13pt" style:font-size-complex="13pt"/>
    </style:style>
    <style:style style:name="T37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72" style:parent-style-name="Standardnípísmoodstavce" style:family="text">
      <style:text-properties fo:font-size="13pt" style:font-size-asian="13pt" style:font-size-complex="13pt"/>
    </style:style>
    <style:style style:name="T37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74" style:parent-style-name="Standardnípísmoodstavce" style:family="text">
      <style:text-properties fo:font-size="13pt" style:font-size-asian="13pt" style:font-size-complex="13pt"/>
    </style:style>
    <style:style style:name="T37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76" style:parent-style-name="Standardnípísmoodstavce" style:family="text">
      <style:text-properties fo:font-size="13pt" style:font-size-asian="13pt" style:font-size-complex="13pt"/>
    </style:style>
    <style:style style:name="T37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78" style:parent-style-name="Standardnípísmoodstavce" style:family="text">
      <style:text-properties fo:font-size="13pt" style:font-size-asian="13pt" style:font-size-complex="13pt"/>
    </style:style>
    <style:style style:name="T37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80" style:parent-style-name="Standardnípísmoodstavce" style:family="text">
      <style:text-properties fo:font-size="13pt" style:font-size-asian="13pt" style:font-size-complex="13pt"/>
    </style:style>
    <style:style style:name="T38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82" style:parent-style-name="Standardnípísmoodstavce" style:family="text">
      <style:text-properties fo:font-size="13pt" style:font-size-asian="13pt" style:font-size-complex="13pt"/>
    </style:style>
    <style:style style:name="T38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84" style:parent-style-name="Standardnípísmoodstavce" style:family="text">
      <style:text-properties fo:font-size="13pt" style:font-size-asian="13pt" style:font-size-complex="13pt"/>
    </style:style>
    <style:style style:name="T38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86" style:parent-style-name="Standardnípísmoodstavce" style:family="text">
      <style:text-properties fo:font-size="13pt" style:font-size-asian="13pt" style:font-size-complex="13pt"/>
    </style:style>
    <style:style style:name="T38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88" style:parent-style-name="Standardnípísmoodstavce" style:family="text">
      <style:text-properties fo:font-size="13pt" style:font-size-asian="13pt" style:font-size-complex="13pt"/>
    </style:style>
    <style:style style:name="T38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90" style:parent-style-name="Standardnípísmoodstavce" style:family="text">
      <style:text-properties fo:font-size="13pt" style:font-size-asian="13pt" style:font-size-complex="13pt"/>
    </style:style>
    <style:style style:name="T39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92" style:parent-style-name="Standardnípísmoodstavce" style:family="text">
      <style:text-properties fo:font-size="13pt" style:font-size-asian="13pt" style:font-size-complex="13pt"/>
    </style:style>
    <style:style style:name="T39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94" style:parent-style-name="Standardnípísmoodstavce" style:family="text">
      <style:text-properties fo:font-size="13pt" style:font-size-asian="13pt" style:font-size-complex="13pt"/>
    </style:style>
    <style:style style:name="T39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96" style:parent-style-name="Standardnípísmoodstavce" style:family="text">
      <style:text-properties fo:font-size="13pt" style:font-size-asian="13pt" style:font-size-complex="13pt"/>
    </style:style>
    <style:style style:name="T39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98" style:parent-style-name="Standardnípísmoodstavce" style:family="text">
      <style:text-properties fo:font-size="13pt" style:font-size-asian="13pt" style:font-size-complex="13pt"/>
    </style:style>
    <style:style style:name="T39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00" style:parent-style-name="Standardnípísmoodstavce" style:family="text">
      <style:text-properties fo:font-size="13pt" style:font-size-asian="13pt" style:font-size-complex="13pt"/>
    </style:style>
    <style:style style:name="T40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02" style:parent-style-name="Standardnípísmoodstavce" style:family="text">
      <style:text-properties fo:font-size="13pt" style:font-size-asian="13pt" style:font-size-complex="13pt"/>
    </style:style>
    <style:style style:name="T40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04" style:parent-style-name="Standardnípísmoodstavce" style:family="text">
      <style:text-properties fo:font-size="13pt" style:font-size-asian="13pt" style:font-size-complex="13pt"/>
    </style:style>
    <style:style style:name="T40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06" style:parent-style-name="Standardnípísmoodstavce" style:family="text">
      <style:text-properties fo:font-size="13pt" style:font-size-asian="13pt" style:font-size-complex="13pt"/>
    </style:style>
    <style:style style:name="T40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08" style:parent-style-name="Standardnípísmoodstavce" style:family="text">
      <style:text-properties fo:font-size="13pt" style:font-size-asian="13pt" style:font-size-complex="13pt"/>
    </style:style>
    <style:style style:name="T40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10" style:parent-style-name="Standardnípísmoodstavce" style:family="text">
      <style:text-properties fo:font-size="13pt" style:font-size-asian="13pt" style:font-size-complex="13pt"/>
    </style:style>
    <style:style style:name="T41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12" style:parent-style-name="Standardnípísmoodstavce" style:family="text">
      <style:text-properties fo:font-size="13pt" style:font-size-asian="13pt" style:font-size-complex="13pt"/>
    </style:style>
    <style:style style:name="T41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14" style:parent-style-name="Standardnípísmoodstavce" style:family="text">
      <style:text-properties fo:font-size="13pt" style:font-size-asian="13pt" style:font-size-complex="13pt"/>
    </style:style>
    <style:style style:name="T41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16" style:parent-style-name="Standardnípísmoodstavce" style:family="text">
      <style:text-properties fo:font-size="13pt" style:font-size-asian="13pt" style:font-size-complex="13pt"/>
    </style:style>
    <style:style style:name="T41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18" style:parent-style-name="Standardnípísmoodstavce" style:family="text">
      <style:text-properties fo:font-size="13pt" style:font-size-asian="13pt" style:font-size-complex="13pt"/>
    </style:style>
    <style:style style:name="T41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20" style:parent-style-name="Standardnípísmoodstavce" style:family="text">
      <style:text-properties fo:font-size="13pt" style:font-size-asian="13pt" style:font-size-complex="13pt"/>
    </style:style>
    <style:style style:name="T42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22" style:parent-style-name="Standardnípísmoodstavce" style:family="text">
      <style:text-properties fo:font-size="13pt" style:font-size-asian="13pt" style:font-size-complex="13pt"/>
    </style:style>
    <style:style style:name="T42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24" style:parent-style-name="Standardnípísmoodstavce" style:family="text">
      <style:text-properties fo:font-size="13pt" style:font-size-asian="13pt" style:font-size-complex="13pt"/>
    </style:style>
    <style:style style:name="T42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26" style:parent-style-name="Standardnípísmoodstavce" style:family="text">
      <style:text-properties fo:font-size="13pt" style:font-size-asian="13pt" style:font-size-complex="13pt"/>
    </style:style>
    <style:style style:name="T42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28" style:parent-style-name="Standardnípísmoodstavce" style:family="text">
      <style:text-properties fo:font-size="13pt" style:font-size-asian="13pt" style:font-size-complex="13pt"/>
    </style:style>
    <style:style style:name="T42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30" style:parent-style-name="Standardnípísmoodstavce" style:family="text">
      <style:text-properties fo:font-size="13pt" style:font-size-asian="13pt" style:font-size-complex="13pt"/>
    </style:style>
    <style:style style:name="T43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32" style:parent-style-name="Standardnípísmoodstavce" style:family="text">
      <style:text-properties fo:font-size="13pt" style:font-size-asian="13pt" style:font-size-complex="13pt"/>
    </style:style>
    <style:style style:name="T43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34" style:parent-style-name="Standardnípísmoodstavce" style:family="text">
      <style:text-properties fo:font-size="13pt" style:font-size-asian="13pt" style:font-size-complex="13pt"/>
    </style:style>
    <style:style style:name="T43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36" style:parent-style-name="Standardnípísmoodstavce" style:family="text">
      <style:text-properties fo:font-size="13pt" style:font-size-asian="13pt" style:font-size-complex="13pt"/>
    </style:style>
    <style:style style:name="T43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38" style:parent-style-name="Standardnípísmoodstavce" style:family="text">
      <style:text-properties fo:font-size="13pt" style:font-size-asian="13pt" style:font-size-complex="13pt"/>
    </style:style>
    <style:style style:name="T43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40" style:parent-style-name="Standardnípísmoodstavce" style:family="text">
      <style:text-properties fo:font-size="13pt" style:font-size-asian="13pt" style:font-size-complex="13pt"/>
    </style:style>
    <style:style style:name="T44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42" style:parent-style-name="Standardnípísmoodstavce" style:family="text">
      <style:text-properties fo:font-size="13pt" style:font-size-asian="13pt" style:font-size-complex="13pt"/>
    </style:style>
    <style:style style:name="T44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44" style:parent-style-name="Standardnípísmoodstavce" style:family="text">
      <style:text-properties fo:font-size="13pt" style:font-size-asian="13pt" style:font-size-complex="13pt"/>
    </style:style>
    <style:style style:name="T44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46" style:parent-style-name="Standardnípísmoodstavce" style:family="text">
      <style:text-properties fo:font-size="13pt" style:font-size-asian="13pt" style:font-size-complex="13pt"/>
    </style:style>
    <style:style style:name="T44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48" style:parent-style-name="Standardnípísmoodstavce" style:family="text">
      <style:text-properties fo:font-size="13pt" style:font-size-asian="13pt" style:font-size-complex="13pt"/>
    </style:style>
    <style:style style:name="T44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50" style:parent-style-name="Standardnípísmoodstavce" style:family="text">
      <style:text-properties fo:font-size="13pt" style:font-size-asian="13pt" style:font-size-complex="13pt"/>
    </style:style>
    <style:style style:name="T45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52" style:parent-style-name="Standardnípísmoodstavce" style:family="text">
      <style:text-properties fo:font-size="13pt" style:font-size-asian="13pt" style:font-size-complex="13pt"/>
    </style:style>
    <style:style style:name="T45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54" style:parent-style-name="Standardnípísmoodstavce" style:family="text">
      <style:text-properties fo:font-size="13pt" style:font-size-asian="13pt" style:font-size-complex="13pt"/>
    </style:style>
    <style:style style:name="T45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56" style:parent-style-name="Standardnípísmoodstavce" style:family="text">
      <style:text-properties fo:font-size="13pt" style:font-size-asian="13pt" style:font-size-complex="13pt"/>
    </style:style>
    <style:style style:name="T45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58" style:parent-style-name="Standardnípísmoodstavce" style:family="text">
      <style:text-properties fo:font-size="13pt" style:font-size-asian="13pt" style:font-size-complex="13pt"/>
    </style:style>
    <style:style style:name="T45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60" style:parent-style-name="Standardnípísmoodstavce" style:family="text">
      <style:text-properties fo:font-size="13pt" style:font-size-asian="13pt" style:font-size-complex="13pt"/>
    </style:style>
    <style:style style:name="T46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62" style:parent-style-name="Standardnípísmoodstavce" style:family="text">
      <style:text-properties fo:font-size="13pt" style:font-size-asian="13pt" style:font-size-complex="13pt"/>
    </style:style>
    <style:style style:name="T46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64" style:parent-style-name="Standardnípísmoodstavce" style:family="text">
      <style:text-properties fo:font-size="13pt" style:font-size-asian="13pt" style:font-size-complex="13pt"/>
    </style:style>
    <style:style style:name="T46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66" style:parent-style-name="Standardnípísmoodstavce" style:family="text">
      <style:text-properties fo:font-size="13pt" style:font-size-asian="13pt" style:font-size-complex="13pt"/>
    </style:style>
    <style:style style:name="T46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68" style:parent-style-name="Standardnípísmoodstavce" style:family="text">
      <style:text-properties fo:font-size="13pt" style:font-size-asian="13pt" style:font-size-complex="13pt"/>
    </style:style>
    <style:style style:name="T46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70" style:parent-style-name="Standardnípísmoodstavce" style:family="text">
      <style:text-properties fo:font-size="13pt" style:font-size-asian="13pt" style:font-size-complex="13pt"/>
    </style:style>
    <style:style style:name="T47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72" style:parent-style-name="Standardnípísmoodstavce" style:family="text">
      <style:text-properties fo:font-size="13pt" style:font-size-asian="13pt" style:font-size-complex="13pt"/>
    </style:style>
    <style:style style:name="T47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74" style:parent-style-name="Standardnípísmoodstavce" style:family="text">
      <style:text-properties fo:font-size="13pt" style:font-size-asian="13pt" style:font-size-complex="13pt"/>
    </style:style>
    <style:style style:name="T47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76" style:parent-style-name="Standardnípísmoodstavce" style:family="text">
      <style:text-properties fo:font-size="13pt" style:font-size-asian="13pt" style:font-size-complex="13pt"/>
    </style:style>
    <style:style style:name="T47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78" style:parent-style-name="Standardnípísmoodstavce" style:family="text">
      <style:text-properties fo:font-size="13pt" style:font-size-asian="13pt" style:font-size-complex="13pt"/>
    </style:style>
    <style:style style:name="T47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80" style:parent-style-name="Standardnípísmoodstavce" style:family="text">
      <style:text-properties fo:font-size="13pt" style:font-size-asian="13pt" style:font-size-complex="13pt"/>
    </style:style>
    <style:style style:name="T48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82" style:parent-style-name="Standardnípísmoodstavce" style:family="text">
      <style:text-properties fo:font-size="13pt" style:font-size-asian="13pt" style:font-size-complex="13pt"/>
    </style:style>
    <style:style style:name="T48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84" style:parent-style-name="Standardnípísmoodstavce" style:family="text">
      <style:text-properties fo:font-size="13pt" style:font-size-asian="13pt" style:font-size-complex="13pt"/>
    </style:style>
    <style:style style:name="T48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86" style:parent-style-name="Standardnípísmoodstavce" style:family="text">
      <style:text-properties fo:font-size="13pt" style:font-size-asian="13pt" style:font-size-complex="13pt"/>
    </style:style>
    <style:style style:name="T48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88" style:parent-style-name="Standardnípísmoodstavce" style:family="text">
      <style:text-properties fo:font-size="13pt" style:font-size-asian="13pt" style:font-size-complex="13pt"/>
    </style:style>
    <style:style style:name="T48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90" style:parent-style-name="Standardnípísmoodstavce" style:family="text">
      <style:text-properties fo:font-size="13pt" style:font-size-asian="13pt" style:font-size-complex="13pt"/>
    </style:style>
    <style:style style:name="T49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92" style:parent-style-name="Standardnípísmoodstavce" style:family="text">
      <style:text-properties fo:font-size="13pt" style:font-size-asian="13pt" style:font-size-complex="13pt"/>
    </style:style>
    <style:style style:name="T49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94" style:parent-style-name="Standardnípísmoodstavce" style:family="text">
      <style:text-properties fo:font-size="13pt" style:font-size-asian="13pt" style:font-size-complex="13pt"/>
    </style:style>
    <style:style style:name="T49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96" style:parent-style-name="Standardnípísmoodstavce" style:family="text">
      <style:text-properties fo:font-size="13pt" style:font-size-asian="13pt" style:font-size-complex="13pt"/>
    </style:style>
    <style:style style:name="T49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98" style:parent-style-name="Standardnípísmoodstavce" style:family="text">
      <style:text-properties fo:font-size="13pt" style:font-size-asian="13pt" style:font-size-complex="13pt"/>
    </style:style>
    <style:style style:name="T49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00" style:parent-style-name="Standardnípísmoodstavce" style:family="text">
      <style:text-properties fo:font-size="13pt" style:font-size-asian="13pt" style:font-size-complex="13pt"/>
    </style:style>
    <style:style style:name="T50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02" style:parent-style-name="Standardnípísmoodstavce" style:family="text">
      <style:text-properties fo:font-size="13pt" style:font-size-asian="13pt" style:font-size-complex="13pt"/>
    </style:style>
    <style:style style:name="T50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04" style:parent-style-name="Standardnípísmoodstavce" style:family="text">
      <style:text-properties fo:font-size="13pt" style:font-size-asian="13pt" style:font-size-complex="13pt"/>
    </style:style>
    <style:style style:name="T50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06" style:parent-style-name="Standardnípísmoodstavce" style:family="text">
      <style:text-properties fo:font-size="13pt" style:font-size-asian="13pt" style:font-size-complex="13pt"/>
    </style:style>
    <style:style style:name="T50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08" style:parent-style-name="Standardnípísmoodstavce" style:family="text">
      <style:text-properties fo:font-size="13pt" style:font-size-asian="13pt" style:font-size-complex="13pt"/>
    </style:style>
    <style:style style:name="T50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10" style:parent-style-name="Standardnípísmoodstavce" style:family="text">
      <style:text-properties fo:font-size="13pt" style:font-size-asian="13pt" style:font-size-complex="13pt"/>
    </style:style>
    <style:style style:name="T51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12" style:parent-style-name="Standardnípísmoodstavce" style:family="text">
      <style:text-properties fo:font-size="13pt" style:font-size-asian="13pt" style:font-size-complex="13pt"/>
    </style:style>
    <style:style style:name="T51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14" style:parent-style-name="Standardnípísmoodstavce" style:family="text">
      <style:text-properties fo:font-size="13pt" style:font-size-asian="13pt" style:font-size-complex="13pt"/>
    </style:style>
    <style:style style:name="T51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16" style:parent-style-name="Standardnípísmoodstavce" style:family="text">
      <style:text-properties fo:font-size="13pt" style:font-size-asian="13pt" style:font-size-complex="13pt"/>
    </style:style>
    <style:style style:name="T51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18" style:parent-style-name="Standardnípísmoodstavce" style:family="text">
      <style:text-properties fo:font-size="13pt" style:font-size-asian="13pt" style:font-size-complex="13pt"/>
    </style:style>
    <style:style style:name="T51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20" style:parent-style-name="Standardnípísmoodstavce" style:family="text">
      <style:text-properties fo:font-size="13pt" style:font-size-asian="13pt" style:font-size-complex="13pt"/>
    </style:style>
    <style:style style:name="T52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22" style:parent-style-name="Standardnípísmoodstavce" style:family="text">
      <style:text-properties fo:font-size="13pt" style:font-size-asian="13pt" style:font-size-complex="13pt"/>
    </style:style>
    <style:style style:name="T52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24" style:parent-style-name="Standardnípísmoodstavce" style:family="text">
      <style:text-properties fo:font-size="13pt" style:font-size-asian="13pt" style:font-size-complex="13pt"/>
    </style:style>
    <style:style style:name="T52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26" style:parent-style-name="Standardnípísmoodstavce" style:family="text">
      <style:text-properties fo:font-size="13pt" style:font-size-asian="13pt" style:font-size-complex="13pt"/>
    </style:style>
    <style:style style:name="T52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28" style:parent-style-name="Standardnípísmoodstavce" style:family="text">
      <style:text-properties fo:font-size="13pt" style:font-size-asian="13pt" style:font-size-complex="13pt"/>
    </style:style>
    <style:style style:name="T52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30" style:parent-style-name="Standardnípísmoodstavce" style:family="text">
      <style:text-properties fo:font-size="13pt" style:font-size-asian="13pt" style:font-size-complex="13pt"/>
    </style:style>
    <style:style style:name="T53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32" style:parent-style-name="Standardnípísmoodstavce" style:family="text">
      <style:text-properties fo:font-size="13pt" style:font-size-asian="13pt" style:font-size-complex="13pt"/>
    </style:style>
    <style:style style:name="T53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34" style:parent-style-name="Standardnípísmoodstavce" style:family="text">
      <style:text-properties fo:font-size="13pt" style:font-size-asian="13pt" style:font-size-complex="13pt"/>
    </style:style>
    <style:style style:name="T53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36" style:parent-style-name="Standardnípísmoodstavce" style:family="text">
      <style:text-properties fo:font-size="13pt" style:font-size-asian="13pt" style:font-size-complex="13pt"/>
    </style:style>
    <style:style style:name="T53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38" style:parent-style-name="Standardnípísmoodstavce" style:family="text">
      <style:text-properties fo:font-size="13pt" style:font-size-asian="13pt" style:font-size-complex="13pt"/>
    </style:style>
    <style:style style:name="T53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40" style:parent-style-name="Standardnípísmoodstavce" style:family="text">
      <style:text-properties fo:font-size="13pt" style:font-size-asian="13pt" style:font-size-complex="13pt"/>
    </style:style>
    <style:style style:name="T54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42" style:parent-style-name="Standardnípísmoodstavce" style:family="text">
      <style:text-properties fo:font-size="13pt" style:font-size-asian="13pt" style:font-size-complex="13pt"/>
    </style:style>
    <style:style style:name="T54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44" style:parent-style-name="Standardnípísmoodstavce" style:family="text">
      <style:text-properties fo:font-size="13pt" style:font-size-asian="13pt" style:font-size-complex="13pt"/>
    </style:style>
    <style:style style:name="T54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46" style:parent-style-name="Standardnípísmoodstavce" style:family="text">
      <style:text-properties fo:font-size="13pt" style:font-size-asian="13pt" style:font-size-complex="13pt"/>
    </style:style>
    <style:style style:name="T54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48" style:parent-style-name="Standardnípísmoodstavce" style:family="text">
      <style:text-properties fo:font-size="13pt" style:font-size-asian="13pt" style:font-size-complex="13pt"/>
    </style:style>
    <style:style style:name="T54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50" style:parent-style-name="Standardnípísmoodstavce" style:family="text">
      <style:text-properties fo:font-size="13pt" style:font-size-asian="13pt" style:font-size-complex="13pt"/>
    </style:style>
    <style:style style:name="T55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52" style:parent-style-name="Standardnípísmoodstavce" style:family="text">
      <style:text-properties fo:font-size="13pt" style:font-size-asian="13pt" style:font-size-complex="13pt"/>
    </style:style>
    <style:style style:name="T55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54" style:parent-style-name="Standardnípísmoodstavce" style:family="text">
      <style:text-properties fo:font-size="13pt" style:font-size-asian="13pt" style:font-size-complex="13pt"/>
    </style:style>
    <style:style style:name="T55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56" style:parent-style-name="Standardnípísmoodstavce" style:family="text">
      <style:text-properties fo:font-size="13pt" style:font-size-asian="13pt" style:font-size-complex="13pt"/>
    </style:style>
    <style:style style:name="T55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58" style:parent-style-name="Standardnípísmoodstavce" style:family="text">
      <style:text-properties fo:font-size="13pt" style:font-size-asian="13pt" style:font-size-complex="13pt"/>
    </style:style>
    <style:style style:name="T55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60" style:parent-style-name="Standardnípísmoodstavce" style:family="text">
      <style:text-properties fo:font-size="13pt" style:font-size-asian="13pt" style:font-size-complex="13pt"/>
    </style:style>
    <style:style style:name="T56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62" style:parent-style-name="Standardnípísmoodstavce" style:family="text">
      <style:text-properties fo:font-size="13pt" style:font-size-asian="13pt" style:font-size-complex="13pt"/>
    </style:style>
    <style:style style:name="T56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64" style:parent-style-name="Standardnípísmoodstavce" style:family="text">
      <style:text-properties fo:font-size="13pt" style:font-size-asian="13pt" style:font-size-complex="13pt"/>
    </style:style>
    <style:style style:name="T56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66" style:parent-style-name="Standardnípísmoodstavce" style:family="text">
      <style:text-properties fo:font-size="13pt" style:font-size-asian="13pt" style:font-size-complex="13pt"/>
    </style:style>
    <style:style style:name="T56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68" style:parent-style-name="Standardnípísmoodstavce" style:family="text">
      <style:text-properties fo:font-size="13pt" style:font-size-asian="13pt" style:font-size-complex="13pt"/>
    </style:style>
    <style:style style:name="T56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70" style:parent-style-name="Standardnípísmoodstavce" style:family="text">
      <style:text-properties fo:font-size="13pt" style:font-size-asian="13pt" style:font-size-complex="13pt"/>
    </style:style>
    <style:style style:name="T57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72" style:parent-style-name="Standardnípísmoodstavce" style:family="text">
      <style:text-properties fo:font-size="13pt" style:font-size-asian="13pt" style:font-size-complex="13pt"/>
    </style:style>
    <style:style style:name="T57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74" style:parent-style-name="Standardnípísmoodstavce" style:family="text">
      <style:text-properties fo:font-size="13pt" style:font-size-asian="13pt" style:font-size-complex="13pt"/>
    </style:style>
    <style:style style:name="T57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76" style:parent-style-name="Standardnípísmoodstavce" style:family="text">
      <style:text-properties fo:font-size="13pt" style:font-size-asian="13pt" style:font-size-complex="13pt"/>
    </style:style>
    <style:style style:name="T57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78" style:parent-style-name="Standardnípísmoodstavce" style:family="text">
      <style:text-properties fo:font-size="13pt" style:font-size-asian="13pt" style:font-size-complex="13pt"/>
    </style:style>
    <style:style style:name="T57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80" style:parent-style-name="Standardnípísmoodstavce" style:family="text">
      <style:text-properties fo:font-size="13pt" style:font-size-asian="13pt" style:font-size-complex="13pt"/>
    </style:style>
    <style:style style:name="T58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82" style:parent-style-name="Standardnípísmoodstavce" style:family="text">
      <style:text-properties fo:font-size="13pt" style:font-size-asian="13pt" style:font-size-complex="13pt"/>
    </style:style>
    <style:style style:name="T58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84" style:parent-style-name="Standardnípísmoodstavce" style:family="text">
      <style:text-properties fo:font-size="13pt" style:font-size-asian="13pt" style:font-size-complex="13pt"/>
    </style:style>
    <style:style style:name="T58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86" style:parent-style-name="Standardnípísmoodstavce" style:family="text">
      <style:text-properties fo:font-size="13pt" style:font-size-asian="13pt" style:font-size-complex="13pt"/>
    </style:style>
    <style:style style:name="T58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88" style:parent-style-name="Standardnípísmoodstavce" style:family="text">
      <style:text-properties fo:font-size="13pt" style:font-size-asian="13pt" style:font-size-complex="13pt"/>
    </style:style>
    <style:style style:name="T58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90" style:parent-style-name="Standardnípísmoodstavce" style:family="text">
      <style:text-properties fo:font-size="13pt" style:font-size-asian="13pt" style:font-size-complex="13pt"/>
    </style:style>
    <style:style style:name="T59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92" style:parent-style-name="Standardnípísmoodstavce" style:family="text">
      <style:text-properties fo:font-size="13pt" style:font-size-asian="13pt" style:font-size-complex="13pt"/>
    </style:style>
    <style:style style:name="T59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94" style:parent-style-name="Standardnípísmoodstavce" style:family="text">
      <style:text-properties fo:font-size="13pt" style:font-size-asian="13pt" style:font-size-complex="13pt"/>
    </style:style>
    <style:style style:name="T59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96" style:parent-style-name="Standardnípísmoodstavce" style:family="text">
      <style:text-properties fo:font-size="13pt" style:font-size-asian="13pt" style:font-size-complex="13pt"/>
    </style:style>
    <style:style style:name="T59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98" style:parent-style-name="Standardnípísmoodstavce" style:family="text">
      <style:text-properties fo:font-size="13pt" style:font-size-asian="13pt" style:font-size-complex="13pt"/>
    </style:style>
    <style:style style:name="T59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00" style:parent-style-name="Standardnípísmoodstavce" style:family="text">
      <style:text-properties fo:font-size="13pt" style:font-size-asian="13pt" style:font-size-complex="13pt"/>
    </style:style>
    <style:style style:name="T60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02" style:parent-style-name="Standardnípísmoodstavce" style:family="text">
      <style:text-properties fo:font-size="13pt" style:font-size-asian="13pt" style:font-size-complex="13pt"/>
    </style:style>
    <style:style style:name="T60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04" style:parent-style-name="Standardnípísmoodstavce" style:family="text">
      <style:text-properties fo:font-size="13pt" style:font-size-asian="13pt" style:font-size-complex="13pt"/>
    </style:style>
    <style:style style:name="T60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06" style:parent-style-name="Standardnípísmoodstavce" style:family="text">
      <style:text-properties fo:font-size="13pt" style:font-size-asian="13pt" style:font-size-complex="13pt"/>
    </style:style>
    <style:style style:name="T60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08" style:parent-style-name="Standardnípísmoodstavce" style:family="text">
      <style:text-properties fo:font-size="13pt" style:font-size-asian="13pt" style:font-size-complex="13pt"/>
    </style:style>
    <style:style style:name="T60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10" style:parent-style-name="Standardnípísmoodstavce" style:family="text">
      <style:text-properties fo:font-size="13pt" style:font-size-asian="13pt" style:font-size-complex="13pt"/>
    </style:style>
    <style:style style:name="T61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12" style:parent-style-name="Standardnípísmoodstavce" style:family="text">
      <style:text-properties fo:font-size="13pt" style:font-size-asian="13pt" style:font-size-complex="13pt"/>
    </style:style>
    <style:style style:name="T61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14" style:parent-style-name="Standardnípísmoodstavce" style:family="text">
      <style:text-properties fo:font-size="13pt" style:font-size-asian="13pt" style:font-size-complex="13pt"/>
    </style:style>
    <style:style style:name="T61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16" style:parent-style-name="Standardnípísmoodstavce" style:family="text">
      <style:text-properties fo:font-size="13pt" style:font-size-asian="13pt" style:font-size-complex="13pt"/>
    </style:style>
    <style:style style:name="T61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18" style:parent-style-name="Standardnípísmoodstavce" style:family="text">
      <style:text-properties fo:font-size="13pt" style:font-size-asian="13pt" style:font-size-complex="13pt"/>
    </style:style>
    <style:style style:name="T61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20" style:parent-style-name="Standardnípísmoodstavce" style:family="text">
      <style:text-properties fo:font-size="13pt" style:font-size-asian="13pt" style:font-size-complex="13pt"/>
    </style:style>
    <style:style style:name="T62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22" style:parent-style-name="Standardnípísmoodstavce" style:family="text">
      <style:text-properties fo:font-size="13pt" style:font-size-asian="13pt" style:font-size-complex="13pt"/>
    </style:style>
    <style:style style:name="T62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24" style:parent-style-name="Standardnípísmoodstavce" style:family="text">
      <style:text-properties fo:font-size="13pt" style:font-size-asian="13pt" style:font-size-complex="13pt"/>
    </style:style>
    <style:style style:name="T62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26" style:parent-style-name="Standardnípísmoodstavce" style:family="text">
      <style:text-properties fo:font-size="13pt" style:font-size-asian="13pt" style:font-size-complex="13pt"/>
    </style:style>
    <style:style style:name="T62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28" style:parent-style-name="Standardnípísmoodstavce" style:family="text">
      <style:text-properties fo:font-size="13pt" style:font-size-asian="13pt" style:font-size-complex="13pt"/>
    </style:style>
    <style:style style:name="T62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30" style:parent-style-name="Standardnípísmoodstavce" style:family="text">
      <style:text-properties fo:font-size="13pt" style:font-size-asian="13pt" style:font-size-complex="13pt"/>
    </style:style>
    <style:style style:name="T63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32" style:parent-style-name="Standardnípísmoodstavce" style:family="text">
      <style:text-properties fo:font-size="13pt" style:font-size-asian="13pt" style:font-size-complex="13pt"/>
    </style:style>
    <style:style style:name="T63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34" style:parent-style-name="Standardnípísmoodstavce" style:family="text">
      <style:text-properties fo:font-size="13pt" style:font-size-asian="13pt" style:font-size-complex="13pt"/>
    </style:style>
    <style:style style:name="T63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36" style:parent-style-name="Standardnípísmoodstavce" style:family="text">
      <style:text-properties fo:font-size="13pt" style:font-size-asian="13pt" style:font-size-complex="13pt"/>
    </style:style>
    <style:style style:name="T63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38" style:parent-style-name="Standardnípísmoodstavce" style:family="text">
      <style:text-properties fo:font-size="13pt" style:font-size-asian="13pt" style:font-size-complex="13pt"/>
    </style:style>
    <style:style style:name="T63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40" style:parent-style-name="Standardnípísmoodstavce" style:family="text">
      <style:text-properties fo:font-size="13pt" style:font-size-asian="13pt" style:font-size-complex="13pt"/>
    </style:style>
    <style:style style:name="T64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42" style:parent-style-name="Standardnípísmoodstavce" style:family="text">
      <style:text-properties fo:font-size="13pt" style:font-size-asian="13pt" style:font-size-complex="13pt"/>
    </style:style>
    <style:style style:name="T64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44" style:parent-style-name="Standardnípísmoodstavce" style:family="text">
      <style:text-properties fo:font-size="13pt" style:font-size-asian="13pt" style:font-size-complex="13pt"/>
    </style:style>
    <style:style style:name="T64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46" style:parent-style-name="Standardnípísmoodstavce" style:family="text">
      <style:text-properties fo:font-size="13pt" style:font-size-asian="13pt" style:font-size-complex="13pt"/>
    </style:style>
    <style:style style:name="T64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48" style:parent-style-name="Standardnípísmoodstavce" style:family="text">
      <style:text-properties fo:font-size="13pt" style:font-size-asian="13pt" style:font-size-complex="13pt"/>
    </style:style>
    <style:style style:name="T64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50" style:parent-style-name="Standardnípísmoodstavce" style:family="text">
      <style:text-properties fo:font-size="13pt" style:font-size-asian="13pt" style:font-size-complex="13pt"/>
    </style:style>
    <style:style style:name="T65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52" style:parent-style-name="Standardnípísmoodstavce" style:family="text">
      <style:text-properties fo:font-size="13pt" style:font-size-asian="13pt" style:font-size-complex="13pt"/>
    </style:style>
    <style:style style:name="T65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54" style:parent-style-name="Standardnípísmoodstavce" style:family="text">
      <style:text-properties fo:font-size="13pt" style:font-size-asian="13pt" style:font-size-complex="13pt"/>
    </style:style>
    <style:style style:name="T65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56" style:parent-style-name="Standardnípísmoodstavce" style:family="text">
      <style:text-properties fo:font-size="13pt" style:font-size-asian="13pt" style:font-size-complex="13pt"/>
    </style:style>
    <style:style style:name="T65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58" style:parent-style-name="Standardnípísmoodstavce" style:family="text">
      <style:text-properties fo:font-size="13pt" style:font-size-asian="13pt" style:font-size-complex="13pt"/>
    </style:style>
    <style:style style:name="T65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60" style:parent-style-name="Standardnípísmoodstavce" style:family="text">
      <style:text-properties fo:font-size="13pt" style:font-size-asian="13pt" style:font-size-complex="13pt"/>
    </style:style>
    <style:style style:name="T66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62" style:parent-style-name="Standardnípísmoodstavce" style:family="text">
      <style:text-properties fo:font-size="13pt" style:font-size-asian="13pt" style:font-size-complex="13pt"/>
    </style:style>
    <style:style style:name="T66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64" style:parent-style-name="Standardnípísmoodstavce" style:family="text">
      <style:text-properties fo:font-size="13pt" style:font-size-asian="13pt" style:font-size-complex="13pt"/>
    </style:style>
    <style:style style:name="T66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66" style:parent-style-name="Standardnípísmoodstavce" style:family="text">
      <style:text-properties fo:font-size="13pt" style:font-size-asian="13pt" style:font-size-complex="13pt"/>
    </style:style>
    <style:style style:name="T66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68" style:parent-style-name="Standardnípísmoodstavce" style:family="text">
      <style:text-properties fo:font-size="13pt" style:font-size-asian="13pt" style:font-size-complex="13pt"/>
    </style:style>
    <style:style style:name="T66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70" style:parent-style-name="Standardnípísmoodstavce" style:family="text">
      <style:text-properties fo:font-size="13pt" style:font-size-asian="13pt" style:font-size-complex="13pt"/>
    </style:style>
    <style:style style:name="T67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72" style:parent-style-name="Standardnípísmoodstavce" style:family="text">
      <style:text-properties fo:font-size="13pt" style:font-size-asian="13pt" style:font-size-complex="13pt"/>
    </style:style>
    <style:style style:name="T67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74" style:parent-style-name="Standardnípísmoodstavce" style:family="text">
      <style:text-properties fo:font-size="13pt" style:font-size-asian="13pt" style:font-size-complex="13pt"/>
    </style:style>
    <style:style style:name="T67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76" style:parent-style-name="Standardnípísmoodstavce" style:family="text">
      <style:text-properties fo:font-size="13pt" style:font-size-asian="13pt" style:font-size-complex="13pt"/>
    </style:style>
    <style:style style:name="T67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78" style:parent-style-name="Standardnípísmoodstavce" style:family="text">
      <style:text-properties fo:font-size="13pt" style:font-size-asian="13pt" style:font-size-complex="13pt"/>
    </style:style>
    <style:style style:name="T67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80" style:parent-style-name="Standardnípísmoodstavce" style:family="text">
      <style:text-properties fo:font-size="13pt" style:font-size-asian="13pt" style:font-size-complex="13pt"/>
    </style:style>
    <style:style style:name="T68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82" style:parent-style-name="Standardnípísmoodstavce" style:family="text">
      <style:text-properties fo:font-size="13pt" style:font-size-asian="13pt" style:font-size-complex="13pt"/>
    </style:style>
    <style:style style:name="T68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84" style:parent-style-name="Standardnípísmoodstavce" style:family="text">
      <style:text-properties fo:font-size="13pt" style:font-size-asian="13pt" style:font-size-complex="13pt"/>
    </style:style>
    <style:style style:name="T68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86" style:parent-style-name="Standardnípísmoodstavce" style:family="text">
      <style:text-properties fo:font-size="13pt" style:font-size-asian="13pt" style:font-size-complex="13pt"/>
    </style:style>
    <style:style style:name="T68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88" style:parent-style-name="Standardnípísmoodstavce" style:family="text">
      <style:text-properties fo:font-size="13pt" style:font-size-asian="13pt" style:font-size-complex="13pt"/>
    </style:style>
    <style:style style:name="T68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90" style:parent-style-name="Standardnípísmoodstavce" style:family="text">
      <style:text-properties fo:font-size="13pt" style:font-size-asian="13pt" style:font-size-complex="13pt"/>
    </style:style>
    <style:style style:name="T69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92" style:parent-style-name="Standardnípísmoodstavce" style:family="text">
      <style:text-properties fo:font-size="13pt" style:font-size-asian="13pt" style:font-size-complex="13pt"/>
    </style:style>
    <style:style style:name="T69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94" style:parent-style-name="Standardnípísmoodstavce" style:family="text">
      <style:text-properties fo:font-size="13pt" style:font-size-asian="13pt" style:font-size-complex="13pt"/>
    </style:style>
    <style:style style:name="T69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96" style:parent-style-name="Standardnípísmoodstavce" style:family="text">
      <style:text-properties fo:font-size="13pt" style:font-size-asian="13pt" style:font-size-complex="13pt"/>
    </style:style>
    <style:style style:name="T69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98" style:parent-style-name="Standardnípísmoodstavce" style:family="text">
      <style:text-properties fo:font-size="13pt" style:font-size-asian="13pt" style:font-size-complex="13pt"/>
    </style:style>
    <style:style style:name="T69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00" style:parent-style-name="Standardnípísmoodstavce" style:family="text">
      <style:text-properties fo:font-size="13pt" style:font-size-asian="13pt" style:font-size-complex="13pt"/>
    </style:style>
    <style:style style:name="T70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02" style:parent-style-name="Standardnípísmoodstavce" style:family="text">
      <style:text-properties fo:font-size="13pt" style:font-size-asian="13pt" style:font-size-complex="13pt"/>
    </style:style>
    <style:style style:name="T70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04" style:parent-style-name="Standardnípísmoodstavce" style:family="text">
      <style:text-properties fo:font-size="13pt" style:font-size-asian="13pt" style:font-size-complex="13pt"/>
    </style:style>
    <style:style style:name="T70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06" style:parent-style-name="Standardnípísmoodstavce" style:family="text">
      <style:text-properties fo:font-size="13pt" style:font-size-asian="13pt" style:font-size-complex="13pt"/>
    </style:style>
    <style:style style:name="T70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08" style:parent-style-name="Standardnípísmoodstavce" style:family="text">
      <style:text-properties fo:font-size="13pt" style:font-size-asian="13pt" style:font-size-complex="13pt"/>
    </style:style>
    <style:style style:name="T70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10" style:parent-style-name="Standardnípísmoodstavce" style:family="text">
      <style:text-properties fo:font-size="13pt" style:font-size-asian="13pt" style:font-size-complex="13pt"/>
    </style:style>
    <style:style style:name="T71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12" style:parent-style-name="Standardnípísmoodstavce" style:family="text">
      <style:text-properties fo:font-size="13pt" style:font-size-asian="13pt" style:font-size-complex="13pt"/>
    </style:style>
    <style:style style:name="T71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14" style:parent-style-name="Standardnípísmoodstavce" style:family="text">
      <style:text-properties fo:font-size="13pt" style:font-size-asian="13pt" style:font-size-complex="13pt"/>
    </style:style>
    <style:style style:name="T71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16" style:parent-style-name="Standardnípísmoodstavce" style:family="text">
      <style:text-properties fo:font-size="13pt" style:font-size-asian="13pt" style:font-size-complex="13pt"/>
    </style:style>
    <style:style style:name="T71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18" style:parent-style-name="Standardnípísmoodstavce" style:family="text">
      <style:text-properties fo:font-size="13pt" style:font-size-asian="13pt" style:font-size-complex="13pt"/>
    </style:style>
    <style:style style:name="P719" style:parent-style-name="Standard" style:family="paragraph">
      <style:paragraph-properties fo:text-align="justify"/>
    </style:style>
    <style:style style:name="T72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21" style:parent-style-name="Standardnípísmoodstavce" style:family="text">
      <style:text-properties fo:font-size="13pt" style:font-size-asian="13pt" style:font-size-complex="13pt"/>
    </style:style>
    <style:style style:name="P722" style:parent-style-name="Standard" style:family="paragraph">
      <style:paragraph-properties fo:text-align="justify"/>
    </style:style>
    <style:style style:name="T723" style:parent-style-name="Standardnípísmoodstavce" style:family="text">
      <style:text-properties fo:font-size="13pt" style:font-size-asian="13pt" style:font-size-complex="13pt"/>
    </style:style>
    <style:style style:name="T724" style:parent-style-name="Standardnípísmoodstavce" style:family="text">
      <style:text-properties fo:font-size="15pt" style:font-size-asian="15pt" style:font-size-complex="15pt"/>
    </style:style>
    <style:style style:name="T725" style:parent-style-name="Standardnípísmoodstavce" style:family="text">
      <style:text-properties fo:font-size="13pt" style:font-size-asian="13pt" style:font-size-complex="13pt"/>
    </style:style>
    <style:style style:name="T726" style:parent-style-name="Standardnípísmoodstavce" style:family="text">
      <style:text-properties fo:font-size="15pt" style:font-size-asian="15pt" style:font-size-complex="15pt"/>
    </style:style>
    <style:style style:name="T727" style:parent-style-name="Standardnípísmoodstavce" style:family="text">
      <style:text-properties fo:font-size="13pt" style:font-size-asian="13pt" style:font-size-complex="13pt"/>
    </style:style>
    <style:style style:name="T728" style:parent-style-name="Standardnípísmoodstavce" style:family="text">
      <style:text-properties fo:font-size="15pt" style:font-size-asian="15pt" style:font-size-complex="15pt"/>
    </style:style>
    <style:style style:name="T729" style:parent-style-name="Standardnípísmoodstavce" style:family="text">
      <style:text-properties fo:font-size="13pt" style:font-size-asian="13pt" style:font-size-complex="13pt"/>
    </style:style>
    <style:style style:name="T730" style:parent-style-name="Standardnípísmoodstavce" style:family="text">
      <style:text-properties fo:font-size="15pt" style:font-size-asian="15pt" style:font-size-complex="15pt"/>
    </style:style>
    <style:style style:name="T731" style:parent-style-name="Standardnípísmoodstavce" style:family="text">
      <style:text-properties fo:font-size="13pt" style:font-size-asian="13pt" style:font-size-complex="13pt"/>
    </style:style>
    <style:style style:name="T732" style:parent-style-name="Standardnípísmoodstavce" style:family="text">
      <style:text-properties fo:font-size="15pt" style:font-size-asian="15pt" style:font-size-complex="15pt"/>
    </style:style>
    <style:style style:name="T733" style:parent-style-name="Standardnípísmoodstavce" style:family="text">
      <style:text-properties fo:font-size="13pt" style:font-size-asian="13pt" style:font-size-complex="13pt"/>
    </style:style>
    <style:style style:name="P73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73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73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737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738" style:parent-style-name="Standard" style:family="paragraph">
      <style:paragraph-properties fo:text-align="justify"/>
    </style:style>
    <style:style style:name="T739" style:parent-style-name="Standardnípísmoodstavce" style:family="text">
      <style:text-properties fo:font-size="15pt" style:font-size-asian="15pt" style:font-size-complex="15pt"/>
    </style:style>
    <style:style style:name="T74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41" style:parent-style-name="Standardnípísmoodstavce" style:family="text">
      <style:text-properties fo:font-size="13pt" style:font-size-asian="13pt" style:font-size-complex="13pt"/>
    </style:style>
    <style:style style:name="T74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43" style:parent-style-name="Standardnípísmoodstavce" style:family="text">
      <style:text-properties fo:font-size="13pt" style:font-size-asian="13pt" style:font-size-complex="13pt"/>
    </style:style>
    <style:style style:name="T74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45" style:parent-style-name="Standardnípísmoodstavce" style:family="text">
      <style:text-properties fo:font-size="13pt" style:font-size-asian="13pt" style:font-size-complex="13pt"/>
    </style:style>
    <style:style style:name="T74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47" style:parent-style-name="Standardnípísmoodstavce" style:family="text">
      <style:text-properties fo:font-size="13pt" style:font-size-asian="13pt" style:font-size-complex="13pt"/>
    </style:style>
    <style:style style:name="T74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49" style:parent-style-name="Standardnípísmoodstavce" style:family="text">
      <style:text-properties fo:font-size="13pt" style:font-size-asian="13pt" style:font-size-complex="13pt"/>
    </style:style>
    <style:style style:name="T75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51" style:parent-style-name="Standardnípísmoodstavce" style:family="text">
      <style:text-properties fo:font-size="13pt" style:font-size-asian="13pt" style:font-size-complex="13pt"/>
    </style:style>
    <style:style style:name="T75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53" style:parent-style-name="Standardnípísmoodstavce" style:family="text">
      <style:text-properties fo:font-size="13pt" style:font-size-asian="13pt" style:font-size-complex="13pt"/>
    </style:style>
    <style:style style:name="T75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55" style:parent-style-name="Standardnípísmoodstavce" style:family="text">
      <style:text-properties fo:font-size="13pt" style:font-size-asian="13pt" style:font-size-complex="13pt"/>
    </style:style>
    <style:style style:name="T75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57" style:parent-style-name="Standardnípísmoodstavce" style:family="text">
      <style:text-properties fo:font-size="13pt" style:font-size-asian="13pt" style:font-size-complex="13pt"/>
    </style:style>
    <style:style style:name="T75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59" style:parent-style-name="Standardnípísmoodstavce" style:family="text">
      <style:text-properties fo:font-size="13pt" style:font-size-asian="13pt" style:font-size-complex="13pt"/>
    </style:style>
    <style:style style:name="T76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61" style:parent-style-name="Standardnípísmoodstavce" style:family="text">
      <style:text-properties fo:font-size="13pt" style:font-size-asian="13pt" style:font-size-complex="13pt"/>
    </style:style>
    <style:style style:name="T76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63" style:parent-style-name="Standardnípísmoodstavce" style:family="text">
      <style:text-properties fo:font-size="13pt" style:font-size-asian="13pt" style:font-size-complex="13pt"/>
    </style:style>
    <style:style style:name="T76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65" style:parent-style-name="Standardnípísmoodstavce" style:family="text">
      <style:text-properties fo:font-size="13pt" style:font-size-asian="13pt" style:font-size-complex="13pt"/>
    </style:style>
    <style:style style:name="T76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67" style:parent-style-name="Standardnípísmoodstavce" style:family="text">
      <style:text-properties fo:font-size="13pt" style:font-size-asian="13pt" style:font-size-complex="13pt"/>
    </style:style>
    <style:style style:name="T76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69" style:parent-style-name="Standardnípísmoodstavce" style:family="text">
      <style:text-properties fo:font-size="13pt" style:font-size-asian="13pt" style:font-size-complex="13pt"/>
    </style:style>
    <style:style style:name="T77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71" style:parent-style-name="Standardnípísmoodstavce" style:family="text">
      <style:text-properties fo:font-size="13pt" style:font-size-asian="13pt" style:font-size-complex="13pt"/>
    </style:style>
    <style:style style:name="T77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73" style:parent-style-name="Standardnípísmoodstavce" style:family="text">
      <style:text-properties fo:font-size="13pt" style:font-size-asian="13pt" style:font-size-complex="13pt"/>
    </style:style>
    <style:style style:name="T77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75" style:parent-style-name="Standardnípísmoodstavce" style:family="text">
      <style:text-properties fo:font-size="13pt" style:font-size-asian="13pt" style:font-size-complex="13pt"/>
    </style:style>
    <style:style style:name="T77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77" style:parent-style-name="Standardnípísmoodstavce" style:family="text">
      <style:text-properties fo:font-size="13pt" style:font-size-asian="13pt" style:font-size-complex="13pt"/>
    </style:style>
    <style:style style:name="T77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79" style:parent-style-name="Standardnípísmoodstavce" style:family="text">
      <style:text-properties fo:font-size="13pt" style:font-size-asian="13pt" style:font-size-complex="13pt"/>
    </style:style>
    <style:style style:name="T78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81" style:parent-style-name="Standardnípísmoodstavce" style:family="text">
      <style:text-properties fo:font-size="13pt" style:font-size-asian="13pt" style:font-size-complex="13pt"/>
    </style:style>
    <style:style style:name="T78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83" style:parent-style-name="Standardnípísmoodstavce" style:family="text">
      <style:text-properties fo:font-size="13pt" style:font-size-asian="13pt" style:font-size-complex="13pt"/>
    </style:style>
    <style:style style:name="T78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85" style:parent-style-name="Standardnípísmoodstavce" style:family="text">
      <style:text-properties fo:font-size="13pt" style:font-size-asian="13pt" style:font-size-complex="13pt"/>
    </style:style>
    <style:style style:name="T78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87" style:parent-style-name="Standardnípísmoodstavce" style:family="text">
      <style:text-properties fo:font-size="13pt" style:font-size-asian="13pt" style:font-size-complex="13pt"/>
    </style:style>
    <style:style style:name="T78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89" style:parent-style-name="Standardnípísmoodstavce" style:family="text">
      <style:text-properties fo:font-size="13pt" style:font-size-asian="13pt" style:font-size-complex="13pt"/>
    </style:style>
    <style:style style:name="T79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91" style:parent-style-name="Standardnípísmoodstavce" style:family="text">
      <style:text-properties fo:font-size="13pt" style:font-size-asian="13pt" style:font-size-complex="13pt"/>
    </style:style>
    <style:style style:name="T79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93" style:parent-style-name="Standardnípísmoodstavce" style:family="text">
      <style:text-properties fo:font-size="13pt" style:font-size-asian="13pt" style:font-size-complex="13pt"/>
    </style:style>
    <style:style style:name="T79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95" style:parent-style-name="Standardnípísmoodstavce" style:family="text">
      <style:text-properties fo:font-size="13pt" style:font-size-asian="13pt" style:font-size-complex="13pt"/>
    </style:style>
    <style:style style:name="T79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97" style:parent-style-name="Standardnípísmoodstavce" style:family="text">
      <style:text-properties fo:font-size="13pt" style:font-size-asian="13pt" style:font-size-complex="13pt"/>
    </style:style>
    <style:style style:name="T79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99" style:parent-style-name="Standardnípísmoodstavce" style:family="text">
      <style:text-properties fo:font-size="13pt" style:font-size-asian="13pt" style:font-size-complex="13pt"/>
    </style:style>
    <style:style style:name="T80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01" style:parent-style-name="Standardnípísmoodstavce" style:family="text">
      <style:text-properties fo:font-size="13pt" style:font-size-asian="13pt" style:font-size-complex="13pt"/>
    </style:style>
    <style:style style:name="T80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03" style:parent-style-name="Standardnípísmoodstavce" style:family="text">
      <style:text-properties fo:font-size="13pt" style:font-size-asian="13pt" style:font-size-complex="13pt"/>
    </style:style>
    <style:style style:name="T80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05" style:parent-style-name="Standardnípísmoodstavce" style:family="text">
      <style:text-properties fo:font-size="13pt" style:font-size-asian="13pt" style:font-size-complex="13pt"/>
    </style:style>
    <style:style style:name="T80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07" style:parent-style-name="Standardnípísmoodstavce" style:family="text">
      <style:text-properties fo:font-size="13pt" style:font-size-asian="13pt" style:font-size-complex="13pt"/>
    </style:style>
    <style:style style:name="T80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09" style:parent-style-name="Standardnípísmoodstavce" style:family="text">
      <style:text-properties fo:font-size="13pt" style:font-size-asian="13pt" style:font-size-complex="13pt"/>
    </style:style>
    <style:style style:name="T81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11" style:parent-style-name="Standardnípísmoodstavce" style:family="text">
      <style:text-properties fo:font-size="13pt" style:font-size-asian="13pt" style:font-size-complex="13pt"/>
    </style:style>
    <style:style style:name="T81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13" style:parent-style-name="Standardnípísmoodstavce" style:family="text">
      <style:text-properties fo:font-size="13pt" style:font-size-asian="13pt" style:font-size-complex="13pt"/>
    </style:style>
    <style:style style:name="T81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15" style:parent-style-name="Standardnípísmoodstavce" style:family="text">
      <style:text-properties fo:font-size="13pt" style:font-size-asian="13pt" style:font-size-complex="13pt"/>
    </style:style>
    <style:style style:name="T81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17" style:parent-style-name="Standardnípísmoodstavce" style:family="text">
      <style:text-properties fo:font-size="13pt" style:font-size-asian="13pt" style:font-size-complex="13pt"/>
    </style:style>
    <style:style style:name="T81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19" style:parent-style-name="Standardnípísmoodstavce" style:family="text">
      <style:text-properties fo:font-size="13pt" style:font-size-asian="13pt" style:font-size-complex="13pt"/>
    </style:style>
    <style:style style:name="T82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21" style:parent-style-name="Standardnípísmoodstavce" style:family="text">
      <style:text-properties fo:font-size="13pt" style:font-size-asian="13pt" style:font-size-complex="13pt"/>
    </style:style>
    <style:style style:name="T82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23" style:parent-style-name="Standardnípísmoodstavce" style:family="text">
      <style:text-properties fo:font-size="13pt" style:font-size-asian="13pt" style:font-size-complex="13pt"/>
    </style:style>
    <style:style style:name="T82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25" style:parent-style-name="Standardnípísmoodstavce" style:family="text">
      <style:text-properties fo:font-size="13pt" style:font-size-asian="13pt" style:font-size-complex="13pt"/>
    </style:style>
    <style:style style:name="T82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27" style:parent-style-name="Standardnípísmoodstavce" style:family="text">
      <style:text-properties fo:font-size="13pt" style:font-size-asian="13pt" style:font-size-complex="13pt"/>
    </style:style>
    <style:style style:name="T82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29" style:parent-style-name="Standardnípísmoodstavce" style:family="text">
      <style:text-properties fo:font-size="13pt" style:font-size-asian="13pt" style:font-size-complex="13pt"/>
    </style:style>
    <style:style style:name="T83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31" style:parent-style-name="Standardnípísmoodstavce" style:family="text">
      <style:text-properties fo:font-size="13pt" style:font-size-asian="13pt" style:font-size-complex="13pt"/>
    </style:style>
    <style:style style:name="T83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33" style:parent-style-name="Standardnípísmoodstavce" style:family="text">
      <style:text-properties fo:font-size="13pt" style:font-size-asian="13pt" style:font-size-complex="13pt"/>
    </style:style>
    <style:style style:name="T83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35" style:parent-style-name="Standardnípísmoodstavce" style:family="text">
      <style:text-properties fo:font-size="13pt" style:font-size-asian="13pt" style:font-size-complex="13pt"/>
    </style:style>
    <style:style style:name="T83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37" style:parent-style-name="Standardnípísmoodstavce" style:family="text">
      <style:text-properties fo:font-size="13pt" style:font-size-asian="13pt" style:font-size-complex="13pt"/>
    </style:style>
    <style:style style:name="T83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39" style:parent-style-name="Standardnípísmoodstavce" style:family="text">
      <style:text-properties fo:font-size="13pt" style:font-size-asian="13pt" style:font-size-complex="13pt"/>
    </style:style>
    <style:style style:name="T84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41" style:parent-style-name="Standardnípísmoodstavce" style:family="text">
      <style:text-properties fo:font-size="13pt" style:font-size-asian="13pt" style:font-size-complex="13pt"/>
    </style:style>
    <style:style style:name="T84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43" style:parent-style-name="Standardnípísmoodstavce" style:family="text">
      <style:text-properties fo:font-size="13pt" style:font-size-asian="13pt" style:font-size-complex="13pt"/>
    </style:style>
    <style:style style:name="T84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45" style:parent-style-name="Standardnípísmoodstavce" style:family="text">
      <style:text-properties fo:font-size="13pt" style:font-size-asian="13pt" style:font-size-complex="13pt"/>
    </style:style>
    <style:style style:name="T84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47" style:parent-style-name="Standardnípísmoodstavce" style:family="text">
      <style:text-properties fo:font-size="13pt" style:font-size-asian="13pt" style:font-size-complex="13pt"/>
    </style:style>
    <style:style style:name="T84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49" style:parent-style-name="Standardnípísmoodstavce" style:family="text">
      <style:text-properties fo:font-size="13pt" style:font-size-asian="13pt" style:font-size-complex="13pt"/>
    </style:style>
    <style:style style:name="T85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51" style:parent-style-name="Standardnípísmoodstavce" style:family="text">
      <style:text-properties fo:font-size="13pt" style:font-size-asian="13pt" style:font-size-complex="13pt"/>
    </style:style>
    <style:style style:name="T85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53" style:parent-style-name="Standardnípísmoodstavce" style:family="text">
      <style:text-properties fo:font-size="13pt" style:font-size-asian="13pt" style:font-size-complex="13pt"/>
    </style:style>
    <style:style style:name="T85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55" style:parent-style-name="Standardnípísmoodstavce" style:family="text">
      <style:text-properties fo:font-size="13pt" style:font-size-asian="13pt" style:font-size-complex="13pt"/>
    </style:style>
    <style:style style:name="T85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57" style:parent-style-name="Standardnípísmoodstavce" style:family="text">
      <style:text-properties fo:font-size="13pt" style:font-size-asian="13pt" style:font-size-complex="13pt"/>
    </style:style>
    <style:style style:name="T85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59" style:parent-style-name="Standardnípísmoodstavce" style:family="text">
      <style:text-properties fo:font-size="13pt" style:font-size-asian="13pt" style:font-size-complex="13pt"/>
    </style:style>
    <style:style style:name="T86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61" style:parent-style-name="Standardnípísmoodstavce" style:family="text">
      <style:text-properties fo:font-size="13pt" style:font-size-asian="13pt" style:font-size-complex="13pt"/>
    </style:style>
    <style:style style:name="T86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63" style:parent-style-name="Standardnípísmoodstavce" style:family="text">
      <style:text-properties fo:font-size="13pt" style:font-size-asian="13pt" style:font-size-complex="13pt"/>
    </style:style>
    <style:style style:name="T86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65" style:parent-style-name="Standardnípísmoodstavce" style:family="text">
      <style:text-properties fo:font-size="13pt" style:font-size-asian="13pt" style:font-size-complex="13pt"/>
    </style:style>
    <style:style style:name="T86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67" style:parent-style-name="Standardnípísmoodstavce" style:family="text">
      <style:text-properties fo:font-size="13pt" style:font-size-asian="13pt" style:font-size-complex="13pt"/>
    </style:style>
    <style:style style:name="T86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69" style:parent-style-name="Standardnípísmoodstavce" style:family="text">
      <style:text-properties fo:font-size="13pt" style:font-size-asian="13pt" style:font-size-complex="13pt"/>
    </style:style>
    <style:style style:name="T87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71" style:parent-style-name="Standardnípísmoodstavce" style:family="text">
      <style:text-properties fo:font-size="13pt" style:font-size-asian="13pt" style:font-size-complex="13pt"/>
    </style:style>
    <style:style style:name="T87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73" style:parent-style-name="Standardnípísmoodstavce" style:family="text">
      <style:text-properties fo:font-size="13pt" style:font-size-asian="13pt" style:font-size-complex="13pt"/>
    </style:style>
    <style:style style:name="T87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75" style:parent-style-name="Standardnípísmoodstavce" style:family="text">
      <style:text-properties fo:font-size="13pt" style:font-size-asian="13pt" style:font-size-complex="13pt"/>
    </style:style>
    <style:style style:name="T87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77" style:parent-style-name="Standardnípísmoodstavce" style:family="text">
      <style:text-properties fo:font-size="13pt" style:font-size-asian="13pt" style:font-size-complex="13pt"/>
    </style:style>
    <style:style style:name="T87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79" style:parent-style-name="Standardnípísmoodstavce" style:family="text">
      <style:text-properties fo:font-size="13pt" style:font-size-asian="13pt" style:font-size-complex="13pt"/>
    </style:style>
    <style:style style:name="T88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81" style:parent-style-name="Standardnípísmoodstavce" style:family="text">
      <style:text-properties fo:font-size="13pt" style:font-size-asian="13pt" style:font-size-complex="13pt"/>
    </style:style>
    <style:style style:name="T88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83" style:parent-style-name="Standardnípísmoodstavce" style:family="text">
      <style:text-properties fo:font-size="13pt" style:font-size-asian="13pt" style:font-size-complex="13pt"/>
    </style:style>
    <style:style style:name="T88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85" style:parent-style-name="Standardnípísmoodstavce" style:family="text">
      <style:text-properties fo:font-size="13pt" style:font-size-asian="13pt" style:font-size-complex="13pt"/>
    </style:style>
    <style:style style:name="T88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87" style:parent-style-name="Standardnípísmoodstavce" style:family="text">
      <style:text-properties fo:font-size="13pt" style:font-size-asian="13pt" style:font-size-complex="13pt"/>
    </style:style>
    <style:style style:name="T88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89" style:parent-style-name="Standardnípísmoodstavce" style:family="text">
      <style:text-properties fo:font-size="13pt" style:font-size-asian="13pt" style:font-size-complex="13pt"/>
    </style:style>
    <style:style style:name="T89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91" style:parent-style-name="Standardnípísmoodstavce" style:family="text">
      <style:text-properties fo:font-size="13pt" style:font-size-asian="13pt" style:font-size-complex="13pt"/>
    </style:style>
    <style:style style:name="T89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93" style:parent-style-name="Standardnípísmoodstavce" style:family="text">
      <style:text-properties fo:font-size="13pt" style:font-size-asian="13pt" style:font-size-complex="13pt"/>
    </style:style>
    <style:style style:name="T89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95" style:parent-style-name="Standardnípísmoodstavce" style:family="text">
      <style:text-properties fo:font-size="13pt" style:font-size-asian="13pt" style:font-size-complex="13pt"/>
    </style:style>
    <style:style style:name="T89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97" style:parent-style-name="Standardnípísmoodstavce" style:family="text">
      <style:text-properties fo:font-size="13pt" style:font-size-asian="13pt" style:font-size-complex="13pt"/>
    </style:style>
    <style:style style:name="T89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99" style:parent-style-name="Standardnípísmoodstavce" style:family="text">
      <style:text-properties fo:font-size="13pt" style:font-size-asian="13pt" style:font-size-complex="13pt"/>
    </style:style>
    <style:style style:name="T90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01" style:parent-style-name="Standardnípísmoodstavce" style:family="text">
      <style:text-properties fo:font-size="13pt" style:font-size-asian="13pt" style:font-size-complex="13pt"/>
    </style:style>
    <style:style style:name="T90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03" style:parent-style-name="Standardnípísmoodstavce" style:family="text">
      <style:text-properties fo:font-size="13pt" style:font-size-asian="13pt" style:font-size-complex="13pt"/>
    </style:style>
    <style:style style:name="T90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05" style:parent-style-name="Standardnípísmoodstavce" style:family="text">
      <style:text-properties fo:font-size="13pt" style:font-size-asian="13pt" style:font-size-complex="13pt"/>
    </style:style>
    <style:style style:name="T90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07" style:parent-style-name="Standardnípísmoodstavce" style:family="text">
      <style:text-properties fo:font-size="13pt" style:font-size-asian="13pt" style:font-size-complex="13pt"/>
    </style:style>
    <style:style style:name="T90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09" style:parent-style-name="Standardnípísmoodstavce" style:family="text">
      <style:text-properties fo:font-size="13pt" style:font-size-asian="13pt" style:font-size-complex="13pt"/>
    </style:style>
    <style:style style:name="T91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11" style:parent-style-name="Standardnípísmoodstavce" style:family="text">
      <style:text-properties fo:font-size="13pt" style:font-size-asian="13pt" style:font-size-complex="13pt"/>
    </style:style>
    <style:style style:name="T91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13" style:parent-style-name="Standardnípísmoodstavce" style:family="text">
      <style:text-properties fo:font-size="13pt" style:font-size-asian="13pt" style:font-size-complex="13pt"/>
    </style:style>
    <style:style style:name="T91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15" style:parent-style-name="Standardnípísmoodstavce" style:family="text">
      <style:text-properties fo:font-size="13pt" style:font-size-asian="13pt" style:font-size-complex="13pt"/>
    </style:style>
    <style:style style:name="T91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17" style:parent-style-name="Standardnípísmoodstavce" style:family="text">
      <style:text-properties fo:font-size="13pt" style:font-size-asian="13pt" style:font-size-complex="13pt"/>
    </style:style>
    <style:style style:name="T91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19" style:parent-style-name="Standardnípísmoodstavce" style:family="text">
      <style:text-properties fo:font-size="13pt" style:font-size-asian="13pt" style:font-size-complex="13pt"/>
    </style:style>
    <style:style style:name="T92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21" style:parent-style-name="Standardnípísmoodstavce" style:family="text">
      <style:text-properties fo:font-size="13pt" style:font-size-asian="13pt" style:font-size-complex="13pt"/>
    </style:style>
    <style:style style:name="T92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23" style:parent-style-name="Standardnípísmoodstavce" style:family="text">
      <style:text-properties fo:font-size="13pt" style:font-size-asian="13pt" style:font-size-complex="13pt"/>
    </style:style>
    <style:style style:name="T92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25" style:parent-style-name="Standardnípísmoodstavce" style:family="text">
      <style:text-properties fo:font-size="13pt" style:font-size-asian="13pt" style:font-size-complex="13pt"/>
    </style:style>
    <style:style style:name="T92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27" style:parent-style-name="Standardnípísmoodstavce" style:family="text">
      <style:text-properties fo:font-size="13pt" style:font-size-asian="13pt" style:font-size-complex="13pt"/>
    </style:style>
    <style:style style:name="T92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29" style:parent-style-name="Standardnípísmoodstavce" style:family="text">
      <style:text-properties fo:font-size="13pt" style:font-size-asian="13pt" style:font-size-complex="13pt"/>
    </style:style>
    <style:style style:name="T93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31" style:parent-style-name="Standardnípísmoodstavce" style:family="text">
      <style:text-properties fo:font-size="13pt" style:font-size-asian="13pt" style:font-size-complex="13pt"/>
    </style:style>
    <style:style style:name="T93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33" style:parent-style-name="Standardnípísmoodstavce" style:family="text">
      <style:text-properties fo:font-size="13pt" style:font-size-asian="13pt" style:font-size-complex="13pt"/>
    </style:style>
    <style:style style:name="T93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35" style:parent-style-name="Standardnípísmoodstavce" style:family="text">
      <style:text-properties fo:font-size="13pt" style:font-size-asian="13pt" style:font-size-complex="13pt"/>
    </style:style>
    <style:style style:name="T93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37" style:parent-style-name="Standardnípísmoodstavce" style:family="text">
      <style:text-properties fo:font-size="13pt" style:font-size-asian="13pt" style:font-size-complex="13pt"/>
    </style:style>
    <style:style style:name="T93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39" style:parent-style-name="Standardnípísmoodstavce" style:family="text">
      <style:text-properties fo:font-size="13pt" style:font-size-asian="13pt" style:font-size-complex="13pt"/>
    </style:style>
    <style:style style:name="T94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41" style:parent-style-name="Standardnípísmoodstavce" style:family="text">
      <style:text-properties fo:font-size="13pt" style:font-size-asian="13pt" style:font-size-complex="13pt"/>
    </style:style>
    <style:style style:name="T94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43" style:parent-style-name="Standardnípísmoodstavce" style:family="text">
      <style:text-properties fo:font-size="13pt" style:font-size-asian="13pt" style:font-size-complex="13pt"/>
    </style:style>
    <style:style style:name="T94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45" style:parent-style-name="Standardnípísmoodstavce" style:family="text">
      <style:text-properties fo:font-size="13pt" style:font-size-asian="13pt" style:font-size-complex="13pt"/>
    </style:style>
    <style:style style:name="T94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47" style:parent-style-name="Standardnípísmoodstavce" style:family="text">
      <style:text-properties fo:font-size="13pt" style:font-size-asian="13pt" style:font-size-complex="13pt"/>
    </style:style>
    <style:style style:name="T94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49" style:parent-style-name="Standardnípísmoodstavce" style:family="text">
      <style:text-properties fo:font-size="13pt" style:font-size-asian="13pt" style:font-size-complex="13pt"/>
    </style:style>
    <style:style style:name="T95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51" style:parent-style-name="Standardnípísmoodstavce" style:family="text">
      <style:text-properties fo:font-size="13pt" style:font-size-asian="13pt" style:font-size-complex="13pt"/>
    </style:style>
    <style:style style:name="T95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53" style:parent-style-name="Standardnípísmoodstavce" style:family="text">
      <style:text-properties fo:font-size="13pt" style:font-size-asian="13pt" style:font-size-complex="13pt"/>
    </style:style>
    <style:style style:name="T95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55" style:parent-style-name="Standardnípísmoodstavce" style:family="text">
      <style:text-properties fo:font-size="13pt" style:font-size-asian="13pt" style:font-size-complex="13pt"/>
    </style:style>
    <style:style style:name="T95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57" style:parent-style-name="Standardnípísmoodstavce" style:family="text">
      <style:text-properties fo:font-size="13pt" style:font-size-asian="13pt" style:font-size-complex="13pt"/>
    </style:style>
    <style:style style:name="T95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59" style:parent-style-name="Standardnípísmoodstavce" style:family="text">
      <style:text-properties fo:font-size="13pt" style:font-size-asian="13pt" style:font-size-complex="13pt"/>
    </style:style>
    <style:style style:name="T96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61" style:parent-style-name="Standardnípísmoodstavce" style:family="text">
      <style:text-properties fo:font-size="13pt" style:font-size-asian="13pt" style:font-size-complex="13pt"/>
    </style:style>
    <style:style style:name="T96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63" style:parent-style-name="Standardnípísmoodstavce" style:family="text">
      <style:text-properties fo:font-size="13pt" style:font-size-asian="13pt" style:font-size-complex="13pt"/>
    </style:style>
    <style:style style:name="T96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65" style:parent-style-name="Standardnípísmoodstavce" style:family="text">
      <style:text-properties fo:font-size="13pt" style:font-size-asian="13pt" style:font-size-complex="13pt"/>
    </style:style>
    <style:style style:name="T96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67" style:parent-style-name="Standardnípísmoodstavce" style:family="text">
      <style:text-properties fo:font-size="13pt" style:font-size-asian="13pt" style:font-size-complex="13pt"/>
    </style:style>
    <style:style style:name="T96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69" style:parent-style-name="Standardnípísmoodstavce" style:family="text">
      <style:text-properties fo:font-size="13pt" style:font-size-asian="13pt" style:font-size-complex="13pt"/>
    </style:style>
    <style:style style:name="T97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71" style:parent-style-name="Standardnípísmoodstavce" style:family="text">
      <style:text-properties fo:font-size="13pt" style:font-size-asian="13pt" style:font-size-complex="13pt"/>
    </style:style>
    <style:style style:name="T97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73" style:parent-style-name="Standardnípísmoodstavce" style:family="text">
      <style:text-properties fo:font-size="13pt" style:font-size-asian="13pt" style:font-size-complex="13pt"/>
    </style:style>
    <style:style style:name="T97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75" style:parent-style-name="Standardnípísmoodstavce" style:family="text">
      <style:text-properties fo:font-size="13pt" style:font-size-asian="13pt" style:font-size-complex="13pt"/>
    </style:style>
    <style:style style:name="T97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77" style:parent-style-name="Standardnípísmoodstavce" style:family="text">
      <style:text-properties fo:font-size="13pt" style:font-size-asian="13pt" style:font-size-complex="13pt"/>
    </style:style>
    <style:style style:name="T97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79" style:parent-style-name="Standardnípísmoodstavce" style:family="text">
      <style:text-properties fo:font-size="13pt" style:font-size-asian="13pt" style:font-size-complex="13pt"/>
    </style:style>
    <style:style style:name="T98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81" style:parent-style-name="Standardnípísmoodstavce" style:family="text">
      <style:text-properties fo:font-size="13pt" style:font-size-asian="13pt" style:font-size-complex="13pt"/>
    </style:style>
    <style:style style:name="T98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83" style:parent-style-name="Standardnípísmoodstavce" style:family="text">
      <style:text-properties fo:font-size="13pt" style:font-size-asian="13pt" style:font-size-complex="13pt"/>
    </style:style>
    <style:style style:name="T98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85" style:parent-style-name="Standardnípísmoodstavce" style:family="text">
      <style:text-properties fo:font-size="13pt" style:font-size-asian="13pt" style:font-size-complex="13pt"/>
    </style:style>
    <style:style style:name="T98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87" style:parent-style-name="Standardnípísmoodstavce" style:family="text">
      <style:text-properties fo:font-size="13pt" style:font-size-asian="13pt" style:font-size-complex="13pt"/>
    </style:style>
    <style:style style:name="T98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89" style:parent-style-name="Standardnípísmoodstavce" style:family="text">
      <style:text-properties fo:font-size="13pt" style:font-size-asian="13pt" style:font-size-complex="13pt"/>
    </style:style>
    <style:style style:name="T99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91" style:parent-style-name="Standardnípísmoodstavce" style:family="text">
      <style:text-properties fo:font-size="13pt" style:font-size-asian="13pt" style:font-size-complex="13pt"/>
    </style:style>
    <style:style style:name="T99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93" style:parent-style-name="Standardnípísmoodstavce" style:family="text">
      <style:text-properties fo:font-size="13pt" style:font-size-asian="13pt" style:font-size-complex="13pt"/>
    </style:style>
    <style:style style:name="T99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95" style:parent-style-name="Standardnípísmoodstavce" style:family="text">
      <style:text-properties fo:font-size="13pt" style:font-size-asian="13pt" style:font-size-complex="13pt"/>
    </style:style>
    <style:style style:name="T99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97" style:parent-style-name="Standardnípísmoodstavce" style:family="text">
      <style:text-properties fo:font-size="13pt" style:font-size-asian="13pt" style:font-size-complex="13pt"/>
    </style:style>
    <style:style style:name="T99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99" style:parent-style-name="Standardnípísmoodstavce" style:family="text">
      <style:text-properties fo:font-size="13pt" style:font-size-asian="13pt" style:font-size-complex="13pt"/>
    </style:style>
    <style:style style:name="T100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001" style:parent-style-name="Standardnípísmoodstavce" style:family="text">
      <style:text-properties fo:font-size="13pt" style:font-size-asian="13pt" style:font-size-complex="13pt"/>
    </style:style>
    <style:style style:name="T100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003" style:parent-style-name="Standardnípísmoodstavce" style:family="text">
      <style:text-properties fo:font-size="13pt" style:font-size-asian="13pt" style:font-size-complex="13pt"/>
    </style:style>
    <style:style style:name="T100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005" style:parent-style-name="Standardnípísmoodstavce" style:family="text">
      <style:text-properties fo:font-size="13pt" style:font-size-asian="13pt" style:font-size-complex="13pt"/>
    </style:style>
    <style:style style:name="T100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007" style:parent-style-name="Standardnípísmoodstavce" style:family="text">
      <style:text-properties fo:font-size="13pt" style:font-size-asian="13pt" style:font-size-complex="13pt"/>
    </style:style>
    <style:style style:name="T100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009" style:parent-style-name="Standardnípísmoodstavce" style:family="text">
      <style:text-properties fo:font-size="13pt" style:font-size-asian="13pt" style:font-size-complex="13pt"/>
    </style:style>
    <style:style style:name="T101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011" style:parent-style-name="Standardnípísmoodstavce" style:family="text">
      <style:text-properties fo:font-size="13pt" style:font-size-asian="13pt" style:font-size-complex="13pt"/>
    </style:style>
    <style:style style:name="T101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013" style:parent-style-name="Standardnípísmoodstavce" style:family="text">
      <style:text-properties fo:font-size="13pt" style:font-size-asian="13pt" style:font-size-complex="13pt"/>
    </style:style>
    <style:style style:name="T101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015" style:parent-style-name="Standardnípísmoodstavce" style:family="text">
      <style:text-properties fo:font-size="13pt" style:font-size-asian="13pt" style:font-size-complex="13pt"/>
    </style:style>
    <style:style style:name="T101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017" style:parent-style-name="Standardnípísmoodstavce" style:family="text">
      <style:text-properties fo:font-size="13pt" style:font-size-asian="13pt" style:font-size-complex="13pt"/>
    </style:style>
    <style:style style:name="T101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019" style:parent-style-name="Standardnípísmoodstavce" style:family="text">
      <style:text-properties fo:font-size="13pt" style:font-size-asian="13pt" style:font-size-complex="13pt"/>
    </style:style>
    <style:style style:name="T102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021" style:parent-style-name="Standardnípísmoodstavce" style:family="text">
      <style:text-properties fo:font-size="13pt" style:font-size-asian="13pt" style:font-size-complex="13pt"/>
    </style:style>
    <style:style style:name="T102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023" style:parent-style-name="Standardnípísmoodstavce" style:family="text">
      <style:text-properties fo:font-size="13pt" style:font-size-asian="13pt" style:font-size-complex="13pt"/>
    </style:style>
    <style:style style:name="T102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025" style:parent-style-name="Standardnípísmoodstavce" style:family="text">
      <style:text-properties fo:font-size="13pt" style:font-size-asian="13pt" style:font-size-complex="13pt"/>
    </style:style>
    <style:style style:name="T102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027" style:parent-style-name="Standardnípísmoodstavce" style:family="text">
      <style:text-properties fo:font-size="13pt" style:font-size-asian="13pt" style:font-size-complex="13pt"/>
    </style:style>
    <style:style style:name="T102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029" style:parent-style-name="Standardnípísmoodstavce" style:family="text">
      <style:text-properties fo:font-size="13pt" style:font-size-asian="13pt" style:font-size-complex="13pt"/>
    </style:style>
    <style:style style:name="T103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031" style:parent-style-name="Standardnípísmoodstavce" style:family="text">
      <style:text-properties fo:font-size="13pt" style:font-size-asian="13pt" style:font-size-complex="13pt"/>
    </style:style>
    <style:style style:name="T103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033" style:parent-style-name="Standardnípísmoodstavce" style:family="text">
      <style:text-properties fo:font-size="13pt" style:font-size-asian="13pt" style:font-size-complex="13pt"/>
    </style:style>
    <style:style style:name="T103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035" style:parent-style-name="Standardnípísmoodstavce" style:family="text">
      <style:text-properties fo:font-size="13pt" style:font-size-asian="13pt" style:font-size-complex="13pt"/>
    </style:style>
    <style:style style:name="T103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037" style:parent-style-name="Standardnípísmoodstavce" style:family="text">
      <style:text-properties fo:font-size="13pt" style:font-size-asian="13pt" style:font-size-complex="13pt"/>
    </style:style>
    <style:style style:name="T103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039" style:parent-style-name="Standardnípísmoodstavce" style:family="text">
      <style:text-properties fo:font-size="13pt" style:font-size-asian="13pt" style:font-size-complex="13pt"/>
    </style:style>
    <style:style style:name="T104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041" style:parent-style-name="Standardnípísmoodstavce" style:family="text">
      <style:text-properties fo:font-size="13pt" style:font-size-asian="13pt" style:font-size-complex="13pt"/>
    </style:style>
    <style:style style:name="T104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043" style:parent-style-name="Standardnípísmoodstavce" style:family="text">
      <style:text-properties fo:font-size="13pt" style:font-size-asian="13pt" style:font-size-complex="13pt"/>
    </style:style>
    <style:style style:name="T104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045" style:parent-style-name="Standardnípísmoodstavce" style:family="text">
      <style:text-properties fo:font-size="13pt" style:font-size-asian="13pt" style:font-size-complex="13pt"/>
    </style:style>
    <style:style style:name="T104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047" style:parent-style-name="Standardnípísmoodstavce" style:family="text">
      <style:text-properties fo:font-size="13pt" style:font-size-asian="13pt" style:font-size-complex="13pt"/>
    </style:style>
    <style:style style:name="T104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049" style:parent-style-name="Standardnípísmoodstavce" style:family="text">
      <style:text-properties fo:font-size="13pt" style:font-size-asian="13pt" style:font-size-complex="13pt"/>
    </style:style>
    <style:style style:name="T105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051" style:parent-style-name="Standardnípísmoodstavce" style:family="text">
      <style:text-properties fo:font-size="13pt" style:font-size-asian="13pt" style:font-size-complex="13pt"/>
    </style:style>
    <style:style style:name="T105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053" style:parent-style-name="Standardnípísmoodstavce" style:family="text">
      <style:text-properties fo:font-size="13pt" style:font-size-asian="13pt" style:font-size-complex="13pt"/>
    </style:style>
    <style:style style:name="T105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055" style:parent-style-name="Standardnípísmoodstavce" style:family="text">
      <style:text-properties fo:font-size="13pt" style:font-size-asian="13pt" style:font-size-complex="13pt"/>
    </style:style>
    <style:style style:name="T105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057" style:parent-style-name="Standardnípísmoodstavce" style:family="text">
      <style:text-properties fo:font-size="13pt" style:font-size-asian="13pt" style:font-size-complex="13pt"/>
    </style:style>
    <style:style style:name="T105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059" style:parent-style-name="Standardnípísmoodstavce" style:family="text">
      <style:text-properties fo:font-size="13pt" style:font-size-asian="13pt" style:font-size-complex="13pt"/>
    </style:style>
    <style:style style:name="T106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061" style:parent-style-name="Standardnípísmoodstavce" style:family="text">
      <style:text-properties fo:font-size="13pt" style:font-size-asian="13pt" style:font-size-complex="13pt"/>
    </style:style>
    <style:style style:name="T106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063" style:parent-style-name="Standardnípísmoodstavce" style:family="text">
      <style:text-properties fo:font-size="13pt" style:font-size-asian="13pt" style:font-size-complex="13pt"/>
    </style:style>
    <style:style style:name="T106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065" style:parent-style-name="Standardnípísmoodstavce" style:family="text">
      <style:text-properties fo:font-size="13pt" style:font-size-asian="13pt" style:font-size-complex="13pt"/>
    </style:style>
    <style:style style:name="T106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067" style:parent-style-name="Standardnípísmoodstavce" style:family="text">
      <style:text-properties fo:font-size="13pt" style:font-size-asian="13pt" style:font-size-complex="13pt"/>
    </style:style>
    <style:style style:name="T106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069" style:parent-style-name="Standardnípísmoodstavce" style:family="text">
      <style:text-properties fo:font-size="13pt" style:font-size-asian="13pt" style:font-size-complex="13pt"/>
    </style:style>
    <style:style style:name="P1070" style:parent-style-name="Standard" style:family="paragraph">
      <style:paragraph-properties fo:text-align="justify"/>
    </style:style>
    <style:style style:name="T107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072" style:parent-style-name="Standardnípísmoodstavce" style:family="text">
      <style:text-properties fo:font-size="13pt" style:font-size-asian="13pt" style:font-size-complex="13pt"/>
    </style:style>
    <style:style style:name="T107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074" style:parent-style-name="Standardnípísmoodstavce" style:family="text">
      <style:text-properties fo:font-size="13pt" style:font-size-asian="13pt" style:font-size-complex="13pt"/>
    </style:style>
    <style:style style:name="T107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076" style:parent-style-name="Standardnípísmoodstavce" style:family="text">
      <style:text-properties fo:font-size="13pt" style:font-size-asian="13pt" style:font-size-complex="13pt"/>
    </style:style>
    <style:style style:name="P1077" style:parent-style-name="Standard" style:family="paragraph">
      <style:paragraph-properties fo:text-align="justify"/>
    </style:style>
    <style:style style:name="T1078" style:parent-style-name="Standardnípísmoodstavce" style:family="text">
      <style:text-properties fo:font-size="15pt" style:font-size-asian="15pt" style:font-size-complex="15pt"/>
    </style:style>
    <style:style style:name="T1079" style:parent-style-name="Standardnípísmoodstavce" style:family="text">
      <style:text-properties fo:font-size="13pt" style:font-size-asian="13pt" style:font-size-complex="13pt"/>
    </style:style>
    <style:style style:name="T1080" style:parent-style-name="Standardnípísmoodstavce" style:family="text">
      <style:text-properties fo:font-size="15pt" style:font-size-asian="15pt" style:font-size-complex="15pt"/>
    </style:style>
    <style:style style:name="T1081" style:parent-style-name="Standardnípísmoodstavce" style:family="text">
      <style:text-properties fo:font-size="13pt" style:font-size-asian="13pt" style:font-size-complex="13pt"/>
    </style:style>
    <style:style style:name="T1082" style:parent-style-name="Standardnípísmoodstavce" style:family="text">
      <style:text-properties fo:font-size="15pt" style:font-size-asian="15pt" style:font-size-complex="15pt"/>
    </style:style>
    <style:style style:name="T1083" style:parent-style-name="Standardnípísmoodstavce" style:family="text">
      <style:text-properties fo:font-size="13pt" style:font-size-asian="13pt" style:font-size-complex="13pt"/>
    </style:style>
    <style:style style:name="T1084" style:parent-style-name="Standardnípísmoodstavce" style:family="text">
      <style:text-properties fo:font-size="15pt" style:font-size-asian="15pt" style:font-size-complex="15pt"/>
    </style:style>
    <style:style style:name="T1085" style:parent-style-name="Standardnípísmoodstavce" style:family="text">
      <style:text-properties fo:font-size="13pt" style:font-size-asian="13pt" style:font-size-complex="13pt"/>
    </style:style>
    <style:style style:name="T1086" style:parent-style-name="Standardnípísmoodstavce" style:family="text">
      <style:text-properties fo:font-size="15pt" style:font-size-asian="15pt" style:font-size-complex="15pt"/>
    </style:style>
    <style:style style:name="T1087" style:parent-style-name="Standardnípísmoodstavce" style:family="text">
      <style:text-properties fo:font-size="13pt" style:font-size-asian="13pt" style:font-size-complex="13pt"/>
    </style:style>
    <style:style style:name="T1088" style:parent-style-name="Standardnípísmoodstavce" style:family="text">
      <style:text-properties fo:font-size="15pt" style:font-size-asian="15pt" style:font-size-complex="15pt"/>
    </style:style>
    <style:style style:name="T1089" style:parent-style-name="Standardnípísmoodstavce" style:family="text">
      <style:text-properties fo:font-size="13pt" style:font-size-asian="13pt" style:font-size-complex="13pt"/>
    </style:style>
    <style:style style:name="T1090" style:parent-style-name="Standardnípísmoodstavce" style:family="text">
      <style:text-properties fo:font-size="15pt" style:font-size-asian="15pt" style:font-size-complex="15pt"/>
    </style:style>
    <style:style style:name="T1091" style:parent-style-name="Standardnípísmoodstavce" style:family="text">
      <style:text-properties fo:font-size="13pt" style:font-size-asian="13pt" style:font-size-complex="13pt"/>
    </style:style>
    <style:style style:name="T1092" style:parent-style-name="Standardnípísmoodstavce" style:family="text">
      <style:text-properties fo:font-size="15pt" style:font-size-asian="15pt" style:font-size-complex="15pt"/>
    </style:style>
    <style:style style:name="T1093" style:parent-style-name="Standardnípísmoodstavce" style:family="text">
      <style:text-properties fo:font-size="13pt" style:font-size-asian="13pt" style:font-size-complex="13pt"/>
    </style:style>
    <style:style style:name="P1094" style:parent-style-name="Standard" style:family="paragraph">
      <style:paragraph-properties fo:text-align="justify"/>
    </style:style>
    <style:style style:name="T1095" style:parent-style-name="Standardnípísmoodstavce" style:family="text">
      <style:text-properties fo:font-size="13pt" style:font-size-asian="13pt" style:font-size-complex="13pt"/>
    </style:style>
    <style:style style:name="T1096" style:parent-style-name="Standardnípísmoodstavce" style:family="text">
      <style:text-properties fo:font-size="15pt" style:font-size-asian="15pt" style:font-size-complex="15pt"/>
    </style:style>
    <style:style style:name="T1097" style:parent-style-name="Standardnípísmoodstavce" style:family="text">
      <style:text-properties fo:font-size="13pt" style:font-size-asian="13pt" style:font-size-complex="13pt"/>
    </style:style>
    <style:style style:name="T1098" style:parent-style-name="Standardnípísmoodstavce" style:family="text">
      <style:text-properties fo:font-size="15pt" style:font-size-asian="15pt" style:font-size-complex="15pt"/>
    </style:style>
    <style:style style:name="T1099" style:parent-style-name="Standardnípísmoodstavce" style:family="text">
      <style:text-properties fo:font-size="13pt" style:font-size-asian="13pt" style:font-size-complex="13pt"/>
    </style:style>
    <style:style style:name="T1100" style:parent-style-name="Standardnípísmoodstavce" style:family="text">
      <style:text-properties fo:font-size="15pt" style:font-size-asian="15pt" style:font-size-complex="15pt"/>
    </style:style>
    <style:style style:name="T1101" style:parent-style-name="Standardnípísmoodstavce" style:family="text">
      <style:text-properties fo:font-size="13pt" style:font-size-asian="13pt" style:font-size-complex="13pt"/>
    </style:style>
    <style:style style:name="T1102" style:parent-style-name="Standardnípísmoodstavce" style:family="text">
      <style:text-properties fo:font-size="15pt" style:font-size-asian="15pt" style:font-size-complex="15pt"/>
    </style:style>
    <style:style style:name="T1103" style:parent-style-name="Standardnípísmoodstavce" style:family="text">
      <style:text-properties fo:font-size="13pt" style:font-size-asian="13pt" style:font-size-complex="13pt"/>
    </style:style>
    <style:style style:name="T1104" style:parent-style-name="Standardnípísmoodstavce" style:family="text">
      <style:text-properties fo:font-size="15pt" style:font-size-asian="15pt" style:font-size-complex="15pt"/>
    </style:style>
    <style:style style:name="T1105" style:parent-style-name="Standardnípísmoodstavce" style:family="text">
      <style:text-properties fo:font-size="13pt" style:font-size-asian="13pt" style:font-size-complex="13pt"/>
    </style:style>
    <style:style style:name="T1106" style:parent-style-name="Standardnípísmoodstavce" style:family="text">
      <style:text-properties fo:font-size="15pt" style:font-size-asian="15pt" style:font-size-complex="15pt"/>
    </style:style>
    <style:style style:name="T1107" style:parent-style-name="Standardnípísmoodstavce" style:family="text">
      <style:text-properties fo:font-size="13pt" style:font-size-asian="13pt" style:font-size-complex="13pt"/>
    </style:style>
    <style:style style:name="T1108" style:parent-style-name="Standardnípísmoodstavce" style:family="text">
      <style:text-properties fo:font-size="15pt" style:font-size-asian="15pt" style:font-size-complex="15pt"/>
    </style:style>
    <style:style style:name="T1109" style:parent-style-name="Standardnípísmoodstavce" style:family="text">
      <style:text-properties fo:font-size="13pt" style:font-size-asian="13pt" style:font-size-complex="13pt"/>
    </style:style>
    <style:style style:name="T1110" style:parent-style-name="Standardnípísmoodstavce" style:family="text">
      <style:text-properties fo:font-size="15pt" style:font-size-asian="15pt" style:font-size-complex="15pt"/>
    </style:style>
    <style:style style:name="T1111" style:parent-style-name="Standardnípísmoodstavce" style:family="text">
      <style:text-properties fo:font-size="13pt" style:font-size-asian="13pt" style:font-size-complex="13pt"/>
    </style:style>
    <style:style style:name="T1112" style:parent-style-name="Standardnípísmoodstavce" style:family="text">
      <style:text-properties fo:font-size="15pt" style:font-size-asian="15pt" style:font-size-complex="15pt"/>
    </style:style>
    <style:style style:name="T1113" style:parent-style-name="Standardnípísmoodstavce" style:family="text">
      <style:text-properties fo:font-size="13pt" style:font-size-asian="13pt" style:font-size-complex="13pt"/>
    </style:style>
    <style:style style:name="T1114" style:parent-style-name="Standardnípísmoodstavce" style:family="text">
      <style:text-properties fo:font-size="15pt" style:font-size-asian="15pt" style:font-size-complex="15pt"/>
    </style:style>
    <style:style style:name="T1115" style:parent-style-name="Standardnípísmoodstavce" style:family="text">
      <style:text-properties fo:font-size="13pt" style:font-size-asian="13pt" style:font-size-complex="13pt"/>
    </style:style>
    <style:style style:name="T1116" style:parent-style-name="Standardnípísmoodstavce" style:family="text">
      <style:text-properties fo:font-size="15pt" style:font-size-asian="15pt" style:font-size-complex="15pt"/>
    </style:style>
    <style:style style:name="T1117" style:parent-style-name="Standardnípísmoodstavce" style:family="text">
      <style:text-properties fo:font-size="13pt" style:font-size-asian="13pt" style:font-size-complex="13pt"/>
    </style:style>
    <style:style style:name="T1118" style:parent-style-name="Standardnípísmoodstavce" style:family="text">
      <style:text-properties fo:font-size="15pt" style:font-size-asian="15pt" style:font-size-complex="15pt"/>
    </style:style>
    <style:style style:name="T1119" style:parent-style-name="Standardnípísmoodstavce" style:family="text">
      <style:text-properties fo:font-size="13pt" style:font-size-asian="13pt" style:font-size-complex="13pt"/>
    </style:style>
    <style:style style:name="T1120" style:parent-style-name="Standardnípísmoodstavce" style:family="text">
      <style:text-properties fo:font-size="15pt" style:font-size-asian="15pt" style:font-size-complex="15pt"/>
    </style:style>
    <style:style style:name="T1121" style:parent-style-name="Standardnípísmoodstavce" style:family="text">
      <style:text-properties fo:font-size="13pt" style:font-size-asian="13pt" style:font-size-complex="13pt"/>
    </style:style>
    <style:style style:name="T1122" style:parent-style-name="Standardnípísmoodstavce" style:family="text">
      <style:text-properties fo:font-size="15pt" style:font-size-asian="15pt" style:font-size-complex="15pt"/>
    </style:style>
    <style:style style:name="T1123" style:parent-style-name="Standardnípísmoodstavce" style:family="text">
      <style:text-properties fo:font-size="13pt" style:font-size-asian="13pt" style:font-size-complex="13pt"/>
    </style:style>
    <style:style style:name="T1124" style:parent-style-name="Standardnípísmoodstavce" style:family="text">
      <style:text-properties fo:font-size="15pt" style:font-size-asian="15pt" style:font-size-complex="15pt"/>
    </style:style>
    <style:style style:name="T1125" style:parent-style-name="Standardnípísmoodstavce" style:family="text">
      <style:text-properties fo:font-size="13pt" style:font-size-asian="13pt" style:font-size-complex="13pt"/>
    </style:style>
    <style:style style:name="T1126" style:parent-style-name="Standardnípísmoodstavce" style:family="text">
      <style:text-properties fo:font-size="15pt" style:font-size-asian="15pt" style:font-size-complex="15pt"/>
    </style:style>
    <style:style style:name="T1127" style:parent-style-name="Standardnípísmoodstavce" style:family="text">
      <style:text-properties fo:font-size="13pt" style:font-size-asian="13pt" style:font-size-complex="13pt"/>
    </style:style>
    <style:style style:name="T1128" style:parent-style-name="Standardnípísmoodstavce" style:family="text">
      <style:text-properties fo:font-size="15pt" style:font-size-asian="15pt" style:font-size-complex="15pt"/>
    </style:style>
    <style:style style:name="T1129" style:parent-style-name="Standardnípísmoodstavce" style:family="text">
      <style:text-properties fo:font-size="13pt" style:font-size-asian="13pt" style:font-size-complex="13pt"/>
    </style:style>
    <style:style style:name="T1130" style:parent-style-name="Standardnípísmoodstavce" style:family="text">
      <style:text-properties fo:font-size="15pt" style:font-size-asian="15pt" style:font-size-complex="15pt"/>
    </style:style>
    <style:style style:name="T1131" style:parent-style-name="Standardnípísmoodstavce" style:family="text">
      <style:text-properties fo:font-size="13pt" style:font-size-asian="13pt" style:font-size-complex="13pt"/>
    </style:style>
    <style:style style:name="T1132" style:parent-style-name="Standardnípísmoodstavce" style:family="text">
      <style:text-properties fo:font-size="15pt" style:font-size-asian="15pt" style:font-size-complex="15pt"/>
    </style:style>
    <style:style style:name="T1133" style:parent-style-name="Standardnípísmoodstavce" style:family="text">
      <style:text-properties fo:font-size="13pt" style:font-size-asian="13pt" style:font-size-complex="13pt"/>
    </style:style>
    <style:style style:name="T1134" style:parent-style-name="Standardnípísmoodstavce" style:family="text">
      <style:text-properties fo:font-size="15pt" style:font-size-asian="15pt" style:font-size-complex="15pt"/>
    </style:style>
    <style:style style:name="T1135" style:parent-style-name="Standardnípísmoodstavce" style:family="text">
      <style:text-properties fo:font-size="13pt" style:font-size-asian="13pt" style:font-size-complex="13pt"/>
    </style:style>
    <style:style style:name="T1136" style:parent-style-name="Standardnípísmoodstavce" style:family="text">
      <style:text-properties fo:font-size="15pt" style:font-size-asian="15pt" style:font-size-complex="15pt"/>
    </style:style>
    <style:style style:name="T1137" style:parent-style-name="Standardnípísmoodstavce" style:family="text">
      <style:text-properties fo:font-size="13pt" style:font-size-asian="13pt" style:font-size-complex="13pt"/>
    </style:style>
    <style:style style:name="T1138" style:parent-style-name="Standardnípísmoodstavce" style:family="text">
      <style:text-properties fo:font-size="15pt" style:font-size-asian="15pt" style:font-size-complex="15pt"/>
    </style:style>
    <style:style style:name="T1139" style:parent-style-name="Standardnípísmoodstavce" style:family="text">
      <style:text-properties fo:font-size="13pt" style:font-size-asian="13pt" style:font-size-complex="13pt"/>
    </style:style>
    <style:style style:name="T1140" style:parent-style-name="Standardnípísmoodstavce" style:family="text">
      <style:text-properties fo:font-size="15pt" style:font-size-asian="15pt" style:font-size-complex="15pt"/>
    </style:style>
    <style:style style:name="T1141" style:parent-style-name="Standardnípísmoodstavce" style:family="text">
      <style:text-properties fo:font-size="13pt" style:font-size-asian="13pt" style:font-size-complex="13pt"/>
    </style:style>
    <style:style style:name="T1142" style:parent-style-name="Standardnípísmoodstavce" style:family="text">
      <style:text-properties fo:font-size="15pt" style:font-size-asian="15pt" style:font-size-complex="15pt"/>
    </style:style>
    <style:style style:name="T1143" style:parent-style-name="Standardnípísmoodstavce" style:family="text">
      <style:text-properties fo:font-size="13pt" style:font-size-asian="13pt" style:font-size-complex="13pt"/>
    </style:style>
    <style:style style:name="T1144" style:parent-style-name="Standardnípísmoodstavce" style:family="text">
      <style:text-properties fo:font-size="15pt" style:font-size-asian="15pt" style:font-size-complex="15pt"/>
    </style:style>
    <style:style style:name="T1145" style:parent-style-name="Standardnípísmoodstavce" style:family="text">
      <style:text-properties fo:font-size="13pt" style:font-size-asian="13pt" style:font-size-complex="13pt"/>
    </style:style>
    <style:style style:name="T1146" style:parent-style-name="Standardnípísmoodstavce" style:family="text">
      <style:text-properties fo:font-size="15pt" style:font-size-asian="15pt" style:font-size-complex="15pt"/>
    </style:style>
    <style:style style:name="T1147" style:parent-style-name="Standardnípísmoodstavce" style:family="text">
      <style:text-properties fo:font-size="13pt" style:font-size-asian="13pt" style:font-size-complex="13pt"/>
    </style:style>
    <style:style style:name="T1148" style:parent-style-name="Standardnípísmoodstavce" style:family="text">
      <style:text-properties fo:font-size="15pt" style:font-size-asian="15pt" style:font-size-complex="15pt"/>
    </style:style>
    <style:style style:name="T1149" style:parent-style-name="Standardnípísmoodstavce" style:family="text">
      <style:text-properties fo:font-size="13pt" style:font-size-asian="13pt" style:font-size-complex="13pt"/>
    </style:style>
    <style:style style:name="T1150" style:parent-style-name="Standardnípísmoodstavce" style:family="text">
      <style:text-properties fo:font-size="15pt" style:font-size-asian="15pt" style:font-size-complex="15pt"/>
    </style:style>
    <style:style style:name="T1151" style:parent-style-name="Standardnípísmoodstavce" style:family="text">
      <style:text-properties fo:font-size="13pt" style:font-size-asian="13pt" style:font-size-complex="13pt"/>
    </style:style>
    <style:style style:name="T1152" style:parent-style-name="Standardnípísmoodstavce" style:family="text">
      <style:text-properties fo:font-size="15pt" style:font-size-asian="15pt" style:font-size-complex="15pt"/>
    </style:style>
    <style:style style:name="T1153" style:parent-style-name="Standardnípísmoodstavce" style:family="text">
      <style:text-properties fo:font-size="13pt" style:font-size-asian="13pt" style:font-size-complex="13pt"/>
    </style:style>
    <style:style style:name="T1154" style:parent-style-name="Standardnípísmoodstavce" style:family="text">
      <style:text-properties fo:font-size="15pt" style:font-size-asian="15pt" style:font-size-complex="15pt"/>
    </style:style>
    <style:style style:name="T1155" style:parent-style-name="Standardnípísmoodstavce" style:family="text">
      <style:text-properties fo:font-size="13pt" style:font-size-asian="13pt" style:font-size-complex="13pt"/>
    </style:style>
    <style:style style:name="T1156" style:parent-style-name="Standardnípísmoodstavce" style:family="text">
      <style:text-properties fo:font-size="15pt" style:font-size-asian="15pt" style:font-size-complex="15pt"/>
    </style:style>
    <style:style style:name="T1157" style:parent-style-name="Standardnípísmoodstavce" style:family="text">
      <style:text-properties fo:font-size="13pt" style:font-size-asian="13pt" style:font-size-complex="13pt"/>
    </style:style>
    <style:style style:name="T1158" style:parent-style-name="Standardnípísmoodstavce" style:family="text">
      <style:text-properties fo:font-size="15pt" style:font-size-asian="15pt" style:font-size-complex="15pt"/>
    </style:style>
    <style:style style:name="T1159" style:parent-style-name="Standardnípísmoodstavce" style:family="text">
      <style:text-properties fo:font-size="13pt" style:font-size-asian="13pt" style:font-size-complex="13pt"/>
    </style:style>
    <style:style style:name="T1160" style:parent-style-name="Standardnípísmoodstavce" style:family="text">
      <style:text-properties fo:font-size="15pt" style:font-size-asian="15pt" style:font-size-complex="15pt"/>
    </style:style>
    <style:style style:name="T1161" style:parent-style-name="Standardnípísmoodstavce" style:family="text">
      <style:text-properties fo:font-size="13pt" style:font-size-asian="13pt" style:font-size-complex="13pt"/>
    </style:style>
    <style:style style:name="T1162" style:parent-style-name="Standardnípísmoodstavce" style:family="text">
      <style:text-properties fo:font-size="15pt" style:font-size-asian="15pt" style:font-size-complex="15pt"/>
    </style:style>
    <style:style style:name="T1163" style:parent-style-name="Standardnípísmoodstavce" style:family="text">
      <style:text-properties fo:font-size="13pt" style:font-size-asian="13pt" style:font-size-complex="13pt"/>
    </style:style>
    <style:style style:name="T1164" style:parent-style-name="Standardnípísmoodstavce" style:family="text">
      <style:text-properties fo:font-size="15pt" style:font-size-asian="15pt" style:font-size-complex="15pt"/>
    </style:style>
    <style:style style:name="T1165" style:parent-style-name="Standardnípísmoodstavce" style:family="text">
      <style:text-properties fo:font-size="13pt" style:font-size-asian="13pt" style:font-size-complex="13pt"/>
    </style:style>
    <style:style style:name="T1166" style:parent-style-name="Standardnípísmoodstavce" style:family="text">
      <style:text-properties fo:font-size="15pt" style:font-size-asian="15pt" style:font-size-complex="15pt"/>
    </style:style>
    <style:style style:name="T1167" style:parent-style-name="Standardnípísmoodstavce" style:family="text">
      <style:text-properties fo:font-size="13pt" style:font-size-asian="13pt" style:font-size-complex="13pt"/>
    </style:style>
    <style:style style:name="T1168" style:parent-style-name="Standardnípísmoodstavce" style:family="text">
      <style:text-properties fo:font-size="15pt" style:font-size-asian="15pt" style:font-size-complex="15pt"/>
    </style:style>
    <style:style style:name="T1169" style:parent-style-name="Standardnípísmoodstavce" style:family="text">
      <style:text-properties fo:font-size="13pt" style:font-size-asian="13pt" style:font-size-complex="13pt"/>
    </style:style>
    <style:style style:name="T1170" style:parent-style-name="Standardnípísmoodstavce" style:family="text">
      <style:text-properties fo:font-size="15pt" style:font-size-asian="15pt" style:font-size-complex="15pt"/>
    </style:style>
    <style:style style:name="T1171" style:parent-style-name="Standardnípísmoodstavce" style:family="text">
      <style:text-properties fo:font-size="13pt" style:font-size-asian="13pt" style:font-size-complex="13pt"/>
    </style:style>
    <style:style style:name="T1172" style:parent-style-name="Standardnípísmoodstavce" style:family="text">
      <style:text-properties fo:font-size="15pt" style:font-size-asian="15pt" style:font-size-complex="15pt"/>
    </style:style>
    <style:style style:name="T1173" style:parent-style-name="Standardnípísmoodstavce" style:family="text">
      <style:text-properties fo:font-size="13pt" style:font-size-asian="13pt" style:font-size-complex="13pt"/>
    </style:style>
    <style:style style:name="T1174" style:parent-style-name="Standardnípísmoodstavce" style:family="text">
      <style:text-properties fo:font-size="15pt" style:font-size-asian="15pt" style:font-size-complex="15pt"/>
    </style:style>
    <style:style style:name="T1175" style:parent-style-name="Standardnípísmoodstavce" style:family="text">
      <style:text-properties fo:font-size="13pt" style:font-size-asian="13pt" style:font-size-complex="13pt"/>
    </style:style>
    <style:style style:name="T1176" style:parent-style-name="Standardnípísmoodstavce" style:family="text">
      <style:text-properties fo:font-size="15pt" style:font-size-asian="15pt" style:font-size-complex="15pt"/>
    </style:style>
    <style:style style:name="T1177" style:parent-style-name="Standardnípísmoodstavce" style:family="text">
      <style:text-properties fo:font-size="13pt" style:font-size-asian="13pt" style:font-size-complex="13pt"/>
    </style:style>
    <style:style style:name="T1178" style:parent-style-name="Standardnípísmoodstavce" style:family="text">
      <style:text-properties fo:font-size="15pt" style:font-size-asian="15pt" style:font-size-complex="15pt"/>
    </style:style>
    <style:style style:name="T1179" style:parent-style-name="Standardnípísmoodstavce" style:family="text">
      <style:text-properties fo:font-size="13pt" style:font-size-asian="13pt" style:font-size-complex="13pt"/>
    </style:style>
    <style:style style:name="T1180" style:parent-style-name="Standardnípísmoodstavce" style:family="text">
      <style:text-properties fo:font-size="15pt" style:font-size-asian="15pt" style:font-size-complex="15pt"/>
    </style:style>
    <style:style style:name="T1181" style:parent-style-name="Standardnípísmoodstavce" style:family="text">
      <style:text-properties fo:font-size="13pt" style:font-size-asian="13pt" style:font-size-complex="13pt"/>
    </style:style>
    <style:style style:name="T1182" style:parent-style-name="Standardnípísmoodstavce" style:family="text">
      <style:text-properties fo:font-size="15pt" style:font-size-asian="15pt" style:font-size-complex="15pt"/>
    </style:style>
    <style:style style:name="T1183" style:parent-style-name="Standardnípísmoodstavce" style:family="text">
      <style:text-properties fo:font-size="13pt" style:font-size-asian="13pt" style:font-size-complex="13pt"/>
    </style:style>
    <style:style style:name="T1184" style:parent-style-name="Standardnípísmoodstavce" style:family="text">
      <style:text-properties fo:font-size="15pt" style:font-size-asian="15pt" style:font-size-complex="15pt"/>
    </style:style>
    <style:style style:name="T1185" style:parent-style-name="Standardnípísmoodstavce" style:family="text">
      <style:text-properties fo:font-size="13pt" style:font-size-asian="13pt" style:font-size-complex="13pt"/>
    </style:style>
    <style:style style:name="T1186" style:parent-style-name="Standardnípísmoodstavce" style:family="text">
      <style:text-properties fo:font-size="15pt" style:font-size-asian="15pt" style:font-size-complex="15pt"/>
    </style:style>
    <style:style style:name="T1187" style:parent-style-name="Standardnípísmoodstavce" style:family="text">
      <style:text-properties fo:font-size="13pt" style:font-size-asian="13pt" style:font-size-complex="13pt"/>
    </style:style>
    <style:style style:name="T1188" style:parent-style-name="Standardnípísmoodstavce" style:family="text">
      <style:text-properties fo:font-size="15pt" style:font-size-asian="15pt" style:font-size-complex="15pt"/>
    </style:style>
    <style:style style:name="T1189" style:parent-style-name="Standardnípísmoodstavce" style:family="text">
      <style:text-properties fo:font-size="13pt" style:font-size-asian="13pt" style:font-size-complex="13pt"/>
    </style:style>
    <style:style style:name="T1190" style:parent-style-name="Standardnípísmoodstavce" style:family="text">
      <style:text-properties fo:font-size="15pt" style:font-size-asian="15pt" style:font-size-complex="15pt"/>
    </style:style>
    <style:style style:name="T1191" style:parent-style-name="Standardnípísmoodstavce" style:family="text">
      <style:text-properties fo:font-size="13pt" style:font-size-asian="13pt" style:font-size-complex="13pt"/>
    </style:style>
    <style:style style:name="T1192" style:parent-style-name="Standardnípísmoodstavce" style:family="text">
      <style:text-properties fo:font-size="15pt" style:font-size-asian="15pt" style:font-size-complex="15pt"/>
    </style:style>
    <style:style style:name="T1193" style:parent-style-name="Standardnípísmoodstavce" style:family="text">
      <style:text-properties fo:font-size="13pt" style:font-size-asian="13pt" style:font-size-complex="13pt"/>
    </style:style>
    <style:style style:name="T1194" style:parent-style-name="Standardnípísmoodstavce" style:family="text">
      <style:text-properties fo:font-size="15pt" style:font-size-asian="15pt" style:font-size-complex="15pt"/>
    </style:style>
    <style:style style:name="T1195" style:parent-style-name="Standardnípísmoodstavce" style:family="text">
      <style:text-properties fo:font-size="13pt" style:font-size-asian="13pt" style:font-size-complex="13pt"/>
    </style:style>
    <style:style style:name="T1196" style:parent-style-name="Standardnípísmoodstavce" style:family="text">
      <style:text-properties fo:font-size="15pt" style:font-size-asian="15pt" style:font-size-complex="15pt"/>
    </style:style>
    <style:style style:name="T1197" style:parent-style-name="Standardnípísmoodstavce" style:family="text">
      <style:text-properties fo:font-size="13pt" style:font-size-asian="13pt" style:font-size-complex="13pt"/>
    </style:style>
    <style:style style:name="T1198" style:parent-style-name="Standardnípísmoodstavce" style:family="text">
      <style:text-properties fo:font-size="15pt" style:font-size-asian="15pt" style:font-size-complex="15pt"/>
    </style:style>
    <style:style style:name="T1199" style:parent-style-name="Standardnípísmoodstavce" style:family="text">
      <style:text-properties fo:font-size="13pt" style:font-size-asian="13pt" style:font-size-complex="13pt"/>
    </style:style>
    <style:style style:name="T1200" style:parent-style-name="Standardnípísmoodstavce" style:family="text">
      <style:text-properties fo:font-size="15pt" style:font-size-asian="15pt" style:font-size-complex="15pt"/>
    </style:style>
    <style:style style:name="T1201" style:parent-style-name="Standardnípísmoodstavce" style:family="text">
      <style:text-properties fo:font-size="13pt" style:font-size-asian="13pt" style:font-size-complex="13pt"/>
    </style:style>
    <style:style style:name="T1202" style:parent-style-name="Standardnípísmoodstavce" style:family="text">
      <style:text-properties fo:font-size="15pt" style:font-size-asian="15pt" style:font-size-complex="15pt"/>
    </style:style>
    <style:style style:name="T1203" style:parent-style-name="Standardnípísmoodstavce" style:family="text">
      <style:text-properties fo:font-size="13pt" style:font-size-asian="13pt" style:font-size-complex="13pt"/>
    </style:style>
    <style:style style:name="T1204" style:parent-style-name="Standardnípísmoodstavce" style:family="text">
      <style:text-properties fo:font-size="15pt" style:font-size-asian="15pt" style:font-size-complex="15pt"/>
    </style:style>
    <style:style style:name="T1205" style:parent-style-name="Standardnípísmoodstavce" style:family="text">
      <style:text-properties fo:font-size="13pt" style:font-size-asian="13pt" style:font-size-complex="13pt"/>
    </style:style>
    <style:style style:name="T1206" style:parent-style-name="Standardnípísmoodstavce" style:family="text">
      <style:text-properties fo:font-size="15pt" style:font-size-asian="15pt" style:font-size-complex="15pt"/>
    </style:style>
    <style:style style:name="T1207" style:parent-style-name="Standardnípísmoodstavce" style:family="text">
      <style:text-properties fo:font-size="13pt" style:font-size-asian="13pt" style:font-size-complex="13pt"/>
    </style:style>
    <style:style style:name="T1208" style:parent-style-name="Standardnípísmoodstavce" style:family="text">
      <style:text-properties fo:font-size="15pt" style:font-size-asian="15pt" style:font-size-complex="15pt"/>
    </style:style>
    <style:style style:name="T1209" style:parent-style-name="Standardnípísmoodstavce" style:family="text">
      <style:text-properties fo:font-size="13pt" style:font-size-asian="13pt" style:font-size-complex="13pt"/>
    </style:style>
    <style:style style:name="T1210" style:parent-style-name="Standardnípísmoodstavce" style:family="text">
      <style:text-properties fo:font-size="15pt" style:font-size-asian="15pt" style:font-size-complex="15pt"/>
    </style:style>
    <style:style style:name="T1211" style:parent-style-name="Standardnípísmoodstavce" style:family="text">
      <style:text-properties fo:font-size="13pt" style:font-size-asian="13pt" style:font-size-complex="13pt"/>
    </style:style>
    <style:style style:name="T1212" style:parent-style-name="Standardnípísmoodstavce" style:family="text">
      <style:text-properties fo:font-size="15pt" style:font-size-asian="15pt" style:font-size-complex="15pt"/>
    </style:style>
    <style:style style:name="T1213" style:parent-style-name="Standardnípísmoodstavce" style:family="text">
      <style:text-properties fo:font-size="13pt" style:font-size-asian="13pt" style:font-size-complex="13pt"/>
    </style:style>
    <style:style style:name="T1214" style:parent-style-name="Standardnípísmoodstavce" style:family="text">
      <style:text-properties fo:font-size="15pt" style:font-size-asian="15pt" style:font-size-complex="15pt"/>
    </style:style>
    <style:style style:name="T1215" style:parent-style-name="Standardnípísmoodstavce" style:family="text">
      <style:text-properties fo:font-size="13pt" style:font-size-asian="13pt" style:font-size-complex="13pt"/>
    </style:style>
    <style:style style:name="T1216" style:parent-style-name="Standardnípísmoodstavce" style:family="text">
      <style:text-properties fo:font-size="15pt" style:font-size-asian="15pt" style:font-size-complex="15pt"/>
    </style:style>
    <style:style style:name="T1217" style:parent-style-name="Standardnípísmoodstavce" style:family="text">
      <style:text-properties fo:font-size="13pt" style:font-size-asian="13pt" style:font-size-complex="13pt"/>
    </style:style>
    <style:style style:name="T1218" style:parent-style-name="Standardnípísmoodstavce" style:family="text">
      <style:text-properties fo:font-size="15pt" style:font-size-asian="15pt" style:font-size-complex="15pt"/>
    </style:style>
    <style:style style:name="T1219" style:parent-style-name="Standardnípísmoodstavce" style:family="text">
      <style:text-properties fo:font-size="13pt" style:font-size-asian="13pt" style:font-size-complex="13pt"/>
    </style:style>
    <style:style style:name="T1220" style:parent-style-name="Standardnípísmoodstavce" style:family="text">
      <style:text-properties fo:font-size="15pt" style:font-size-asian="15pt" style:font-size-complex="15pt"/>
    </style:style>
    <style:style style:name="T1221" style:parent-style-name="Standardnípísmoodstavce" style:family="text">
      <style:text-properties fo:font-size="13pt" style:font-size-asian="13pt" style:font-size-complex="13pt"/>
    </style:style>
    <style:style style:name="T1222" style:parent-style-name="Standardnípísmoodstavce" style:family="text">
      <style:text-properties fo:font-size="15pt" style:font-size-asian="15pt" style:font-size-complex="15pt"/>
    </style:style>
    <style:style style:name="T1223" style:parent-style-name="Standardnípísmoodstavce" style:family="text">
      <style:text-properties fo:font-size="13pt" style:font-size-asian="13pt" style:font-size-complex="13pt"/>
    </style:style>
    <style:style style:name="T1224" style:parent-style-name="Standardnípísmoodstavce" style:family="text">
      <style:text-properties fo:font-size="15pt" style:font-size-asian="15pt" style:font-size-complex="15pt"/>
    </style:style>
    <style:style style:name="T1225" style:parent-style-name="Standardnípísmoodstavce" style:family="text">
      <style:text-properties fo:font-size="13pt" style:font-size-asian="13pt" style:font-size-complex="13pt"/>
    </style:style>
    <style:style style:name="T1226" style:parent-style-name="Standardnípísmoodstavce" style:family="text">
      <style:text-properties fo:font-size="15pt" style:font-size-asian="15pt" style:font-size-complex="15pt"/>
    </style:style>
    <style:style style:name="T1227" style:parent-style-name="Standardnípísmoodstavce" style:family="text">
      <style:text-properties fo:font-size="13pt" style:font-size-asian="13pt" style:font-size-complex="13pt"/>
    </style:style>
    <style:style style:name="T1228" style:parent-style-name="Standardnípísmoodstavce" style:family="text">
      <style:text-properties fo:font-size="15pt" style:font-size-asian="15pt" style:font-size-complex="15pt"/>
    </style:style>
    <style:style style:name="T1229" style:parent-style-name="Standardnípísmoodstavce" style:family="text">
      <style:text-properties fo:font-size="13pt" style:font-size-asian="13pt" style:font-size-complex="13pt"/>
    </style:style>
    <style:style style:name="T1230" style:parent-style-name="Standardnípísmoodstavce" style:family="text">
      <style:text-properties fo:font-size="15pt" style:font-size-asian="15pt" style:font-size-complex="15pt"/>
    </style:style>
    <style:style style:name="T1231" style:parent-style-name="Standardnípísmoodstavce" style:family="text">
      <style:text-properties fo:font-size="13pt" style:font-size-asian="13pt" style:font-size-complex="13pt"/>
    </style:style>
    <style:style style:name="T1232" style:parent-style-name="Standardnípísmoodstavce" style:family="text">
      <style:text-properties fo:font-size="15pt" style:font-size-asian="15pt" style:font-size-complex="15pt"/>
    </style:style>
    <style:style style:name="T1233" style:parent-style-name="Standardnípísmoodstavce" style:family="text">
      <style:text-properties fo:font-size="13pt" style:font-size-asian="13pt" style:font-size-complex="13pt"/>
    </style:style>
    <style:style style:name="T1234" style:parent-style-name="Standardnípísmoodstavce" style:family="text">
      <style:text-properties fo:font-size="15pt" style:font-size-asian="15pt" style:font-size-complex="15pt"/>
    </style:style>
    <style:style style:name="T1235" style:parent-style-name="Standardnípísmoodstavce" style:family="text">
      <style:text-properties fo:font-size="13pt" style:font-size-asian="13pt" style:font-size-complex="13pt"/>
    </style:style>
    <style:style style:name="T1236" style:parent-style-name="Standardnípísmoodstavce" style:family="text">
      <style:text-properties fo:font-size="15pt" style:font-size-asian="15pt" style:font-size-complex="15pt"/>
    </style:style>
    <style:style style:name="T1237" style:parent-style-name="Standardnípísmoodstavce" style:family="text">
      <style:text-properties fo:font-size="13pt" style:font-size-asian="13pt" style:font-size-complex="13pt"/>
    </style:style>
    <style:style style:name="T1238" style:parent-style-name="Standardnípísmoodstavce" style:family="text">
      <style:text-properties fo:font-size="15pt" style:font-size-asian="15pt" style:font-size-complex="15pt"/>
    </style:style>
    <style:style style:name="T1239" style:parent-style-name="Standardnípísmoodstavce" style:family="text">
      <style:text-properties fo:font-size="13pt" style:font-size-asian="13pt" style:font-size-complex="13pt"/>
    </style:style>
    <style:style style:name="T1240" style:parent-style-name="Standardnípísmoodstavce" style:family="text">
      <style:text-properties fo:font-size="15pt" style:font-size-asian="15pt" style:font-size-complex="15pt"/>
    </style:style>
    <style:style style:name="T1241" style:parent-style-name="Standardnípísmoodstavce" style:family="text">
      <style:text-properties fo:font-size="13pt" style:font-size-asian="13pt" style:font-size-complex="13pt"/>
    </style:style>
    <style:style style:name="T1242" style:parent-style-name="Standardnípísmoodstavce" style:family="text">
      <style:text-properties fo:font-size="15pt" style:font-size-asian="15pt" style:font-size-complex="15pt"/>
    </style:style>
    <style:style style:name="T1243" style:parent-style-name="Standardnípísmoodstavce" style:family="text">
      <style:text-properties fo:font-size="13pt" style:font-size-asian="13pt" style:font-size-complex="13pt"/>
    </style:style>
    <style:style style:name="T1244" style:parent-style-name="Standardnípísmoodstavce" style:family="text">
      <style:text-properties fo:font-size="15pt" style:font-size-asian="15pt" style:font-size-complex="15pt"/>
    </style:style>
    <style:style style:name="T1245" style:parent-style-name="Standardnípísmoodstavce" style:family="text">
      <style:text-properties fo:font-size="13pt" style:font-size-asian="13pt" style:font-size-complex="13pt"/>
    </style:style>
    <style:style style:name="T1246" style:parent-style-name="Standardnípísmoodstavce" style:family="text">
      <style:text-properties fo:font-size="15pt" style:font-size-asian="15pt" style:font-size-complex="15pt"/>
    </style:style>
    <style:style style:name="T1247" style:parent-style-name="Standardnípísmoodstavce" style:family="text">
      <style:text-properties fo:font-size="13pt" style:font-size-asian="13pt" style:font-size-complex="13pt"/>
    </style:style>
    <style:style style:name="T1248" style:parent-style-name="Standardnípísmoodstavce" style:family="text">
      <style:text-properties fo:font-size="15pt" style:font-size-asian="15pt" style:font-size-complex="15pt"/>
    </style:style>
    <style:style style:name="T1249" style:parent-style-name="Standardnípísmoodstavce" style:family="text">
      <style:text-properties fo:font-size="13pt" style:font-size-asian="13pt" style:font-size-complex="13pt"/>
    </style:style>
    <style:style style:name="T1250" style:parent-style-name="Standardnípísmoodstavce" style:family="text">
      <style:text-properties fo:font-size="15pt" style:font-size-asian="15pt" style:font-size-complex="15pt"/>
    </style:style>
    <style:style style:name="T1251" style:parent-style-name="Standardnípísmoodstavce" style:family="text">
      <style:text-properties fo:font-size="13pt" style:font-size-asian="13pt" style:font-size-complex="13pt"/>
    </style:style>
    <style:style style:name="T1252" style:parent-style-name="Standardnípísmoodstavce" style:family="text">
      <style:text-properties fo:font-size="15pt" style:font-size-asian="15pt" style:font-size-complex="15pt"/>
    </style:style>
    <style:style style:name="T1253" style:parent-style-name="Standardnípísmoodstavce" style:family="text">
      <style:text-properties fo:font-size="13pt" style:font-size-asian="13pt" style:font-size-complex="13pt"/>
    </style:style>
    <style:style style:name="T1254" style:parent-style-name="Standardnípísmoodstavce" style:family="text">
      <style:text-properties fo:font-size="15pt" style:font-size-asian="15pt" style:font-size-complex="15pt"/>
    </style:style>
    <style:style style:name="T1255" style:parent-style-name="Standardnípísmoodstavce" style:family="text">
      <style:text-properties fo:font-size="13pt" style:font-size-asian="13pt" style:font-size-complex="13pt"/>
    </style:style>
    <style:style style:name="T1256" style:parent-style-name="Standardnípísmoodstavce" style:family="text">
      <style:text-properties fo:font-size="15pt" style:font-size-asian="15pt" style:font-size-complex="15pt"/>
    </style:style>
    <style:style style:name="T1257" style:parent-style-name="Standardnípísmoodstavce" style:family="text">
      <style:text-properties fo:font-size="13pt" style:font-size-asian="13pt" style:font-size-complex="13pt"/>
    </style:style>
    <style:style style:name="T1258" style:parent-style-name="Standardnípísmoodstavce" style:family="text">
      <style:text-properties fo:font-size="15pt" style:font-size-asian="15pt" style:font-size-complex="15pt"/>
    </style:style>
    <style:style style:name="T1259" style:parent-style-name="Standardnípísmoodstavce" style:family="text">
      <style:text-properties fo:font-size="13pt" style:font-size-asian="13pt" style:font-size-complex="13pt"/>
    </style:style>
    <style:style style:name="T1260" style:parent-style-name="Standardnípísmoodstavce" style:family="text">
      <style:text-properties fo:font-size="15pt" style:font-size-asian="15pt" style:font-size-complex="15pt"/>
    </style:style>
    <style:style style:name="T1261" style:parent-style-name="Standardnípísmoodstavce" style:family="text">
      <style:text-properties fo:font-size="13pt" style:font-size-asian="13pt" style:font-size-complex="13pt"/>
    </style:style>
    <style:style style:name="T1262" style:parent-style-name="Standardnípísmoodstavce" style:family="text">
      <style:text-properties fo:font-size="15pt" style:font-size-asian="15pt" style:font-size-complex="15pt"/>
    </style:style>
    <style:style style:name="T1263" style:parent-style-name="Standardnípísmoodstavce" style:family="text">
      <style:text-properties fo:font-size="13pt" style:font-size-asian="13pt" style:font-size-complex="13pt"/>
    </style:style>
    <style:style style:name="T1264" style:parent-style-name="Standardnípísmoodstavce" style:family="text">
      <style:text-properties fo:font-size="15pt" style:font-size-asian="15pt" style:font-size-complex="15pt"/>
    </style:style>
    <style:style style:name="T1265" style:parent-style-name="Standardnípísmoodstavce" style:family="text">
      <style:text-properties fo:font-size="13pt" style:font-size-asian="13pt" style:font-size-complex="13pt"/>
    </style:style>
    <style:style style:name="T1266" style:parent-style-name="Standardnípísmoodstavce" style:family="text">
      <style:text-properties fo:font-size="15pt" style:font-size-asian="15pt" style:font-size-complex="15pt"/>
    </style:style>
    <style:style style:name="T1267" style:parent-style-name="Standardnípísmoodstavce" style:family="text">
      <style:text-properties fo:font-size="13pt" style:font-size-asian="13pt" style:font-size-complex="13pt"/>
    </style:style>
    <style:style style:name="T1268" style:parent-style-name="Standardnípísmoodstavce" style:family="text">
      <style:text-properties fo:font-size="15pt" style:font-size-asian="15pt" style:font-size-complex="15pt"/>
    </style:style>
    <style:style style:name="T1269" style:parent-style-name="Standardnípísmoodstavce" style:family="text">
      <style:text-properties fo:font-size="13pt" style:font-size-asian="13pt" style:font-size-complex="13pt"/>
    </style:style>
    <style:style style:name="T1270" style:parent-style-name="Standardnípísmoodstavce" style:family="text">
      <style:text-properties fo:font-size="15pt" style:font-size-asian="15pt" style:font-size-complex="15pt"/>
    </style:style>
    <style:style style:name="T1271" style:parent-style-name="Standardnípísmoodstavce" style:family="text">
      <style:text-properties fo:font-size="13pt" style:font-size-asian="13pt" style:font-size-complex="13pt"/>
    </style:style>
    <style:style style:name="T1272" style:parent-style-name="Standardnípísmoodstavce" style:family="text">
      <style:text-properties fo:font-size="15pt" style:font-size-asian="15pt" style:font-size-complex="15pt"/>
    </style:style>
    <style:style style:name="T1273" style:parent-style-name="Standardnípísmoodstavce" style:family="text">
      <style:text-properties fo:font-size="13pt" style:font-size-asian="13pt" style:font-size-complex="13pt"/>
    </style:style>
    <style:style style:name="T1274" style:parent-style-name="Standardnípísmoodstavce" style:family="text">
      <style:text-properties fo:font-size="15pt" style:font-size-asian="15pt" style:font-size-complex="15pt"/>
    </style:style>
    <style:style style:name="T1275" style:parent-style-name="Standardnípísmoodstavce" style:family="text">
      <style:text-properties fo:font-size="13pt" style:font-size-asian="13pt" style:font-size-complex="13pt"/>
    </style:style>
    <style:style style:name="T1276" style:parent-style-name="Standardnípísmoodstavce" style:family="text">
      <style:text-properties fo:font-size="15pt" style:font-size-asian="15pt" style:font-size-complex="15pt"/>
    </style:style>
    <style:style style:name="T1277" style:parent-style-name="Standardnípísmoodstavce" style:family="text">
      <style:text-properties fo:font-size="13pt" style:font-size-asian="13pt" style:font-size-complex="13pt"/>
    </style:style>
    <style:style style:name="T1278" style:parent-style-name="Standardnípísmoodstavce" style:family="text">
      <style:text-properties fo:font-size="15pt" style:font-size-asian="15pt" style:font-size-complex="15pt"/>
    </style:style>
    <style:style style:name="T1279" style:parent-style-name="Standardnípísmoodstavce" style:family="text">
      <style:text-properties fo:font-size="13pt" style:font-size-asian="13pt" style:font-size-complex="13pt"/>
    </style:style>
    <style:style style:name="T1280" style:parent-style-name="Standardnípísmoodstavce" style:family="text">
      <style:text-properties fo:font-size="15pt" style:font-size-asian="15pt" style:font-size-complex="15pt"/>
    </style:style>
    <style:style style:name="T1281" style:parent-style-name="Standardnípísmoodstavce" style:family="text">
      <style:text-properties fo:font-size="13pt" style:font-size-asian="13pt" style:font-size-complex="13pt"/>
    </style:style>
    <style:style style:name="T1282" style:parent-style-name="Standardnípísmoodstavce" style:family="text">
      <style:text-properties fo:font-size="15pt" style:font-size-asian="15pt" style:font-size-complex="15pt"/>
    </style:style>
    <style:style style:name="T1283" style:parent-style-name="Standardnípísmoodstavce" style:family="text">
      <style:text-properties fo:font-size="13pt" style:font-size-asian="13pt" style:font-size-complex="13pt"/>
    </style:style>
    <style:style style:name="T1284" style:parent-style-name="Standardnípísmoodstavce" style:family="text">
      <style:text-properties fo:font-size="15pt" style:font-size-asian="15pt" style:font-size-complex="15pt"/>
    </style:style>
    <style:style style:name="P128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28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28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288" style:parent-style-name="Standard" style:family="paragraph">
      <style:paragraph-properties fo:text-align="justify"/>
    </style:style>
    <style:style style:name="T1289" style:parent-style-name="Standardnípísmoodstavce" style:family="text">
      <style:text-properties fo:font-size="13pt" style:font-size-asian="13pt" style:font-size-complex="13pt"/>
    </style:style>
    <style:style style:name="T129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91" style:parent-style-name="Standardnípísmoodstavce" style:family="text">
      <style:text-properties fo:font-size="13pt" style:font-size-asian="13pt" style:font-size-complex="13pt"/>
    </style:style>
    <style:style style:name="T129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93" style:parent-style-name="Standardnípísmoodstavce" style:family="text">
      <style:text-properties fo:font-size="13pt" style:font-size-asian="13pt" style:font-size-complex="13pt"/>
    </style:style>
    <style:style style:name="T129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95" style:parent-style-name="Standardnípísmoodstavce" style:family="text">
      <style:text-properties fo:font-size="13pt" style:font-size-asian="13pt" style:font-size-complex="13pt"/>
    </style:style>
    <style:style style:name="T129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97" style:parent-style-name="Standardnípísmoodstavce" style:family="text">
      <style:text-properties fo:font-size="13pt" style:font-size-asian="13pt" style:font-size-complex="13pt"/>
    </style:style>
    <style:style style:name="T129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99" style:parent-style-name="Standardnípísmoodstavce" style:family="text">
      <style:text-properties fo:font-size="13pt" style:font-size-asian="13pt" style:font-size-complex="13pt"/>
    </style:style>
    <style:style style:name="T130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01" style:parent-style-name="Standardnípísmoodstavce" style:family="text">
      <style:text-properties fo:font-size="13pt" style:font-size-asian="13pt" style:font-size-complex="13pt"/>
    </style:style>
    <style:style style:name="T130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03" style:parent-style-name="Standardnípísmoodstavce" style:family="text">
      <style:text-properties fo:font-size="13pt" style:font-size-asian="13pt" style:font-size-complex="13pt"/>
    </style:style>
    <style:style style:name="T130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05" style:parent-style-name="Standardnípísmoodstavce" style:family="text">
      <style:text-properties fo:font-size="13pt" style:font-size-asian="13pt" style:font-size-complex="13pt"/>
    </style:style>
    <style:style style:name="T130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07" style:parent-style-name="Standardnípísmoodstavce" style:family="text">
      <style:text-properties fo:font-size="13pt" style:font-size-asian="13pt" style:font-size-complex="13pt"/>
    </style:style>
    <style:style style:name="T130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09" style:parent-style-name="Standardnípísmoodstavce" style:family="text">
      <style:text-properties fo:font-size="13pt" style:font-size-asian="13pt" style:font-size-complex="13pt"/>
    </style:style>
    <style:style style:name="T131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11" style:parent-style-name="Standardnípísmoodstavce" style:family="text">
      <style:text-properties fo:font-size="13pt" style:font-size-asian="13pt" style:font-size-complex="13pt"/>
    </style:style>
    <style:style style:name="T131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13" style:parent-style-name="Standardnípísmoodstavce" style:family="text">
      <style:text-properties fo:font-size="13pt" style:font-size-asian="13pt" style:font-size-complex="13pt"/>
    </style:style>
    <style:style style:name="T131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15" style:parent-style-name="Standardnípísmoodstavce" style:family="text">
      <style:text-properties fo:font-size="13pt" style:font-size-asian="13pt" style:font-size-complex="13pt"/>
    </style:style>
    <style:style style:name="T131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17" style:parent-style-name="Standardnípísmoodstavce" style:family="text">
      <style:text-properties fo:font-size="13pt" style:font-size-asian="13pt" style:font-size-complex="13pt"/>
    </style:style>
    <style:style style:name="T131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19" style:parent-style-name="Standardnípísmoodstavce" style:family="text">
      <style:text-properties fo:font-size="13pt" style:font-size-asian="13pt" style:font-size-complex="13pt"/>
    </style:style>
    <style:style style:name="T132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21" style:parent-style-name="Standardnípísmoodstavce" style:family="text">
      <style:text-properties fo:font-size="13pt" style:font-size-asian="13pt" style:font-size-complex="13pt"/>
    </style:style>
    <style:style style:name="T132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23" style:parent-style-name="Standardnípísmoodstavce" style:family="text">
      <style:text-properties fo:font-size="13pt" style:font-size-asian="13pt" style:font-size-complex="13pt"/>
    </style:style>
    <style:style style:name="T132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25" style:parent-style-name="Standardnípísmoodstavce" style:family="text">
      <style:text-properties fo:font-size="13pt" style:font-size-asian="13pt" style:font-size-complex="13pt"/>
    </style:style>
    <style:style style:name="T132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27" style:parent-style-name="Standardnípísmoodstavce" style:family="text">
      <style:text-properties fo:font-size="13pt" style:font-size-asian="13pt" style:font-size-complex="13pt"/>
    </style:style>
    <style:style style:name="T132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29" style:parent-style-name="Standardnípísmoodstavce" style:family="text">
      <style:text-properties fo:font-size="13pt" style:font-size-asian="13pt" style:font-size-complex="13pt"/>
    </style:style>
    <style:style style:name="T133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31" style:parent-style-name="Standardnípísmoodstavce" style:family="text">
      <style:text-properties fo:font-size="13pt" style:font-size-asian="13pt" style:font-size-complex="13pt"/>
    </style:style>
    <style:style style:name="T133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33" style:parent-style-name="Standardnípísmoodstavce" style:family="text">
      <style:text-properties fo:font-size="13pt" style:font-size-asian="13pt" style:font-size-complex="13pt"/>
    </style:style>
    <style:style style:name="T133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35" style:parent-style-name="Standardnípísmoodstavce" style:family="text">
      <style:text-properties fo:font-size="13pt" style:font-size-asian="13pt" style:font-size-complex="13pt"/>
    </style:style>
    <style:style style:name="T133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37" style:parent-style-name="Standardnípísmoodstavce" style:family="text">
      <style:text-properties fo:font-size="13pt" style:font-size-asian="13pt" style:font-size-complex="13pt"/>
    </style:style>
    <style:style style:name="T133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39" style:parent-style-name="Standardnípísmoodstavce" style:family="text">
      <style:text-properties fo:font-size="13pt" style:font-size-asian="13pt" style:font-size-complex="13pt"/>
    </style:style>
    <style:style style:name="T134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41" style:parent-style-name="Standardnípísmoodstavce" style:family="text">
      <style:text-properties fo:font-size="13pt" style:font-size-asian="13pt" style:font-size-complex="13pt"/>
    </style:style>
    <style:style style:name="T134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43" style:parent-style-name="Standardnípísmoodstavce" style:family="text">
      <style:text-properties fo:font-size="13pt" style:font-size-asian="13pt" style:font-size-complex="13pt"/>
    </style:style>
    <style:style style:name="T134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45" style:parent-style-name="Standardnípísmoodstavce" style:family="text">
      <style:text-properties fo:font-size="13pt" style:font-size-asian="13pt" style:font-size-complex="13pt"/>
    </style:style>
    <style:style style:name="T134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47" style:parent-style-name="Standardnípísmoodstavce" style:family="text">
      <style:text-properties fo:font-size="13pt" style:font-size-asian="13pt" style:font-size-complex="13pt"/>
    </style:style>
    <style:style style:name="T134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49" style:parent-style-name="Standardnípísmoodstavce" style:family="text">
      <style:text-properties fo:font-size="13pt" style:font-size-asian="13pt" style:font-size-complex="13pt"/>
    </style:style>
    <style:style style:name="T135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51" style:parent-style-name="Standardnípísmoodstavce" style:family="text">
      <style:text-properties fo:font-size="13pt" style:font-size-asian="13pt" style:font-size-complex="13pt"/>
    </style:style>
    <style:style style:name="T135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53" style:parent-style-name="Standardnípísmoodstavce" style:family="text">
      <style:text-properties fo:font-size="13pt" style:font-size-asian="13pt" style:font-size-complex="13pt"/>
    </style:style>
    <style:style style:name="T135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55" style:parent-style-name="Standardnípísmoodstavce" style:family="text">
      <style:text-properties fo:font-size="13pt" style:font-size-asian="13pt" style:font-size-complex="13pt"/>
    </style:style>
    <style:style style:name="T135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57" style:parent-style-name="Standardnípísmoodstavce" style:family="text">
      <style:text-properties fo:font-size="13pt" style:font-size-asian="13pt" style:font-size-complex="13pt"/>
    </style:style>
    <style:style style:name="T135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59" style:parent-style-name="Standardnípísmoodstavce" style:family="text">
      <style:text-properties fo:font-size="13pt" style:font-size-asian="13pt" style:font-size-complex="13pt"/>
    </style:style>
    <style:style style:name="T136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61" style:parent-style-name="Standardnípísmoodstavce" style:family="text">
      <style:text-properties fo:font-size="13pt" style:font-size-asian="13pt" style:font-size-complex="13pt"/>
    </style:style>
    <style:style style:name="T136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63" style:parent-style-name="Standardnípísmoodstavce" style:family="text">
      <style:text-properties fo:font-size="13pt" style:font-size-asian="13pt" style:font-size-complex="13pt"/>
    </style:style>
    <style:style style:name="T136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65" style:parent-style-name="Standardnípísmoodstavce" style:family="text">
      <style:text-properties fo:font-size="13pt" style:font-size-asian="13pt" style:font-size-complex="13pt"/>
    </style:style>
    <style:style style:name="T136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67" style:parent-style-name="Standardnípísmoodstavce" style:family="text">
      <style:text-properties fo:font-size="13pt" style:font-size-asian="13pt" style:font-size-complex="13pt"/>
    </style:style>
    <style:style style:name="T136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69" style:parent-style-name="Standardnípísmoodstavce" style:family="text">
      <style:text-properties fo:font-size="13pt" style:font-size-asian="13pt" style:font-size-complex="13pt"/>
    </style:style>
    <style:style style:name="T137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71" style:parent-style-name="Standardnípísmoodstavce" style:family="text">
      <style:text-properties fo:font-size="13pt" style:font-size-asian="13pt" style:font-size-complex="13pt"/>
    </style:style>
    <style:style style:name="T137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73" style:parent-style-name="Standardnípísmoodstavce" style:family="text">
      <style:text-properties fo:font-size="13pt" style:font-size-asian="13pt" style:font-size-complex="13pt"/>
    </style:style>
    <style:style style:name="T137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75" style:parent-style-name="Standardnípísmoodstavce" style:family="text">
      <style:text-properties fo:font-size="13pt" style:font-size-asian="13pt" style:font-size-complex="13pt"/>
    </style:style>
    <style:style style:name="T137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77" style:parent-style-name="Standardnípísmoodstavce" style:family="text">
      <style:text-properties fo:font-size="13pt" style:font-size-asian="13pt" style:font-size-complex="13pt"/>
    </style:style>
    <style:style style:name="T137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79" style:parent-style-name="Standardnípísmoodstavce" style:family="text">
      <style:text-properties fo:font-size="13pt" style:font-size-asian="13pt" style:font-size-complex="13pt"/>
    </style:style>
    <style:style style:name="T138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81" style:parent-style-name="Standardnípísmoodstavce" style:family="text">
      <style:text-properties fo:font-size="13pt" style:font-size-asian="13pt" style:font-size-complex="13pt"/>
    </style:style>
    <style:style style:name="T138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83" style:parent-style-name="Standardnípísmoodstavce" style:family="text">
      <style:text-properties fo:font-size="13pt" style:font-size-asian="13pt" style:font-size-complex="13pt"/>
    </style:style>
    <style:style style:name="T138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85" style:parent-style-name="Standardnípísmoodstavce" style:family="text">
      <style:text-properties fo:font-size="13pt" style:font-size-asian="13pt" style:font-size-complex="13pt"/>
    </style:style>
    <style:style style:name="T138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87" style:parent-style-name="Standardnípísmoodstavce" style:family="text">
      <style:text-properties fo:font-size="13pt" style:font-size-asian="13pt" style:font-size-complex="13pt"/>
    </style:style>
    <style:style style:name="T138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89" style:parent-style-name="Standardnípísmoodstavce" style:family="text">
      <style:text-properties fo:font-size="13pt" style:font-size-asian="13pt" style:font-size-complex="13pt"/>
    </style:style>
    <style:style style:name="T139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91" style:parent-style-name="Standardnípísmoodstavce" style:family="text">
      <style:text-properties fo:font-size="13pt" style:font-size-asian="13pt" style:font-size-complex="13pt"/>
    </style:style>
    <style:style style:name="T139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93" style:parent-style-name="Standardnípísmoodstavce" style:family="text">
      <style:text-properties fo:font-size="13pt" style:font-size-asian="13pt" style:font-size-complex="13pt"/>
    </style:style>
    <style:style style:name="T139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95" style:parent-style-name="Standardnípísmoodstavce" style:family="text">
      <style:text-properties fo:font-size="13pt" style:font-size-asian="13pt" style:font-size-complex="13pt"/>
    </style:style>
    <style:style style:name="T139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97" style:parent-style-name="Standardnípísmoodstavce" style:family="text">
      <style:text-properties fo:font-size="13pt" style:font-size-asian="13pt" style:font-size-complex="13pt"/>
    </style:style>
    <style:style style:name="T139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99" style:parent-style-name="Standardnípísmoodstavce" style:family="text">
      <style:text-properties fo:font-size="13pt" style:font-size-asian="13pt" style:font-size-complex="13pt"/>
    </style:style>
    <style:style style:name="T140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01" style:parent-style-name="Standardnípísmoodstavce" style:family="text">
      <style:text-properties fo:font-size="13pt" style:font-size-asian="13pt" style:font-size-complex="13pt"/>
    </style:style>
    <style:style style:name="T140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03" style:parent-style-name="Standardnípísmoodstavce" style:family="text">
      <style:text-properties fo:font-size="13pt" style:font-size-asian="13pt" style:font-size-complex="13pt"/>
    </style:style>
    <style:style style:name="T140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05" style:parent-style-name="Standardnípísmoodstavce" style:family="text">
      <style:text-properties fo:font-size="13pt" style:font-size-asian="13pt" style:font-size-complex="13pt"/>
    </style:style>
    <style:style style:name="T140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07" style:parent-style-name="Standardnípísmoodstavce" style:family="text">
      <style:text-properties fo:font-size="13pt" style:font-size-asian="13pt" style:font-size-complex="13pt"/>
    </style:style>
    <style:style style:name="T140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09" style:parent-style-name="Standardnípísmoodstavce" style:family="text">
      <style:text-properties fo:font-size="13pt" style:font-size-asian="13pt" style:font-size-complex="13pt"/>
    </style:style>
    <style:style style:name="T141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11" style:parent-style-name="Standardnípísmoodstavce" style:family="text">
      <style:text-properties fo:font-size="13pt" style:font-size-asian="13pt" style:font-size-complex="13pt"/>
    </style:style>
    <style:style style:name="T141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13" style:parent-style-name="Standardnípísmoodstavce" style:family="text">
      <style:text-properties fo:font-size="13pt" style:font-size-asian="13pt" style:font-size-complex="13pt"/>
    </style:style>
    <style:style style:name="T141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15" style:parent-style-name="Standardnípísmoodstavce" style:family="text">
      <style:text-properties fo:font-size="13pt" style:font-size-asian="13pt" style:font-size-complex="13pt"/>
    </style:style>
    <style:style style:name="T141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17" style:parent-style-name="Standardnípísmoodstavce" style:family="text">
      <style:text-properties fo:font-size="13pt" style:font-size-asian="13pt" style:font-size-complex="13pt"/>
    </style:style>
    <style:style style:name="T141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19" style:parent-style-name="Standardnípísmoodstavce" style:family="text">
      <style:text-properties fo:font-size="13pt" style:font-size-asian="13pt" style:font-size-complex="13pt"/>
    </style:style>
    <style:style style:name="T142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21" style:parent-style-name="Standardnípísmoodstavce" style:family="text">
      <style:text-properties fo:font-size="13pt" style:font-size-asian="13pt" style:font-size-complex="13pt"/>
    </style:style>
    <style:style style:name="T142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23" style:parent-style-name="Standardnípísmoodstavce" style:family="text">
      <style:text-properties fo:font-size="13pt" style:font-size-asian="13pt" style:font-size-complex="13pt"/>
    </style:style>
    <style:style style:name="T142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25" style:parent-style-name="Standardnípísmoodstavce" style:family="text">
      <style:text-properties fo:font-size="13pt" style:font-size-asian="13pt" style:font-size-complex="13pt"/>
    </style:style>
    <style:style style:name="T142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27" style:parent-style-name="Standardnípísmoodstavce" style:family="text">
      <style:text-properties fo:font-size="13pt" style:font-size-asian="13pt" style:font-size-complex="13pt"/>
    </style:style>
    <style:style style:name="T142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29" style:parent-style-name="Standardnípísmoodstavce" style:family="text">
      <style:text-properties fo:font-size="13pt" style:font-size-asian="13pt" style:font-size-complex="13pt"/>
    </style:style>
    <style:style style:name="T143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31" style:parent-style-name="Standardnípísmoodstavce" style:family="text">
      <style:text-properties fo:font-size="13pt" style:font-size-asian="13pt" style:font-size-complex="13pt"/>
    </style:style>
    <style:style style:name="T143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33" style:parent-style-name="Standardnípísmoodstavce" style:family="text">
      <style:text-properties fo:font-size="13pt" style:font-size-asian="13pt" style:font-size-complex="13pt"/>
    </style:style>
    <style:style style:name="T143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35" style:parent-style-name="Standardnípísmoodstavce" style:family="text">
      <style:text-properties fo:font-size="13pt" style:font-size-asian="13pt" style:font-size-complex="13pt"/>
    </style:style>
    <style:style style:name="T143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37" style:parent-style-name="Standardnípísmoodstavce" style:family="text">
      <style:text-properties fo:font-size="13pt" style:font-size-asian="13pt" style:font-size-complex="13pt"/>
    </style:style>
    <style:style style:name="T143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39" style:parent-style-name="Standardnípísmoodstavce" style:family="text">
      <style:text-properties fo:font-size="13pt" style:font-size-asian="13pt" style:font-size-complex="13pt"/>
    </style:style>
    <style:style style:name="T144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41" style:parent-style-name="Standardnípísmoodstavce" style:family="text">
      <style:text-properties fo:font-size="13pt" style:font-size-asian="13pt" style:font-size-complex="13pt"/>
    </style:style>
    <style:style style:name="T144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43" style:parent-style-name="Standardnípísmoodstavce" style:family="text">
      <style:text-properties fo:font-size="13pt" style:font-size-asian="13pt" style:font-size-complex="13pt"/>
    </style:style>
    <style:style style:name="T144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45" style:parent-style-name="Standardnípísmoodstavce" style:family="text">
      <style:text-properties fo:font-size="13pt" style:font-size-asian="13pt" style:font-size-complex="13pt"/>
    </style:style>
    <style:style style:name="T144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47" style:parent-style-name="Standardnípísmoodstavce" style:family="text">
      <style:text-properties fo:font-size="13pt" style:font-size-asian="13pt" style:font-size-complex="13pt"/>
    </style:style>
    <style:style style:name="T144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49" style:parent-style-name="Standardnípísmoodstavce" style:family="text">
      <style:text-properties fo:font-size="13pt" style:font-size-asian="13pt" style:font-size-complex="13pt"/>
    </style:style>
    <style:style style:name="T145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51" style:parent-style-name="Standardnípísmoodstavce" style:family="text">
      <style:text-properties fo:font-size="13pt" style:font-size-asian="13pt" style:font-size-complex="13pt"/>
    </style:style>
    <style:style style:name="T145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53" style:parent-style-name="Standardnípísmoodstavce" style:family="text">
      <style:text-properties fo:font-size="13pt" style:font-size-asian="13pt" style:font-size-complex="13pt"/>
    </style:style>
    <style:style style:name="T145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55" style:parent-style-name="Standardnípísmoodstavce" style:family="text">
      <style:text-properties fo:font-size="13pt" style:font-size-asian="13pt" style:font-size-complex="13pt"/>
    </style:style>
    <style:style style:name="T145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57" style:parent-style-name="Standardnípísmoodstavce" style:family="text">
      <style:text-properties fo:font-size="13pt" style:font-size-asian="13pt" style:font-size-complex="13pt"/>
    </style:style>
    <style:style style:name="T145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59" style:parent-style-name="Standardnípísmoodstavce" style:family="text">
      <style:text-properties fo:font-size="13pt" style:font-size-asian="13pt" style:font-size-complex="13pt"/>
    </style:style>
    <style:style style:name="T146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61" style:parent-style-name="Standardnípísmoodstavce" style:family="text">
      <style:text-properties fo:font-size="13pt" style:font-size-asian="13pt" style:font-size-complex="13pt"/>
    </style:style>
    <style:style style:name="T146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63" style:parent-style-name="Standardnípísmoodstavce" style:family="text">
      <style:text-properties fo:font-size="13pt" style:font-size-asian="13pt" style:font-size-complex="13pt"/>
    </style:style>
    <style:style style:name="T146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65" style:parent-style-name="Standardnípísmoodstavce" style:family="text">
      <style:text-properties fo:font-size="13pt" style:font-size-asian="13pt" style:font-size-complex="13pt"/>
    </style:style>
    <style:style style:name="T146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67" style:parent-style-name="Standardnípísmoodstavce" style:family="text">
      <style:text-properties fo:font-size="13pt" style:font-size-asian="13pt" style:font-size-complex="13pt"/>
    </style:style>
    <style:style style:name="T146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69" style:parent-style-name="Standardnípísmoodstavce" style:family="text">
      <style:text-properties fo:font-size="13pt" style:font-size-asian="13pt" style:font-size-complex="13pt"/>
    </style:style>
    <style:style style:name="T147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71" style:parent-style-name="Standardnípísmoodstavce" style:family="text">
      <style:text-properties fo:font-size="13pt" style:font-size-asian="13pt" style:font-size-complex="13pt"/>
    </style:style>
    <style:style style:name="T147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73" style:parent-style-name="Standardnípísmoodstavce" style:family="text">
      <style:text-properties fo:font-size="13pt" style:font-size-asian="13pt" style:font-size-complex="13pt"/>
    </style:style>
    <style:style style:name="T147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75" style:parent-style-name="Standardnípísmoodstavce" style:family="text">
      <style:text-properties fo:font-size="13pt" style:font-size-asian="13pt" style:font-size-complex="13pt"/>
    </style:style>
    <style:style style:name="T147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77" style:parent-style-name="Standardnípísmoodstavce" style:family="text">
      <style:text-properties fo:font-size="13pt" style:font-size-asian="13pt" style:font-size-complex="13pt"/>
    </style:style>
    <style:style style:name="T147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79" style:parent-style-name="Standardnípísmoodstavce" style:family="text">
      <style:text-properties fo:font-size="13pt" style:font-size-asian="13pt" style:font-size-complex="13pt"/>
    </style:style>
    <style:style style:name="T148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81" style:parent-style-name="Standardnípísmoodstavce" style:family="text">
      <style:text-properties fo:font-size="13pt" style:font-size-asian="13pt" style:font-size-complex="13pt"/>
    </style:style>
    <style:style style:name="T148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83" style:parent-style-name="Standardnípísmoodstavce" style:family="text">
      <style:text-properties fo:font-size="13pt" style:font-size-asian="13pt" style:font-size-complex="13pt"/>
    </style:style>
    <style:style style:name="T148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85" style:parent-style-name="Standardnípísmoodstavce" style:family="text">
      <style:text-properties fo:font-size="13pt" style:font-size-asian="13pt" style:font-size-complex="13pt"/>
    </style:style>
    <style:style style:name="T148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87" style:parent-style-name="Standardnípísmoodstavce" style:family="text">
      <style:text-properties fo:font-size="13pt" style:font-size-asian="13pt" style:font-size-complex="13pt"/>
    </style:style>
    <style:style style:name="T148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89" style:parent-style-name="Standardnípísmoodstavce" style:family="text">
      <style:text-properties fo:font-size="13pt" style:font-size-asian="13pt" style:font-size-complex="13pt"/>
    </style:style>
    <style:style style:name="T149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91" style:parent-style-name="Standardnípísmoodstavce" style:family="text">
      <style:text-properties fo:font-size="13pt" style:font-size-asian="13pt" style:font-size-complex="13pt"/>
    </style:style>
    <style:style style:name="T149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93" style:parent-style-name="Standardnípísmoodstavce" style:family="text">
      <style:text-properties fo:font-size="13pt" style:font-size-asian="13pt" style:font-size-complex="13pt"/>
    </style:style>
    <style:style style:name="T149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95" style:parent-style-name="Standardnípísmoodstavce" style:family="text">
      <style:text-properties fo:font-size="13pt" style:font-size-asian="13pt" style:font-size-complex="13pt"/>
    </style:style>
    <style:style style:name="T149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97" style:parent-style-name="Standardnípísmoodstavce" style:family="text">
      <style:text-properties fo:font-size="13pt" style:font-size-asian="13pt" style:font-size-complex="13pt"/>
    </style:style>
    <style:style style:name="T149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99" style:parent-style-name="Standardnípísmoodstavce" style:family="text">
      <style:text-properties fo:font-size="13pt" style:font-size-asian="13pt" style:font-size-complex="13pt"/>
    </style:style>
    <style:style style:name="T150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01" style:parent-style-name="Standardnípísmoodstavce" style:family="text">
      <style:text-properties fo:font-size="13pt" style:font-size-asian="13pt" style:font-size-complex="13pt"/>
    </style:style>
    <style:style style:name="T150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03" style:parent-style-name="Standardnípísmoodstavce" style:family="text">
      <style:text-properties fo:font-size="13pt" style:font-size-asian="13pt" style:font-size-complex="13pt"/>
    </style:style>
    <style:style style:name="T150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05" style:parent-style-name="Standardnípísmoodstavce" style:family="text">
      <style:text-properties fo:font-size="13pt" style:font-size-asian="13pt" style:font-size-complex="13pt"/>
    </style:style>
    <style:style style:name="T150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07" style:parent-style-name="Standardnípísmoodstavce" style:family="text">
      <style:text-properties fo:font-size="13pt" style:font-size-asian="13pt" style:font-size-complex="13pt"/>
    </style:style>
    <style:style style:name="T150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09" style:parent-style-name="Standardnípísmoodstavce" style:family="text">
      <style:text-properties fo:font-size="13pt" style:font-size-asian="13pt" style:font-size-complex="13pt"/>
    </style:style>
    <style:style style:name="T151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11" style:parent-style-name="Standardnípísmoodstavce" style:family="text">
      <style:text-properties fo:font-size="13pt" style:font-size-asian="13pt" style:font-size-complex="13pt"/>
    </style:style>
    <style:style style:name="T151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13" style:parent-style-name="Standardnípísmoodstavce" style:family="text">
      <style:text-properties fo:font-size="13pt" style:font-size-asian="13pt" style:font-size-complex="13pt"/>
    </style:style>
    <style:style style:name="T151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15" style:parent-style-name="Standardnípísmoodstavce" style:family="text">
      <style:text-properties fo:font-size="13pt" style:font-size-asian="13pt" style:font-size-complex="13pt"/>
    </style:style>
    <style:style style:name="T151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17" style:parent-style-name="Standardnípísmoodstavce" style:family="text">
      <style:text-properties fo:font-size="13pt" style:font-size-asian="13pt" style:font-size-complex="13pt"/>
    </style:style>
    <style:style style:name="T151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19" style:parent-style-name="Standardnípísmoodstavce" style:family="text">
      <style:text-properties fo:font-size="13pt" style:font-size-asian="13pt" style:font-size-complex="13pt"/>
    </style:style>
    <style:style style:name="T152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21" style:parent-style-name="Standardnípísmoodstavce" style:family="text">
      <style:text-properties fo:font-size="13pt" style:font-size-asian="13pt" style:font-size-complex="13pt"/>
    </style:style>
    <style:style style:name="T152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23" style:parent-style-name="Standardnípísmoodstavce" style:family="text">
      <style:text-properties fo:font-size="13pt" style:font-size-asian="13pt" style:font-size-complex="13pt"/>
    </style:style>
    <style:style style:name="T152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25" style:parent-style-name="Standardnípísmoodstavce" style:family="text">
      <style:text-properties fo:font-size="13pt" style:font-size-asian="13pt" style:font-size-complex="13pt"/>
    </style:style>
    <style:style style:name="T152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27" style:parent-style-name="Standardnípísmoodstavce" style:family="text">
      <style:text-properties fo:font-size="13pt" style:font-size-asian="13pt" style:font-size-complex="13pt"/>
    </style:style>
    <style:style style:name="T152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29" style:parent-style-name="Standardnípísmoodstavce" style:family="text">
      <style:text-properties fo:font-size="13pt" style:font-size-asian="13pt" style:font-size-complex="13pt"/>
    </style:style>
    <style:style style:name="T153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31" style:parent-style-name="Standardnípísmoodstavce" style:family="text">
      <style:text-properties fo:font-size="13pt" style:font-size-asian="13pt" style:font-size-complex="13pt"/>
    </style:style>
    <style:style style:name="T153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33" style:parent-style-name="Standardnípísmoodstavce" style:family="text">
      <style:text-properties fo:font-size="13pt" style:font-size-asian="13pt" style:font-size-complex="13pt"/>
    </style:style>
    <style:style style:name="T153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35" style:parent-style-name="Standardnípísmoodstavce" style:family="text">
      <style:text-properties fo:font-size="13pt" style:font-size-asian="13pt" style:font-size-complex="13pt"/>
    </style:style>
    <style:style style:name="T153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37" style:parent-style-name="Standardnípísmoodstavce" style:family="text">
      <style:text-properties fo:font-size="13pt" style:font-size-asian="13pt" style:font-size-complex="13pt"/>
    </style:style>
    <style:style style:name="T153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39" style:parent-style-name="Standardnípísmoodstavce" style:family="text">
      <style:text-properties fo:font-size="13pt" style:font-size-asian="13pt" style:font-size-complex="13pt"/>
    </style:style>
    <style:style style:name="T154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41" style:parent-style-name="Standardnípísmoodstavce" style:family="text">
      <style:text-properties fo:font-size="13pt" style:font-size-asian="13pt" style:font-size-complex="13pt"/>
    </style:style>
    <style:style style:name="T154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43" style:parent-style-name="Standardnípísmoodstavce" style:family="text">
      <style:text-properties fo:font-size="13pt" style:font-size-asian="13pt" style:font-size-complex="13pt"/>
    </style:style>
    <style:style style:name="T154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45" style:parent-style-name="Standardnípísmoodstavce" style:family="text">
      <style:text-properties fo:font-size="13pt" style:font-size-asian="13pt" style:font-size-complex="13pt"/>
    </style:style>
    <style:style style:name="T154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47" style:parent-style-name="Standardnípísmoodstavce" style:family="text">
      <style:text-properties fo:font-size="13pt" style:font-size-asian="13pt" style:font-size-complex="13pt"/>
    </style:style>
    <style:style style:name="T154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49" style:parent-style-name="Standardnípísmoodstavce" style:family="text">
      <style:text-properties fo:font-size="13pt" style:font-size-asian="13pt" style:font-size-complex="13pt"/>
    </style:style>
    <style:style style:name="T155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51" style:parent-style-name="Standardnípísmoodstavce" style:family="text">
      <style:text-properties fo:font-size="13pt" style:font-size-asian="13pt" style:font-size-complex="13pt"/>
    </style:style>
    <style:style style:name="T155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53" style:parent-style-name="Standardnípísmoodstavce" style:family="text">
      <style:text-properties fo:font-size="13pt" style:font-size-asian="13pt" style:font-size-complex="13pt"/>
    </style:style>
    <style:style style:name="T155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55" style:parent-style-name="Standardnípísmoodstavce" style:family="text">
      <style:text-properties fo:font-size="13pt" style:font-size-asian="13pt" style:font-size-complex="13pt"/>
    </style:style>
    <style:style style:name="T155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57" style:parent-style-name="Standardnípísmoodstavce" style:family="text">
      <style:text-properties fo:font-size="13pt" style:font-size-asian="13pt" style:font-size-complex="13pt"/>
    </style:style>
    <style:style style:name="T155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59" style:parent-style-name="Standardnípísmoodstavce" style:family="text">
      <style:text-properties fo:font-size="13pt" style:font-size-asian="13pt" style:font-size-complex="13pt"/>
    </style:style>
    <style:style style:name="T156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61" style:parent-style-name="Standardnípísmoodstavce" style:family="text">
      <style:text-properties fo:font-size="13pt" style:font-size-asian="13pt" style:font-size-complex="13pt"/>
    </style:style>
    <style:style style:name="T156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63" style:parent-style-name="Standardnípísmoodstavce" style:family="text">
      <style:text-properties fo:font-size="13pt" style:font-size-asian="13pt" style:font-size-complex="13pt"/>
    </style:style>
    <style:style style:name="T156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65" style:parent-style-name="Standardnípísmoodstavce" style:family="text">
      <style:text-properties fo:font-size="13pt" style:font-size-asian="13pt" style:font-size-complex="13pt"/>
    </style:style>
    <style:style style:name="T156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67" style:parent-style-name="Standardnípísmoodstavce" style:family="text">
      <style:text-properties fo:font-size="13pt" style:font-size-asian="13pt" style:font-size-complex="13pt"/>
    </style:style>
    <style:style style:name="T156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69" style:parent-style-name="Standardnípísmoodstavce" style:family="text">
      <style:text-properties fo:font-size="13pt" style:font-size-asian="13pt" style:font-size-complex="13pt"/>
    </style:style>
    <style:style style:name="T157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71" style:parent-style-name="Standardnípísmoodstavce" style:family="text">
      <style:text-properties fo:font-size="13pt" style:font-size-asian="13pt" style:font-size-complex="13pt"/>
    </style:style>
    <style:style style:name="T157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73" style:parent-style-name="Standardnípísmoodstavce" style:family="text">
      <style:text-properties fo:font-size="13pt" style:font-size-asian="13pt" style:font-size-complex="13pt"/>
    </style:style>
    <style:style style:name="T157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75" style:parent-style-name="Standardnípísmoodstavce" style:family="text">
      <style:text-properties fo:font-size="13pt" style:font-size-asian="13pt" style:font-size-complex="13pt"/>
    </style:style>
    <style:style style:name="T157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77" style:parent-style-name="Standardnípísmoodstavce" style:family="text">
      <style:text-properties fo:font-size="13pt" style:font-size-asian="13pt" style:font-size-complex="13pt"/>
    </style:style>
    <style:style style:name="T157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79" style:parent-style-name="Standardnípísmoodstavce" style:family="text">
      <style:text-properties fo:font-size="13pt" style:font-size-asian="13pt" style:font-size-complex="13pt"/>
    </style:style>
    <style:style style:name="T158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81" style:parent-style-name="Standardnípísmoodstavce" style:family="text">
      <style:text-properties fo:font-size="13pt" style:font-size-asian="13pt" style:font-size-complex="13pt"/>
    </style:style>
    <style:style style:name="T158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83" style:parent-style-name="Standardnípísmoodstavce" style:family="text">
      <style:text-properties fo:font-size="13pt" style:font-size-asian="13pt" style:font-size-complex="13pt"/>
    </style:style>
    <style:style style:name="T158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85" style:parent-style-name="Standardnípísmoodstavce" style:family="text">
      <style:text-properties fo:font-size="13pt" style:font-size-asian="13pt" style:font-size-complex="13pt"/>
    </style:style>
    <style:style style:name="T158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87" style:parent-style-name="Standardnípísmoodstavce" style:family="text">
      <style:text-properties fo:font-size="13pt" style:font-size-asian="13pt" style:font-size-complex="13pt"/>
    </style:style>
    <style:style style:name="T158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89" style:parent-style-name="Standardnípísmoodstavce" style:family="text">
      <style:text-properties fo:font-size="13pt" style:font-size-asian="13pt" style:font-size-complex="13pt"/>
    </style:style>
    <style:style style:name="T159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91" style:parent-style-name="Standardnípísmoodstavce" style:family="text">
      <style:text-properties fo:font-size="13pt" style:font-size-asian="13pt" style:font-size-complex="13pt"/>
    </style:style>
    <style:style style:name="T159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93" style:parent-style-name="Standardnípísmoodstavce" style:family="text">
      <style:text-properties fo:font-size="13pt" style:font-size-asian="13pt" style:font-size-complex="13pt"/>
    </style:style>
    <style:style style:name="T159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95" style:parent-style-name="Standardnípísmoodstavce" style:family="text">
      <style:text-properties fo:font-size="13pt" style:font-size-asian="13pt" style:font-size-complex="13pt"/>
    </style:style>
    <style:style style:name="T159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97" style:parent-style-name="Standardnípísmoodstavce" style:family="text">
      <style:text-properties fo:font-size="13pt" style:font-size-asian="13pt" style:font-size-complex="13pt"/>
    </style:style>
    <style:style style:name="T159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99" style:parent-style-name="Standardnípísmoodstavce" style:family="text">
      <style:text-properties fo:font-size="13pt" style:font-size-asian="13pt" style:font-size-complex="13pt"/>
    </style:style>
    <style:style style:name="T160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01" style:parent-style-name="Standardnípísmoodstavce" style:family="text">
      <style:text-properties fo:font-size="13pt" style:font-size-asian="13pt" style:font-size-complex="13pt"/>
    </style:style>
    <style:style style:name="T160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03" style:parent-style-name="Standardnípísmoodstavce" style:family="text">
      <style:text-properties fo:font-size="13pt" style:font-size-asian="13pt" style:font-size-complex="13pt"/>
    </style:style>
    <style:style style:name="T160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05" style:parent-style-name="Standardnípísmoodstavce" style:family="text">
      <style:text-properties fo:font-size="13pt" style:font-size-asian="13pt" style:font-size-complex="13pt"/>
    </style:style>
    <style:style style:name="T160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07" style:parent-style-name="Standardnípísmoodstavce" style:family="text">
      <style:text-properties fo:font-size="13pt" style:font-size-asian="13pt" style:font-size-complex="13pt"/>
    </style:style>
    <style:style style:name="T160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09" style:parent-style-name="Standardnípísmoodstavce" style:family="text">
      <style:text-properties fo:font-size="13pt" style:font-size-asian="13pt" style:font-size-complex="13pt"/>
    </style:style>
    <style:style style:name="T161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11" style:parent-style-name="Standardnípísmoodstavce" style:family="text">
      <style:text-properties fo:font-size="13pt" style:font-size-asian="13pt" style:font-size-complex="13pt"/>
    </style:style>
    <style:style style:name="T161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13" style:parent-style-name="Standardnípísmoodstavce" style:family="text">
      <style:text-properties fo:font-size="13pt" style:font-size-asian="13pt" style:font-size-complex="13pt"/>
    </style:style>
    <style:style style:name="T161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15" style:parent-style-name="Standardnípísmoodstavce" style:family="text">
      <style:text-properties fo:font-size="13pt" style:font-size-asian="13pt" style:font-size-complex="13pt"/>
    </style:style>
    <style:style style:name="T161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17" style:parent-style-name="Standardnípísmoodstavce" style:family="text">
      <style:text-properties fo:font-size="13pt" style:font-size-asian="13pt" style:font-size-complex="13pt"/>
    </style:style>
    <style:style style:name="T161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19" style:parent-style-name="Standardnípísmoodstavce" style:family="text">
      <style:text-properties fo:font-size="13pt" style:font-size-asian="13pt" style:font-size-complex="13pt"/>
    </style:style>
    <style:style style:name="T162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21" style:parent-style-name="Standardnípísmoodstavce" style:family="text">
      <style:text-properties fo:font-size="13pt" style:font-size-asian="13pt" style:font-size-complex="13pt"/>
    </style:style>
    <style:style style:name="T162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23" style:parent-style-name="Standardnípísmoodstavce" style:family="text">
      <style:text-properties fo:font-size="13pt" style:font-size-asian="13pt" style:font-size-complex="13pt"/>
    </style:style>
    <style:style style:name="T162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25" style:parent-style-name="Standardnípísmoodstavce" style:family="text">
      <style:text-properties fo:font-size="13pt" style:font-size-asian="13pt" style:font-size-complex="13pt"/>
    </style:style>
    <style:style style:name="T162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27" style:parent-style-name="Standardnípísmoodstavce" style:family="text">
      <style:text-properties fo:font-size="13pt" style:font-size-asian="13pt" style:font-size-complex="13pt"/>
    </style:style>
    <style:style style:name="T162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29" style:parent-style-name="Standardnípísmoodstavce" style:family="text">
      <style:text-properties fo:font-size="13pt" style:font-size-asian="13pt" style:font-size-complex="13pt"/>
    </style:style>
    <style:style style:name="T163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31" style:parent-style-name="Standardnípísmoodstavce" style:family="text">
      <style:text-properties fo:font-size="13pt" style:font-size-asian="13pt" style:font-size-complex="13pt"/>
    </style:style>
    <style:style style:name="T163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33" style:parent-style-name="Standardnípísmoodstavce" style:family="text">
      <style:text-properties fo:font-size="13pt" style:font-size-asian="13pt" style:font-size-complex="13pt"/>
    </style:style>
    <style:style style:name="T163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35" style:parent-style-name="Standardnípísmoodstavce" style:family="text">
      <style:text-properties fo:font-size="13pt" style:font-size-asian="13pt" style:font-size-complex="13pt"/>
    </style:style>
    <style:style style:name="T163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37" style:parent-style-name="Standardnípísmoodstavce" style:family="text">
      <style:text-properties fo:font-size="13pt" style:font-size-asian="13pt" style:font-size-complex="13pt"/>
    </style:style>
    <style:style style:name="T163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39" style:parent-style-name="Standardnípísmoodstavce" style:family="text">
      <style:text-properties fo:font-size="13pt" style:font-size-asian="13pt" style:font-size-complex="13pt"/>
    </style:style>
    <style:style style:name="T164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41" style:parent-style-name="Standardnípísmoodstavce" style:family="text">
      <style:text-properties fo:font-size="13pt" style:font-size-asian="13pt" style:font-size-complex="13pt"/>
    </style:style>
    <style:style style:name="T164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43" style:parent-style-name="Standardnípísmoodstavce" style:family="text">
      <style:text-properties fo:font-size="13pt" style:font-size-asian="13pt" style:font-size-complex="13pt"/>
    </style:style>
    <style:style style:name="T164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45" style:parent-style-name="Standardnípísmoodstavce" style:family="text">
      <style:text-properties fo:font-size="13pt" style:font-size-asian="13pt" style:font-size-complex="13pt"/>
    </style:style>
    <style:style style:name="T164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47" style:parent-style-name="Standardnípísmoodstavce" style:family="text">
      <style:text-properties fo:font-size="13pt" style:font-size-asian="13pt" style:font-size-complex="13pt"/>
    </style:style>
    <style:style style:name="T164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49" style:parent-style-name="Standardnípísmoodstavce" style:family="text">
      <style:text-properties fo:font-size="13pt" style:font-size-asian="13pt" style:font-size-complex="13pt"/>
    </style:style>
    <style:style style:name="T1650" style:parent-style-name="Standardnípísmoodstavce" style:family="text">
      <style:text-properties fo:font-size="13pt" style:font-size-asian="13pt" style:font-size-complex="13pt"/>
    </style:style>
    <style:style style:name="P1651" style:parent-style-name="Standard" style:family="paragraph">
      <style:paragraph-properties fo:text-align="justify"/>
    </style:style>
    <style:style style:name="T1652" style:parent-style-name="Standardnípísmoodstavce" style:family="text">
      <style:text-properties fo:font-size="13pt" style:font-size-asian="13pt" style:font-size-complex="13pt"/>
    </style:style>
    <style:style style:name="T1653" style:parent-style-name="Standardnípísmoodstavce" style:family="text">
      <style:text-properties fo:font-size="15pt" style:font-size-asian="15pt" style:font-size-complex="15pt"/>
    </style:style>
    <style:style style:name="P1654" style:parent-style-name="Standard" style:family="paragraph">
      <style:paragraph-properties fo:text-align="justify"/>
    </style:style>
    <style:style style:name="T1655" style:parent-style-name="Standardnípísmoodstavce" style:family="text">
      <style:text-properties fo:font-size="15pt" style:font-size-asian="15pt" style:font-size-complex="15pt"/>
    </style:style>
    <style:style style:name="T1656" style:parent-style-name="Standardnípísmoodstavce" style:family="text">
      <style:text-properties fo:font-size="13pt" style:font-size-asian="13pt" style:font-size-complex="13pt"/>
    </style:style>
    <style:style style:name="T1657" style:parent-style-name="Standardnípísmoodstavce" style:family="text">
      <style:text-properties fo:font-size="15pt" style:font-size-asian="15pt" style:font-size-complex="15pt"/>
    </style:style>
    <style:style style:name="T1658" style:parent-style-name="Standardnípísmoodstavce" style:family="text">
      <style:text-properties fo:font-size="13pt" style:font-size-asian="13pt" style:font-size-complex="13pt"/>
    </style:style>
    <style:style style:name="T1659" style:parent-style-name="Standardnípísmoodstavce" style:family="text">
      <style:text-properties fo:font-size="15pt" style:font-size-asian="15pt" style:font-size-complex="15pt"/>
    </style:style>
    <style:style style:name="T1660" style:parent-style-name="Standardnípísmoodstavce" style:family="text">
      <style:text-properties fo:font-size="13pt" style:font-size-asian="13pt" style:font-size-complex="13pt"/>
    </style:style>
    <style:style style:name="T1661" style:parent-style-name="Standardnípísmoodstavce" style:family="text">
      <style:text-properties fo:font-size="15pt" style:font-size-asian="15pt" style:font-size-complex="15pt"/>
    </style:style>
    <style:style style:name="T1662" style:parent-style-name="Standardnípísmoodstavce" style:family="text">
      <style:text-properties fo:font-size="13pt" style:font-size-asian="13pt" style:font-size-complex="13pt"/>
    </style:style>
    <style:style style:name="T1663" style:parent-style-name="Standardnípísmoodstavce" style:family="text">
      <style:text-properties fo:font-size="15pt" style:font-size-asian="15pt" style:font-size-complex="15pt"/>
    </style:style>
    <style:style style:name="T1664" style:parent-style-name="Standardnípísmoodstavce" style:family="text">
      <style:text-properties fo:font-size="13pt" style:font-size-asian="13pt" style:font-size-complex="13pt"/>
    </style:style>
    <style:style style:name="T1665" style:parent-style-name="Standardnípísmoodstavce" style:family="text">
      <style:text-properties fo:font-size="15pt" style:font-size-asian="15pt" style:font-size-complex="15pt"/>
    </style:style>
    <style:style style:name="T1666" style:parent-style-name="Standardnípísmoodstavce" style:family="text">
      <style:text-properties fo:font-size="13pt" style:font-size-asian="13pt" style:font-size-complex="13pt"/>
    </style:style>
    <style:style style:name="T1667" style:parent-style-name="Standardnípísmoodstavce" style:family="text">
      <style:text-properties fo:font-size="15pt" style:font-size-asian="15pt" style:font-size-complex="15pt"/>
    </style:style>
    <style:style style:name="T1668" style:parent-style-name="Standardnípísmoodstavce" style:family="text">
      <style:text-properties fo:font-size="13pt" style:font-size-asian="13pt" style:font-size-complex="13pt"/>
    </style:style>
    <style:style style:name="T1669" style:parent-style-name="Standardnípísmoodstavce" style:family="text">
      <style:text-properties fo:font-size="15pt" style:font-size-asian="15pt" style:font-size-complex="15pt"/>
    </style:style>
    <style:style style:name="T1670" style:parent-style-name="Standardnípísmoodstavce" style:family="text">
      <style:text-properties fo:font-size="13pt" style:font-size-asian="13pt" style:font-size-complex="13pt"/>
    </style:style>
    <style:style style:name="T1671" style:parent-style-name="Standardnípísmoodstavce" style:family="text">
      <style:text-properties fo:font-size="15pt" style:font-size-asian="15pt" style:font-size-complex="15pt"/>
    </style:style>
    <style:style style:name="T1672" style:parent-style-name="Standardnípísmoodstavce" style:family="text">
      <style:text-properties fo:font-size="13pt" style:font-size-asian="13pt" style:font-size-complex="13pt"/>
    </style:style>
    <style:style style:name="T1673" style:parent-style-name="Standardnípísmoodstavce" style:family="text">
      <style:text-properties fo:font-size="15pt" style:font-size-asian="15pt" style:font-size-complex="15pt"/>
    </style:style>
    <style:style style:name="T1674" style:parent-style-name="Standardnípísmoodstavce" style:family="text">
      <style:text-properties fo:font-size="13pt" style:font-size-asian="13pt" style:font-size-complex="13pt"/>
    </style:style>
    <style:style style:name="T1675" style:parent-style-name="Standardnípísmoodstavce" style:family="text">
      <style:text-properties fo:font-size="15pt" style:font-size-asian="15pt" style:font-size-complex="15pt"/>
    </style:style>
    <style:style style:name="T1676" style:parent-style-name="Standardnípísmoodstavce" style:family="text">
      <style:text-properties fo:font-size="13pt" style:font-size-asian="13pt" style:font-size-complex="13pt"/>
    </style:style>
    <style:style style:name="T1677" style:parent-style-name="Standardnípísmoodstavce" style:family="text">
      <style:text-properties fo:font-size="15pt" style:font-size-asian="15pt" style:font-size-complex="15pt"/>
    </style:style>
    <style:style style:name="T1678" style:parent-style-name="Standardnípísmoodstavce" style:family="text">
      <style:text-properties fo:font-size="13pt" style:font-size-asian="13pt" style:font-size-complex="13pt"/>
    </style:style>
    <style:style style:name="T1679" style:parent-style-name="Standardnípísmoodstavce" style:family="text">
      <style:text-properties fo:font-size="15pt" style:font-size-asian="15pt" style:font-size-complex="15pt"/>
    </style:style>
    <style:style style:name="T1680" style:parent-style-name="Standardnípísmoodstavce" style:family="text">
      <style:text-properties fo:font-size="13pt" style:font-size-asian="13pt" style:font-size-complex="13pt"/>
    </style:style>
    <style:style style:name="T1681" style:parent-style-name="Standardnípísmoodstavce" style:family="text">
      <style:text-properties fo:font-size="15pt" style:font-size-asian="15pt" style:font-size-complex="15pt"/>
    </style:style>
    <style:style style:name="T1682" style:parent-style-name="Standardnípísmoodstavce" style:family="text">
      <style:text-properties fo:font-size="13pt" style:font-size-asian="13pt" style:font-size-complex="13pt"/>
    </style:style>
    <style:style style:name="T1683" style:parent-style-name="Standardnípísmoodstavce" style:family="text">
      <style:text-properties fo:font-size="15pt" style:font-size-asian="15pt" style:font-size-complex="15pt"/>
    </style:style>
    <style:style style:name="T1684" style:parent-style-name="Standardnípísmoodstavce" style:family="text">
      <style:text-properties fo:font-size="13pt" style:font-size-asian="13pt" style:font-size-complex="13pt"/>
    </style:style>
    <style:style style:name="T1685" style:parent-style-name="Standardnípísmoodstavce" style:family="text">
      <style:text-properties fo:font-size="15pt" style:font-size-asian="15pt" style:font-size-complex="15pt"/>
    </style:style>
    <style:style style:name="T1686" style:parent-style-name="Standardnípísmoodstavce" style:family="text">
      <style:text-properties fo:font-size="13pt" style:font-size-asian="13pt" style:font-size-complex="13pt"/>
    </style:style>
    <style:style style:name="T1687" style:parent-style-name="Standardnípísmoodstavce" style:family="text">
      <style:text-properties fo:font-size="15pt" style:font-size-asian="15pt" style:font-size-complex="15pt"/>
    </style:style>
    <style:style style:name="T1688" style:parent-style-name="Standardnípísmoodstavce" style:family="text">
      <style:text-properties fo:font-size="13pt" style:font-size-asian="13pt" style:font-size-complex="13pt"/>
    </style:style>
    <style:style style:name="T1689" style:parent-style-name="Standardnípísmoodstavce" style:family="text">
      <style:text-properties fo:font-size="15pt" style:font-size-asian="15pt" style:font-size-complex="15pt"/>
    </style:style>
    <style:style style:name="T1690" style:parent-style-name="Standardnípísmoodstavce" style:family="text">
      <style:text-properties fo:font-size="13pt" style:font-size-asian="13pt" style:font-size-complex="13pt"/>
    </style:style>
    <style:style style:name="T1691" style:parent-style-name="Standardnípísmoodstavce" style:family="text">
      <style:text-properties fo:font-size="15pt" style:font-size-asian="15pt" style:font-size-complex="15pt"/>
    </style:style>
    <style:style style:name="T1692" style:parent-style-name="Standardnípísmoodstavce" style:family="text">
      <style:text-properties fo:font-size="13pt" style:font-size-asian="13pt" style:font-size-complex="13pt"/>
    </style:style>
    <style:style style:name="T1693" style:parent-style-name="Standardnípísmoodstavce" style:family="text">
      <style:text-properties fo:font-size="15pt" style:font-size-asian="15pt" style:font-size-complex="15pt"/>
    </style:style>
    <style:style style:name="T1694" style:parent-style-name="Standardnípísmoodstavce" style:family="text">
      <style:text-properties fo:font-size="13pt" style:font-size-asian="13pt" style:font-size-complex="13pt"/>
    </style:style>
    <style:style style:name="T1695" style:parent-style-name="Standardnípísmoodstavce" style:family="text">
      <style:text-properties fo:font-size="15pt" style:font-size-asian="15pt" style:font-size-complex="15pt"/>
    </style:style>
    <style:style style:name="T1696" style:parent-style-name="Standardnípísmoodstavce" style:family="text">
      <style:text-properties fo:font-size="13pt" style:font-size-asian="13pt" style:font-size-complex="13pt"/>
    </style:style>
    <style:style style:name="T1697" style:parent-style-name="Standardnípísmoodstavce" style:family="text">
      <style:text-properties fo:font-size="15pt" style:font-size-asian="15pt" style:font-size-complex="15pt"/>
    </style:style>
    <style:style style:name="T1698" style:parent-style-name="Standardnípísmoodstavce" style:family="text">
      <style:text-properties fo:font-size="13pt" style:font-size-asian="13pt" style:font-size-complex="13pt"/>
    </style:style>
    <style:style style:name="T1699" style:parent-style-name="Standardnípísmoodstavce" style:family="text">
      <style:text-properties fo:font-size="15pt" style:font-size-asian="15pt" style:font-size-complex="15pt"/>
    </style:style>
    <style:style style:name="T1700" style:parent-style-name="Standardnípísmoodstavce" style:family="text">
      <style:text-properties fo:font-size="13pt" style:font-size-asian="13pt" style:font-size-complex="13pt"/>
    </style:style>
    <style:style style:name="T1701" style:parent-style-name="Standardnípísmoodstavce" style:family="text">
      <style:text-properties fo:font-size="15pt" style:font-size-asian="15pt" style:font-size-complex="15pt"/>
    </style:style>
    <style:style style:name="T1702" style:parent-style-name="Standardnípísmoodstavce" style:family="text">
      <style:text-properties fo:font-size="13pt" style:font-size-asian="13pt" style:font-size-complex="13pt"/>
    </style:style>
    <style:style style:name="P170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70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70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70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707" style:parent-style-name="Standard" style:family="paragraph">
      <style:paragraph-properties fo:text-align="justify"/>
    </style:style>
    <style:style style:name="T1708" style:parent-style-name="Standardnípísmoodstavce" style:family="text">
      <style:text-properties fo:font-size="13pt" style:font-size-asian="13pt" style:font-size-complex="13pt"/>
    </style:style>
    <style:style style:name="T170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10" style:parent-style-name="Standardnípísmoodstavce" style:family="text">
      <style:text-properties fo:font-size="13pt" style:font-size-asian="13pt" style:font-size-complex="13pt"/>
    </style:style>
    <style:style style:name="T171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12" style:parent-style-name="Standardnípísmoodstavce" style:family="text">
      <style:text-properties fo:font-size="13pt" style:font-size-asian="13pt" style:font-size-complex="13pt"/>
    </style:style>
    <style:style style:name="T171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14" style:parent-style-name="Standardnípísmoodstavce" style:family="text">
      <style:text-properties fo:font-size="13pt" style:font-size-asian="13pt" style:font-size-complex="13pt"/>
    </style:style>
    <style:style style:name="T171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16" style:parent-style-name="Standardnípísmoodstavce" style:family="text">
      <style:text-properties fo:font-size="13pt" style:font-size-asian="13pt" style:font-size-complex="13pt"/>
    </style:style>
    <style:style style:name="T171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18" style:parent-style-name="Standardnípísmoodstavce" style:family="text">
      <style:text-properties fo:font-size="13pt" style:font-size-asian="13pt" style:font-size-complex="13pt"/>
    </style:style>
    <style:style style:name="T171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20" style:parent-style-name="Standardnípísmoodstavce" style:family="text">
      <style:text-properties fo:font-size="13pt" style:font-size-asian="13pt" style:font-size-complex="13pt"/>
    </style:style>
    <style:style style:name="T172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22" style:parent-style-name="Standardnípísmoodstavce" style:family="text">
      <style:text-properties fo:font-size="13pt" style:font-size-asian="13pt" style:font-size-complex="13pt"/>
    </style:style>
    <style:style style:name="T172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24" style:parent-style-name="Standardnípísmoodstavce" style:family="text">
      <style:text-properties fo:font-size="13pt" style:font-size-asian="13pt" style:font-size-complex="13pt"/>
    </style:style>
    <style:style style:name="T172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26" style:parent-style-name="Standardnípísmoodstavce" style:family="text">
      <style:text-properties fo:font-size="13pt" style:font-size-asian="13pt" style:font-size-complex="13pt"/>
    </style:style>
    <style:style style:name="T172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28" style:parent-style-name="Standardnípísmoodstavce" style:family="text">
      <style:text-properties fo:font-size="13pt" style:font-size-asian="13pt" style:font-size-complex="13pt"/>
    </style:style>
    <style:style style:name="T172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30" style:parent-style-name="Standardnípísmoodstavce" style:family="text">
      <style:text-properties fo:font-size="13pt" style:font-size-asian="13pt" style:font-size-complex="13pt"/>
    </style:style>
    <style:style style:name="T173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32" style:parent-style-name="Standardnípísmoodstavce" style:family="text">
      <style:text-properties fo:font-size="13pt" style:font-size-asian="13pt" style:font-size-complex="13pt"/>
    </style:style>
    <style:style style:name="T173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34" style:parent-style-name="Standardnípísmoodstavce" style:family="text">
      <style:text-properties fo:font-size="13pt" style:font-size-asian="13pt" style:font-size-complex="13pt"/>
    </style:style>
    <style:style style:name="T173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36" style:parent-style-name="Standardnípísmoodstavce" style:family="text">
      <style:text-properties fo:font-size="13pt" style:font-size-asian="13pt" style:font-size-complex="13pt"/>
    </style:style>
    <style:style style:name="T173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38" style:parent-style-name="Standardnípísmoodstavce" style:family="text">
      <style:text-properties fo:font-size="13pt" style:font-size-asian="13pt" style:font-size-complex="13pt"/>
    </style:style>
    <style:style style:name="T173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40" style:parent-style-name="Standardnípísmoodstavce" style:family="text">
      <style:text-properties fo:font-size="13pt" style:font-size-asian="13pt" style:font-size-complex="13pt"/>
    </style:style>
    <style:style style:name="T174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42" style:parent-style-name="Standardnípísmoodstavce" style:family="text">
      <style:text-properties fo:font-size="13pt" style:font-size-asian="13pt" style:font-size-complex="13pt"/>
    </style:style>
    <style:style style:name="T174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44" style:parent-style-name="Standardnípísmoodstavce" style:family="text">
      <style:text-properties fo:font-size="13pt" style:font-size-asian="13pt" style:font-size-complex="13pt"/>
    </style:style>
    <style:style style:name="T174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46" style:parent-style-name="Standardnípísmoodstavce" style:family="text">
      <style:text-properties fo:font-size="13pt" style:font-size-asian="13pt" style:font-size-complex="13pt"/>
    </style:style>
    <style:style style:name="P1747" style:parent-style-name="Standard" style:family="paragraph">
      <style:paragraph-properties fo:text-align="justify"/>
    </style:style>
    <style:style style:name="T174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49" style:parent-style-name="Standardnípísmoodstavce" style:family="text">
      <style:text-properties fo:font-size="13pt" style:font-size-asian="13pt" style:font-size-complex="13pt"/>
    </style:style>
    <style:style style:name="T175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51" style:parent-style-name="Standardnípísmoodstavce" style:family="text">
      <style:text-properties fo:font-size="13pt" style:font-size-asian="13pt" style:font-size-complex="13pt"/>
    </style:style>
    <style:style style:name="T175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53" style:parent-style-name="Standardnípísmoodstavce" style:family="text">
      <style:text-properties fo:font-size="13pt" style:font-size-asian="13pt" style:font-size-complex="13pt"/>
    </style:style>
    <style:style style:name="T175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55" style:parent-style-name="Standardnípísmoodstavce" style:family="text">
      <style:text-properties fo:font-size="13pt" style:font-size-asian="13pt" style:font-size-complex="13pt"/>
    </style:style>
    <style:style style:name="T175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57" style:parent-style-name="Standardnípísmoodstavce" style:family="text">
      <style:text-properties fo:font-size="13pt" style:font-size-asian="13pt" style:font-size-complex="13pt"/>
    </style:style>
    <style:style style:name="T175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59" style:parent-style-name="Standardnípísmoodstavce" style:family="text">
      <style:text-properties fo:font-size="13pt" style:font-size-asian="13pt" style:font-size-complex="13pt"/>
    </style:style>
    <style:style style:name="T176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61" style:parent-style-name="Standardnípísmoodstavce" style:family="text">
      <style:text-properties fo:font-size="13pt" style:font-size-asian="13pt" style:font-size-complex="13pt"/>
    </style:style>
    <style:style style:name="T176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63" style:parent-style-name="Standardnípísmoodstavce" style:family="text">
      <style:text-properties fo:font-size="13pt" style:font-size-asian="13pt" style:font-size-complex="13pt"/>
    </style:style>
    <style:style style:name="T176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65" style:parent-style-name="Standardnípísmoodstavce" style:family="text">
      <style:text-properties fo:font-size="13pt" style:font-size-asian="13pt" style:font-size-complex="13pt"/>
    </style:style>
    <style:style style:name="T176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67" style:parent-style-name="Standardnípísmoodstavce" style:family="text">
      <style:text-properties fo:font-size="13pt" style:font-size-asian="13pt" style:font-size-complex="13pt"/>
    </style:style>
    <style:style style:name="T176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69" style:parent-style-name="Standardnípísmoodstavce" style:family="text">
      <style:text-properties fo:font-size="13pt" style:font-size-asian="13pt" style:font-size-complex="13pt"/>
    </style:style>
    <style:style style:name="T177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71" style:parent-style-name="Standardnípísmoodstavce" style:family="text">
      <style:text-properties fo:font-size="13pt" style:font-size-asian="13pt" style:font-size-complex="13pt"/>
    </style:style>
    <style:style style:name="T177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73" style:parent-style-name="Standardnípísmoodstavce" style:family="text">
      <style:text-properties fo:font-size="13pt" style:font-size-asian="13pt" style:font-size-complex="13pt"/>
    </style:style>
    <style:style style:name="T177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75" style:parent-style-name="Standardnípísmoodstavce" style:family="text">
      <style:text-properties fo:font-size="13pt" style:font-size-asian="13pt" style:font-size-complex="13pt"/>
    </style:style>
    <style:style style:name="T177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77" style:parent-style-name="Standardnípísmoodstavce" style:family="text">
      <style:text-properties fo:font-size="13pt" style:font-size-asian="13pt" style:font-size-complex="13pt"/>
    </style:style>
    <style:style style:name="T177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79" style:parent-style-name="Standardnípísmoodstavce" style:family="text">
      <style:text-properties fo:font-size="13pt" style:font-size-asian="13pt" style:font-size-complex="13pt"/>
    </style:style>
    <style:style style:name="T178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81" style:parent-style-name="Standardnípísmoodstavce" style:family="text">
      <style:text-properties fo:font-size="13pt" style:font-size-asian="13pt" style:font-size-complex="13pt"/>
    </style:style>
    <style:style style:name="T178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83" style:parent-style-name="Standardnípísmoodstavce" style:family="text">
      <style:text-properties fo:font-size="13pt" style:font-size-asian="13pt" style:font-size-complex="13pt"/>
    </style:style>
    <style:style style:name="T178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85" style:parent-style-name="Standardnípísmoodstavce" style:family="text">
      <style:text-properties fo:font-size="13pt" style:font-size-asian="13pt" style:font-size-complex="13pt"/>
    </style:style>
    <style:style style:name="T178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87" style:parent-style-name="Standardnípísmoodstavce" style:family="text">
      <style:text-properties fo:font-size="13pt" style:font-size-asian="13pt" style:font-size-complex="13pt"/>
    </style:style>
    <style:style style:name="T178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89" style:parent-style-name="Standardnípísmoodstavce" style:family="text">
      <style:text-properties fo:font-size="13pt" style:font-size-asian="13pt" style:font-size-complex="13pt"/>
    </style:style>
    <style:style style:name="T179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91" style:parent-style-name="Standardnípísmoodstavce" style:family="text">
      <style:text-properties fo:font-size="13pt" style:font-size-asian="13pt" style:font-size-complex="13pt"/>
    </style:style>
    <style:style style:name="T179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93" style:parent-style-name="Standardnípísmoodstavce" style:family="text">
      <style:text-properties fo:font-size="13pt" style:font-size-asian="13pt" style:font-size-complex="13pt"/>
    </style:style>
    <style:style style:name="T179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95" style:parent-style-name="Standardnípísmoodstavce" style:family="text">
      <style:text-properties fo:font-size="13pt" style:font-size-asian="13pt" style:font-size-complex="13pt"/>
    </style:style>
    <style:style style:name="T179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97" style:parent-style-name="Standardnípísmoodstavce" style:family="text">
      <style:text-properties fo:font-size="13pt" style:font-size-asian="13pt" style:font-size-complex="13pt"/>
    </style:style>
    <style:style style:name="T179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99" style:parent-style-name="Standardnípísmoodstavce" style:family="text">
      <style:text-properties fo:font-size="13pt" style:font-size-asian="13pt" style:font-size-complex="13pt"/>
    </style:style>
    <style:style style:name="T180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801" style:parent-style-name="Standardnípísmoodstavce" style:family="text">
      <style:text-properties fo:font-size="13pt" style:font-size-asian="13pt" style:font-size-complex="13pt"/>
    </style:style>
    <style:style style:name="T180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803" style:parent-style-name="Standardnípísmoodstavce" style:family="text">
      <style:text-properties fo:font-size="13pt" style:font-size-asian="13pt" style:font-size-complex="13pt"/>
    </style:style>
    <style:style style:name="T180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805" style:parent-style-name="Standardnípísmoodstavce" style:family="text">
      <style:text-properties fo:font-size="13pt" style:font-size-asian="13pt" style:font-size-complex="13pt"/>
    </style:style>
    <style:style style:name="T180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807" style:parent-style-name="Standardnípísmoodstavce" style:family="text">
      <style:text-properties fo:font-size="13pt" style:font-size-asian="13pt" style:font-size-complex="13pt"/>
    </style:style>
    <style:style style:name="T180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809" style:parent-style-name="Standardnípísmoodstavce" style:family="text">
      <style:text-properties fo:font-size="13pt" style:font-size-asian="13pt" style:font-size-complex="13pt"/>
    </style:style>
    <style:style style:name="T181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811" style:parent-style-name="Standardnípísmoodstavce" style:family="text">
      <style:text-properties fo:font-size="13pt" style:font-size-asian="13pt" style:font-size-complex="13pt"/>
    </style:style>
    <style:style style:name="T181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813" style:parent-style-name="Standardnípísmoodstavce" style:family="text">
      <style:text-properties fo:font-size="13pt" style:font-size-asian="13pt" style:font-size-complex="13pt"/>
    </style:style>
    <style:style style:name="T181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815" style:parent-style-name="Standardnípísmoodstavce" style:family="text">
      <style:text-properties fo:font-size="13pt" style:font-size-asian="13pt" style:font-size-complex="13pt"/>
    </style:style>
    <style:style style:name="T181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817" style:parent-style-name="Standardnípísmoodstavce" style:family="text">
      <style:text-properties fo:font-size="13pt" style:font-size-asian="13pt" style:font-size-complex="13pt"/>
    </style:style>
    <style:style style:name="T181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819" style:parent-style-name="Standardnípísmoodstavce" style:family="text">
      <style:text-properties fo:font-size="13pt" style:font-size-asian="13pt" style:font-size-complex="13pt"/>
    </style:style>
    <style:style style:name="T182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821" style:parent-style-name="Standardnípísmoodstavce" style:family="text">
      <style:text-properties fo:font-size="13pt" style:font-size-asian="13pt" style:font-size-complex="13pt"/>
    </style:style>
    <style:style style:name="T182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823" style:parent-style-name="Standardnípísmoodstavce" style:family="text">
      <style:text-properties fo:font-size="13pt" style:font-size-asian="13pt" style:font-size-complex="13pt"/>
    </style:style>
    <style:style style:name="T182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825" style:parent-style-name="Standardnípísmoodstavce" style:family="text">
      <style:text-properties fo:font-size="13pt" style:font-size-asian="13pt" style:font-size-complex="13pt"/>
    </style:style>
    <style:style style:name="T182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827" style:parent-style-name="Standardnípísmoodstavce" style:family="text">
      <style:text-properties fo:font-size="13pt" style:font-size-asian="13pt" style:font-size-complex="13pt"/>
    </style:style>
    <style:style style:name="T182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829" style:parent-style-name="Standardnípísmoodstavce" style:family="text">
      <style:text-properties fo:font-size="13pt" style:font-size-asian="13pt" style:font-size-complex="13pt"/>
    </style:style>
    <style:style style:name="T183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831" style:parent-style-name="Standardnípísmoodstavce" style:family="text">
      <style:text-properties fo:font-size="13pt" style:font-size-asian="13pt" style:font-size-complex="13pt"/>
    </style:style>
    <style:style style:name="T183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833" style:parent-style-name="Standardnípísmoodstavce" style:family="text">
      <style:text-properties fo:font-size="13pt" style:font-size-asian="13pt" style:font-size-complex="13pt"/>
    </style:style>
    <style:style style:name="T183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835" style:parent-style-name="Standardnípísmoodstavce" style:family="text">
      <style:text-properties fo:font-size="13pt" style:font-size-asian="13pt" style:font-size-complex="13pt"/>
    </style:style>
    <style:style style:name="T183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837" style:parent-style-name="Standardnípísmoodstavce" style:family="text">
      <style:text-properties fo:font-size="13pt" style:font-size-asian="13pt" style:font-size-complex="13pt"/>
    </style:style>
    <style:style style:name="T183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839" style:parent-style-name="Standardnípísmoodstavce" style:family="text">
      <style:text-properties fo:font-size="13pt" style:font-size-asian="13pt" style:font-size-complex="13pt"/>
    </style:style>
    <style:style style:name="T184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841" style:parent-style-name="Standardnípísmoodstavce" style:family="text">
      <style:text-properties fo:font-size="13pt" style:font-size-asian="13pt" style:font-size-complex="13pt"/>
    </style:style>
    <style:style style:name="T184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843" style:parent-style-name="Standardnípísmoodstavce" style:family="text">
      <style:text-properties fo:font-size="13pt" style:font-size-asian="13pt" style:font-size-complex="13pt"/>
    </style:style>
    <style:style style:name="T184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845" style:parent-style-name="Standardnípísmoodstavce" style:family="text">
      <style:text-properties fo:font-size="13pt" style:font-size-asian="13pt" style:font-size-complex="13pt"/>
    </style:style>
    <style:style style:name="T184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847" style:parent-style-name="Standardnípísmoodstavce" style:family="text">
      <style:text-properties fo:font-size="13pt" style:font-size-asian="13pt" style:font-size-complex="13pt"/>
    </style:style>
    <style:style style:name="T184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849" style:parent-style-name="Standardnípísmoodstavce" style:family="text">
      <style:text-properties fo:font-size="13pt" style:font-size-asian="13pt" style:font-size-complex="13pt"/>
    </style:style>
    <style:style style:name="T185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851" style:parent-style-name="Standardnípísmoodstavce" style:family="text">
      <style:text-properties fo:font-size="13pt" style:font-size-asian="13pt" style:font-size-complex="13pt"/>
    </style:style>
    <style:style style:name="T185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853" style:parent-style-name="Standardnípísmoodstavce" style:family="text">
      <style:text-properties fo:font-size="13pt" style:font-size-asian="13pt" style:font-size-complex="13pt"/>
    </style:style>
    <style:style style:name="T185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855" style:parent-style-name="Standardnípísmoodstavce" style:family="text">
      <style:text-properties fo:font-size="13pt" style:font-size-asian="13pt" style:font-size-complex="13pt"/>
    </style:style>
    <style:style style:name="T185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857" style:parent-style-name="Standardnípísmoodstavce" style:family="text">
      <style:text-properties fo:font-size="13pt" style:font-size-asian="13pt" style:font-size-complex="13pt"/>
    </style:style>
    <style:style style:name="T185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859" style:parent-style-name="Standardnípísmoodstavce" style:family="text">
      <style:text-properties fo:font-size="13pt" style:font-size-asian="13pt" style:font-size-complex="13pt"/>
    </style:style>
    <style:style style:name="T186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861" style:parent-style-name="Standardnípísmoodstavce" style:family="text">
      <style:text-properties fo:font-size="13pt" style:font-size-asian="13pt" style:font-size-complex="13pt"/>
    </style:style>
    <style:style style:name="T186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863" style:parent-style-name="Standardnípísmoodstavce" style:family="text">
      <style:text-properties fo:font-size="13pt" style:font-size-asian="13pt" style:font-size-complex="13pt"/>
    </style:style>
    <style:style style:name="T186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865" style:parent-style-name="Standardnípísmoodstavce" style:family="text">
      <style:text-properties fo:font-size="13pt" style:font-size-asian="13pt" style:font-size-complex="13pt"/>
    </style:style>
    <style:style style:name="T186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867" style:parent-style-name="Standardnípísmoodstavce" style:family="text">
      <style:text-properties fo:font-size="13pt" style:font-size-asian="13pt" style:font-size-complex="13pt"/>
    </style:style>
    <style:style style:name="T186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869" style:parent-style-name="Standardnípísmoodstavce" style:family="text">
      <style:text-properties fo:font-size="13pt" style:font-size-asian="13pt" style:font-size-complex="13pt"/>
    </style:style>
    <style:style style:name="T187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871" style:parent-style-name="Standardnípísmoodstavce" style:family="text">
      <style:text-properties fo:font-size="13pt" style:font-size-asian="13pt" style:font-size-complex="13pt"/>
    </style:style>
    <style:style style:name="T187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873" style:parent-style-name="Standardnípísmoodstavce" style:family="text">
      <style:text-properties fo:font-size="13pt" style:font-size-asian="13pt" style:font-size-complex="13pt"/>
    </style:style>
    <style:style style:name="T187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875" style:parent-style-name="Standardnípísmoodstavce" style:family="text">
      <style:text-properties fo:font-size="13pt" style:font-size-asian="13pt" style:font-size-complex="13pt"/>
    </style:style>
    <style:style style:name="T187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877" style:parent-style-name="Standardnípísmoodstavce" style:family="text">
      <style:text-properties fo:font-size="13pt" style:font-size-asian="13pt" style:font-size-complex="13pt"/>
    </style:style>
    <style:style style:name="T187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879" style:parent-style-name="Standardnípísmoodstavce" style:family="text">
      <style:text-properties fo:font-size="13pt" style:font-size-asian="13pt" style:font-size-complex="13pt"/>
    </style:style>
    <style:style style:name="T188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881" style:parent-style-name="Standardnípísmoodstavce" style:family="text">
      <style:text-properties fo:font-size="13pt" style:font-size-asian="13pt" style:font-size-complex="13pt"/>
    </style:style>
    <style:style style:name="T188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883" style:parent-style-name="Standardnípísmoodstavce" style:family="text">
      <style:text-properties fo:font-size="13pt" style:font-size-asian="13pt" style:font-size-complex="13pt"/>
    </style:style>
    <style:style style:name="T188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885" style:parent-style-name="Standardnípísmoodstavce" style:family="text">
      <style:text-properties fo:font-size="13pt" style:font-size-asian="13pt" style:font-size-complex="13pt"/>
    </style:style>
    <style:style style:name="T188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887" style:parent-style-name="Standardnípísmoodstavce" style:family="text">
      <style:text-properties fo:font-size="13pt" style:font-size-asian="13pt" style:font-size-complex="13pt"/>
    </style:style>
    <style:style style:name="T188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889" style:parent-style-name="Standardnípísmoodstavce" style:family="text">
      <style:text-properties fo:font-size="13pt" style:font-size-asian="13pt" style:font-size-complex="13pt"/>
    </style:style>
    <style:style style:name="T189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891" style:parent-style-name="Standardnípísmoodstavce" style:family="text">
      <style:text-properties fo:font-size="13pt" style:font-size-asian="13pt" style:font-size-complex="13pt"/>
    </style:style>
    <style:style style:name="T189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893" style:parent-style-name="Standardnípísmoodstavce" style:family="text">
      <style:text-properties fo:font-size="13pt" style:font-size-asian="13pt" style:font-size-complex="13pt"/>
    </style:style>
    <style:style style:name="T189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895" style:parent-style-name="Standardnípísmoodstavce" style:family="text">
      <style:text-properties fo:font-size="13pt" style:font-size-asian="13pt" style:font-size-complex="13pt"/>
    </style:style>
    <style:style style:name="T189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897" style:parent-style-name="Standardnípísmoodstavce" style:family="text">
      <style:text-properties fo:font-size="13pt" style:font-size-asian="13pt" style:font-size-complex="13pt"/>
    </style:style>
    <style:style style:name="T189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899" style:parent-style-name="Standardnípísmoodstavce" style:family="text">
      <style:text-properties fo:font-size="13pt" style:font-size-asian="13pt" style:font-size-complex="13pt"/>
    </style:style>
    <style:style style:name="T190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901" style:parent-style-name="Standardnípísmoodstavce" style:family="text">
      <style:text-properties fo:font-size="13pt" style:font-size-asian="13pt" style:font-size-complex="13pt"/>
    </style:style>
    <style:style style:name="T190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903" style:parent-style-name="Standardnípísmoodstavce" style:family="text">
      <style:text-properties fo:font-size="13pt" style:font-size-asian="13pt" style:font-size-complex="13pt"/>
    </style:style>
    <style:style style:name="T190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905" style:parent-style-name="Standardnípísmoodstavce" style:family="text">
      <style:text-properties fo:font-size="13pt" style:font-size-asian="13pt" style:font-size-complex="13pt"/>
    </style:style>
    <style:style style:name="T190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907" style:parent-style-name="Standardnípísmoodstavce" style:family="text">
      <style:text-properties fo:font-size="13pt" style:font-size-asian="13pt" style:font-size-complex="13pt"/>
    </style:style>
    <style:style style:name="T190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909" style:parent-style-name="Standardnípísmoodstavce" style:family="text">
      <style:text-properties fo:font-size="13pt" style:font-size-asian="13pt" style:font-size-complex="13pt"/>
    </style:style>
    <style:style style:name="T191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911" style:parent-style-name="Standardnípísmoodstavce" style:family="text">
      <style:text-properties fo:font-size="13pt" style:font-size-asian="13pt" style:font-size-complex="13pt"/>
    </style:style>
    <style:style style:name="T191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913" style:parent-style-name="Standardnípísmoodstavce" style:family="text">
      <style:text-properties fo:font-size="13pt" style:font-size-asian="13pt" style:font-size-complex="13pt"/>
    </style:style>
    <style:style style:name="T191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915" style:parent-style-name="Standardnípísmoodstavce" style:family="text">
      <style:text-properties fo:font-size="13pt" style:font-size-asian="13pt" style:font-size-complex="13pt"/>
    </style:style>
    <style:style style:name="T191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917" style:parent-style-name="Standardnípísmoodstavce" style:family="text">
      <style:text-properties fo:font-size="13pt" style:font-size-asian="13pt" style:font-size-complex="13pt"/>
    </style:style>
    <style:style style:name="T191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919" style:parent-style-name="Standardnípísmoodstavce" style:family="text">
      <style:text-properties fo:font-size="13pt" style:font-size-asian="13pt" style:font-size-complex="13pt"/>
    </style:style>
    <style:style style:name="T192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921" style:parent-style-name="Standardnípísmoodstavce" style:family="text">
      <style:text-properties fo:font-size="13pt" style:font-size-asian="13pt" style:font-size-complex="13pt"/>
    </style:style>
    <style:style style:name="T192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923" style:parent-style-name="Standardnípísmoodstavce" style:family="text">
      <style:text-properties fo:font-size="13pt" style:font-size-asian="13pt" style:font-size-complex="13pt"/>
    </style:style>
    <style:style style:name="T192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925" style:parent-style-name="Standardnípísmoodstavce" style:family="text">
      <style:text-properties fo:font-size="13pt" style:font-size-asian="13pt" style:font-size-complex="13pt"/>
    </style:style>
    <style:style style:name="T192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927" style:parent-style-name="Standardnípísmoodstavce" style:family="text">
      <style:text-properties fo:font-size="13pt" style:font-size-asian="13pt" style:font-size-complex="13pt"/>
    </style:style>
    <style:style style:name="T192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929" style:parent-style-name="Standardnípísmoodstavce" style:family="text">
      <style:text-properties fo:font-size="13pt" style:font-size-asian="13pt" style:font-size-complex="13pt"/>
    </style:style>
    <style:style style:name="T193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931" style:parent-style-name="Standardnípísmoodstavce" style:family="text">
      <style:text-properties fo:font-size="13pt" style:font-size-asian="13pt" style:font-size-complex="13pt"/>
    </style:style>
    <style:style style:name="T193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933" style:parent-style-name="Standardnípísmoodstavce" style:family="text">
      <style:text-properties fo:font-size="13pt" style:font-size-asian="13pt" style:font-size-complex="13pt"/>
    </style:style>
    <style:style style:name="T193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935" style:parent-style-name="Standardnípísmoodstavce" style:family="text">
      <style:text-properties fo:font-size="13pt" style:font-size-asian="13pt" style:font-size-complex="13pt"/>
    </style:style>
    <style:style style:name="T193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937" style:parent-style-name="Standardnípísmoodstavce" style:family="text">
      <style:text-properties fo:font-size="13pt" style:font-size-asian="13pt" style:font-size-complex="13pt"/>
    </style:style>
    <style:style style:name="T193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939" style:parent-style-name="Standardnípísmoodstavce" style:family="text">
      <style:text-properties fo:font-size="13pt" style:font-size-asian="13pt" style:font-size-complex="13pt"/>
    </style:style>
    <style:style style:name="T194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941" style:parent-style-name="Standardnípísmoodstavce" style:family="text">
      <style:text-properties fo:font-size="13pt" style:font-size-asian="13pt" style:font-size-complex="13pt"/>
    </style:style>
    <style:style style:name="T194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943" style:parent-style-name="Standardnípísmoodstavce" style:family="text">
      <style:text-properties fo:font-size="13pt" style:font-size-asian="13pt" style:font-size-complex="13pt"/>
    </style:style>
    <style:style style:name="T194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945" style:parent-style-name="Standardnípísmoodstavce" style:family="text">
      <style:text-properties fo:font-size="13pt" style:font-size-asian="13pt" style:font-size-complex="13pt"/>
    </style:style>
    <style:style style:name="T194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947" style:parent-style-name="Standardnípísmoodstavce" style:family="text">
      <style:text-properties fo:font-size="13pt" style:font-size-asian="13pt" style:font-size-complex="13pt"/>
    </style:style>
    <style:style style:name="T194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949" style:parent-style-name="Standardnípísmoodstavce" style:family="text">
      <style:text-properties fo:font-size="13pt" style:font-size-asian="13pt" style:font-size-complex="13pt"/>
    </style:style>
    <style:style style:name="T195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951" style:parent-style-name="Standardnípísmoodstavce" style:family="text">
      <style:text-properties fo:font-size="13pt" style:font-size-asian="13pt" style:font-size-complex="13pt"/>
    </style:style>
    <style:style style:name="T195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953" style:parent-style-name="Standardnípísmoodstavce" style:family="text">
      <style:text-properties fo:font-size="13pt" style:font-size-asian="13pt" style:font-size-complex="13pt"/>
    </style:style>
    <style:style style:name="T195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955" style:parent-style-name="Standardnípísmoodstavce" style:family="text">
      <style:text-properties fo:font-size="13pt" style:font-size-asian="13pt" style:font-size-complex="13pt"/>
    </style:style>
    <style:style style:name="T195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957" style:parent-style-name="Standardnípísmoodstavce" style:family="text">
      <style:text-properties fo:font-size="13pt" style:font-size-asian="13pt" style:font-size-complex="13pt"/>
    </style:style>
    <style:style style:name="T195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959" style:parent-style-name="Standardnípísmoodstavce" style:family="text">
      <style:text-properties fo:font-size="13pt" style:font-size-asian="13pt" style:font-size-complex="13pt"/>
    </style:style>
    <style:style style:name="T196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961" style:parent-style-name="Standardnípísmoodstavce" style:family="text">
      <style:text-properties fo:font-size="13pt" style:font-size-asian="13pt" style:font-size-complex="13pt"/>
    </style:style>
    <style:style style:name="T196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963" style:parent-style-name="Standardnípísmoodstavce" style:family="text">
      <style:text-properties fo:font-size="13pt" style:font-size-asian="13pt" style:font-size-complex="13pt"/>
    </style:style>
    <style:style style:name="T196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965" style:parent-style-name="Standardnípísmoodstavce" style:family="text">
      <style:text-properties fo:font-size="13pt" style:font-size-asian="13pt" style:font-size-complex="13pt"/>
    </style:style>
    <style:style style:name="T196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967" style:parent-style-name="Standardnípísmoodstavce" style:family="text">
      <style:text-properties fo:font-size="13pt" style:font-size-asian="13pt" style:font-size-complex="13pt"/>
    </style:style>
    <style:style style:name="T196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969" style:parent-style-name="Standardnípísmoodstavce" style:family="text">
      <style:text-properties fo:font-size="13pt" style:font-size-asian="13pt" style:font-size-complex="13pt"/>
    </style:style>
    <style:style style:name="T197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971" style:parent-style-name="Standardnípísmoodstavce" style:family="text">
      <style:text-properties fo:font-size="13pt" style:font-size-asian="13pt" style:font-size-complex="13pt"/>
    </style:style>
    <style:style style:name="T197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973" style:parent-style-name="Standardnípísmoodstavce" style:family="text">
      <style:text-properties fo:font-size="13pt" style:font-size-asian="13pt" style:font-size-complex="13pt"/>
    </style:style>
    <style:style style:name="T197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975" style:parent-style-name="Standardnípísmoodstavce" style:family="text">
      <style:text-properties fo:font-size="13pt" style:font-size-asian="13pt" style:font-size-complex="13pt"/>
    </style:style>
    <style:style style:name="T197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977" style:parent-style-name="Standardnípísmoodstavce" style:family="text">
      <style:text-properties fo:font-style="italic" style:font-style-asian="italic" style:font-style-complex="italic" fo:font-size="13pt" style:font-size-asian="13pt" style:font-size-complex="13pt"/>
    </style:style>
    <style:style style:name="T1978" style:parent-style-name="Standardnípísmoodstavce" style:family="text">
      <style:text-properties fo:font-size="13pt" style:font-size-asian="13pt" style:font-size-complex="13pt"/>
    </style:style>
    <style:style style:name="T197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980" style:parent-style-name="Standardnípísmoodstavce" style:family="text">
      <style:text-properties fo:font-size="13pt" style:font-size-asian="13pt" style:font-size-complex="13pt"/>
    </style:style>
    <style:style style:name="T198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982" style:parent-style-name="Standardnípísmoodstavce" style:family="text">
      <style:text-properties fo:font-size="15pt" style:font-size-asian="15pt" style:font-size-complex="15pt"/>
    </style:style>
    <style:style style:name="T1983" style:parent-style-name="Standardnípísmoodstavce" style:family="text">
      <style:text-properties fo:font-size="15pt" style:font-size-asian="15pt" style:font-size-complex="15pt"/>
    </style:style>
    <style:style style:name="T1984" style:parent-style-name="Standardnípísmoodstavce" style:family="text">
      <style:text-properties fo:font-size="13pt" style:font-size-asian="13pt" style:font-size-complex="13pt"/>
    </style:style>
    <style:style style:name="T1985" style:parent-style-name="Standardnípísmoodstavce" style:family="text">
      <style:text-properties fo:font-size="15pt" style:font-size-asian="15pt" style:font-size-complex="15pt"/>
    </style:style>
    <style:style style:name="T1986" style:parent-style-name="Standardnípísmoodstavce" style:family="text">
      <style:text-properties fo:font-size="13pt" style:font-size-asian="13pt" style:font-size-complex="13pt"/>
    </style:style>
    <style:style style:name="T1987" style:parent-style-name="Standardnípísmoodstavce" style:family="text">
      <style:text-properties fo:font-size="15pt" style:font-size-asian="15pt" style:font-size-complex="15pt"/>
    </style:style>
    <style:style style:name="T1988" style:parent-style-name="Standardnípísmoodstavce" style:family="text">
      <style:text-properties fo:font-size="13pt" style:font-size-asian="13pt" style:font-size-complex="13pt"/>
    </style:style>
    <style:style style:name="T1989" style:parent-style-name="Standardnípísmoodstavce" style:family="text">
      <style:text-properties fo:font-size="15pt" style:font-size-asian="15pt" style:font-size-complex="15pt"/>
    </style:style>
    <style:style style:name="T1990" style:parent-style-name="Standardnípísmoodstavce" style:family="text">
      <style:text-properties fo:font-size="13pt" style:font-size-asian="13pt" style:font-size-complex="13pt"/>
    </style:style>
    <style:style style:name="T1991" style:parent-style-name="Standardnípísmoodstavce" style:family="text">
      <style:text-properties fo:font-size="15pt" style:font-size-asian="15pt" style:font-size-complex="15pt"/>
    </style:style>
    <style:style style:name="T1992" style:parent-style-name="Standardnípísmoodstavce" style:family="text">
      <style:text-properties fo:font-size="13pt" style:font-size-asian="13pt" style:font-size-complex="13pt"/>
    </style:style>
    <style:style style:name="T1993" style:parent-style-name="Standardnípísmoodstavce" style:family="text">
      <style:text-properties fo:font-size="15pt" style:font-size-asian="15pt" style:font-size-complex="15pt"/>
    </style:style>
    <style:style style:name="T1994" style:parent-style-name="Standardnípísmoodstavce" style:family="text">
      <style:text-properties fo:font-size="13pt" style:font-size-asian="13pt" style:font-size-complex="13pt"/>
    </style:style>
    <style:style style:name="T1995" style:parent-style-name="Standardnípísmoodstavce" style:family="text">
      <style:text-properties fo:font-size="15pt" style:font-size-asian="15pt" style:font-size-complex="15pt"/>
    </style:style>
    <style:style style:name="T1996" style:parent-style-name="Standardnípísmoodstavce" style:family="text">
      <style:text-properties fo:font-size="13pt" style:font-size-asian="13pt" style:font-size-complex="13pt"/>
    </style:style>
    <style:style style:name="T1997" style:parent-style-name="Standardnípísmoodstavce" style:family="text">
      <style:text-properties fo:font-size="15pt" style:font-size-asian="15pt" style:font-size-complex="15pt"/>
    </style:style>
    <style:style style:name="T1998" style:parent-style-name="Standardnípísmoodstavce" style:family="text">
      <style:text-properties fo:font-size="13pt" style:font-size-asian="13pt" style:font-size-complex="13pt"/>
    </style:style>
    <style:style style:name="T1999" style:parent-style-name="Standardnípísmoodstavce" style:family="text">
      <style:text-properties fo:font-size="15pt" style:font-size-asian="15pt" style:font-size-complex="15pt"/>
    </style:style>
    <style:style style:name="T2000" style:parent-style-name="Standardnípísmoodstavce" style:family="text">
      <style:text-properties fo:font-size="13pt" style:font-size-asian="13pt" style:font-size-complex="13pt"/>
    </style:style>
    <style:style style:name="T2001" style:parent-style-name="Standardnípísmoodstavce" style:family="text">
      <style:text-properties fo:font-size="15pt" style:font-size-asian="15pt" style:font-size-complex="15pt"/>
    </style:style>
    <style:style style:name="T2002" style:parent-style-name="Standardnípísmoodstavce" style:family="text">
      <style:text-properties fo:font-size="13pt" style:font-size-asian="13pt" style:font-size-complex="13pt"/>
    </style:style>
    <style:style style:name="T2003" style:parent-style-name="Standardnípísmoodstavce" style:family="text">
      <style:text-properties fo:font-size="15pt" style:font-size-asian="15pt" style:font-size-complex="15pt"/>
    </style:style>
    <style:style style:name="T2004" style:parent-style-name="Standardnípísmoodstavce" style:family="text">
      <style:text-properties fo:font-size="13pt" style:font-size-asian="13pt" style:font-size-complex="13pt"/>
    </style:style>
    <style:style style:name="T2005" style:parent-style-name="Standardnípísmoodstavce" style:family="text">
      <style:text-properties fo:font-size="15pt" style:font-size-asian="15pt" style:font-size-complex="15pt"/>
    </style:style>
    <style:style style:name="T2006" style:parent-style-name="Standardnípísmoodstavce" style:family="text">
      <style:text-properties fo:font-size="13pt" style:font-size-asian="13pt" style:font-size-complex="13pt"/>
    </style:style>
    <style:style style:name="T2007" style:parent-style-name="Standardnípísmoodstavce" style:family="text">
      <style:text-properties fo:font-size="15pt" style:font-size-asian="15pt" style:font-size-complex="15pt"/>
    </style:style>
    <style:style style:name="T2008" style:parent-style-name="Standardnípísmoodstavce" style:family="text">
      <style:text-properties fo:font-size="13pt" style:font-size-asian="13pt" style:font-size-complex="13pt"/>
    </style:style>
    <style:style style:name="T2009" style:parent-style-name="Standardnípísmoodstavce" style:family="text">
      <style:text-properties fo:font-size="15pt" style:font-size-asian="15pt" style:font-size-complex="15pt"/>
    </style:style>
    <style:style style:name="T2010" style:parent-style-name="Standardnípísmoodstavce" style:family="text">
      <style:text-properties fo:font-size="13pt" style:font-size-asian="13pt" style:font-size-complex="13pt"/>
    </style:style>
    <style:style style:name="T2011" style:parent-style-name="Standardnípísmoodstavce" style:family="text">
      <style:text-properties fo:font-size="15pt" style:font-size-asian="15pt" style:font-size-complex="15pt"/>
    </style:style>
    <style:style style:name="T2012" style:parent-style-name="Standardnípísmoodstavce" style:family="text">
      <style:text-properties fo:font-size="13pt" style:font-size-asian="13pt" style:font-size-complex="13pt"/>
    </style:style>
    <style:style style:name="T2013" style:parent-style-name="Standardnípísmoodstavce" style:family="text">
      <style:text-properties fo:font-size="15pt" style:font-size-asian="15pt" style:font-size-complex="15pt"/>
    </style:style>
    <style:style style:name="T2014" style:parent-style-name="Standardnípísmoodstavce" style:family="text">
      <style:text-properties fo:font-size="13pt" style:font-size-asian="13pt" style:font-size-complex="13pt"/>
    </style:style>
    <style:style style:name="T2015" style:parent-style-name="Standardnípísmoodstavce" style:family="text">
      <style:text-properties fo:font-size="15pt" style:font-size-asian="15pt" style:font-size-complex="15pt"/>
    </style:style>
    <style:style style:name="T2016" style:parent-style-name="Standardnípísmoodstavce" style:family="text">
      <style:text-properties fo:font-size="13pt" style:font-size-asian="13pt" style:font-size-complex="13pt"/>
    </style:style>
    <style:style style:name="T2017" style:parent-style-name="Standardnípísmoodstavce" style:family="text">
      <style:text-properties fo:font-size="15pt" style:font-size-asian="15pt" style:font-size-complex="15pt"/>
    </style:style>
    <style:style style:name="T2018" style:parent-style-name="Standardnípísmoodstavce" style:family="text">
      <style:text-properties fo:font-size="13pt" style:font-size-asian="13pt" style:font-size-complex="13pt"/>
    </style:style>
    <style:style style:name="T2019" style:parent-style-name="Standardnípísmoodstavce" style:family="text">
      <style:text-properties fo:font-size="15pt" style:font-size-asian="15pt" style:font-size-complex="15pt"/>
    </style:style>
    <style:style style:name="T2020" style:parent-style-name="Standardnípísmoodstavce" style:family="text">
      <style:text-properties fo:font-size="13pt" style:font-size-asian="13pt" style:font-size-complex="13pt"/>
    </style:style>
    <style:style style:name="T2021" style:parent-style-name="Standardnípísmoodstavce" style:family="text">
      <style:text-properties fo:font-size="15pt" style:font-size-asian="15pt" style:font-size-complex="15pt"/>
    </style:style>
    <style:style style:name="T2022" style:parent-style-name="Standardnípísmoodstavce" style:family="text">
      <style:text-properties fo:font-size="13pt" style:font-size-asian="13pt" style:font-size-complex="13pt"/>
    </style:style>
    <style:style style:name="T2023" style:parent-style-name="Standardnípísmoodstavce" style:family="text">
      <style:text-properties fo:font-size="15pt" style:font-size-asian="15pt" style:font-size-complex="15pt"/>
    </style:style>
    <style:style style:name="T2024" style:parent-style-name="Standardnípísmoodstavce" style:family="text">
      <style:text-properties fo:font-size="13pt" style:font-size-asian="13pt" style:font-size-complex="13pt"/>
    </style:style>
    <style:style style:name="T2025" style:parent-style-name="Standardnípísmoodstavce" style:family="text">
      <style:text-properties fo:font-size="15pt" style:font-size-asian="15pt" style:font-size-complex="15pt"/>
    </style:style>
    <style:style style:name="T2026" style:parent-style-name="Standardnípísmoodstavce" style:family="text">
      <style:text-properties fo:font-size="13pt" style:font-size-asian="13pt" style:font-size-complex="13pt"/>
    </style:style>
    <style:style style:name="T2027" style:parent-style-name="Standardnípísmoodstavce" style:family="text">
      <style:text-properties fo:font-size="15pt" style:font-size-asian="15pt" style:font-size-complex="15pt"/>
    </style:style>
    <style:style style:name="T2028" style:parent-style-name="Standardnípísmoodstavce" style:family="text">
      <style:text-properties fo:font-size="13pt" style:font-size-asian="13pt" style:font-size-complex="13pt"/>
    </style:style>
    <style:style style:name="T2029" style:parent-style-name="Standardnípísmoodstavce" style:family="text">
      <style:text-properties fo:font-size="15pt" style:font-size-asian="15pt" style:font-size-complex="15pt"/>
    </style:style>
    <style:style style:name="T2030" style:parent-style-name="Standardnípísmoodstavce" style:family="text">
      <style:text-properties fo:font-size="13pt" style:font-size-asian="13pt" style:font-size-complex="13pt"/>
    </style:style>
    <style:style style:name="T2031" style:parent-style-name="Standardnípísmoodstavce" style:family="text">
      <style:text-properties fo:font-size="15pt" style:font-size-asian="15pt" style:font-size-complex="15pt"/>
    </style:style>
    <style:style style:name="T2032" style:parent-style-name="Standardnípísmoodstavce" style:family="text">
      <style:text-properties fo:font-size="13pt" style:font-size-asian="13pt" style:font-size-complex="13pt"/>
    </style:style>
    <style:style style:name="T2033" style:parent-style-name="Standardnípísmoodstavce" style:family="text">
      <style:text-properties fo:font-size="15pt" style:font-size-asian="15pt" style:font-size-complex="15pt"/>
    </style:style>
    <style:style style:name="T2034" style:parent-style-name="Standardnípísmoodstavce" style:family="text">
      <style:text-properties fo:font-size="13pt" style:font-size-asian="13pt" style:font-size-complex="13pt"/>
    </style:style>
    <style:style style:name="T2035" style:parent-style-name="Standardnípísmoodstavce" style:family="text">
      <style:text-properties fo:font-size="15pt" style:font-size-asian="15pt" style:font-size-complex="15pt"/>
    </style:style>
    <style:style style:name="T2036" style:parent-style-name="Standardnípísmoodstavce" style:family="text">
      <style:text-properties fo:font-size="13pt" style:font-size-asian="13pt" style:font-size-complex="13pt"/>
    </style:style>
    <style:style style:name="T2037" style:parent-style-name="Standardnípísmoodstavce" style:family="text">
      <style:text-properties fo:font-size="15pt" style:font-size-asian="15pt" style:font-size-complex="15pt"/>
    </style:style>
    <style:style style:name="T2038" style:parent-style-name="Standardnípísmoodstavce" style:family="text">
      <style:text-properties fo:font-size="13pt" style:font-size-asian="13pt" style:font-size-complex="13pt"/>
    </style:style>
    <style:style style:name="T2039" style:parent-style-name="Standardnípísmoodstavce" style:family="text">
      <style:text-properties fo:font-size="15pt" style:font-size-asian="15pt" style:font-size-complex="15pt"/>
    </style:style>
    <style:style style:name="T2040" style:parent-style-name="Standardnípísmoodstavce" style:family="text">
      <style:text-properties fo:font-size="13pt" style:font-size-asian="13pt" style:font-size-complex="13pt"/>
    </style:style>
    <style:style style:name="T2041" style:parent-style-name="Standardnípísmoodstavce" style:family="text">
      <style:text-properties fo:font-size="15pt" style:font-size-asian="15pt" style:font-size-complex="15pt"/>
    </style:style>
    <style:style style:name="T2042" style:parent-style-name="Standardnípísmoodstavce" style:family="text">
      <style:text-properties fo:font-size="13pt" style:font-size-asian="13pt" style:font-size-complex="13pt"/>
    </style:style>
    <style:style style:name="T2043" style:parent-style-name="Standardnípísmoodstavce" style:family="text">
      <style:text-properties fo:font-size="15pt" style:font-size-asian="15pt" style:font-size-complex="15pt"/>
    </style:style>
    <style:style style:name="T2044" style:parent-style-name="Standardnípísmoodstavce" style:family="text">
      <style:text-properties fo:font-size="13pt" style:font-size-asian="13pt" style:font-size-complex="13pt"/>
    </style:style>
    <style:style style:name="T2045" style:parent-style-name="Standardnípísmoodstavce" style:family="text">
      <style:text-properties fo:font-size="15pt" style:font-size-asian="15pt" style:font-size-complex="15pt"/>
    </style:style>
    <style:style style:name="T2046" style:parent-style-name="Standardnípísmoodstavce" style:family="text">
      <style:text-properties fo:font-size="13pt" style:font-size-asian="13pt" style:font-size-complex="13pt"/>
    </style:style>
    <style:style style:name="T2047" style:parent-style-name="Standardnípísmoodstavce" style:family="text">
      <style:text-properties fo:font-size="15pt" style:font-size-asian="15pt" style:font-size-complex="15pt"/>
    </style:style>
    <style:style style:name="T2048" style:parent-style-name="Standardnípísmoodstavce" style:family="text">
      <style:text-properties fo:font-size="13pt" style:font-size-asian="13pt" style:font-size-complex="13pt"/>
    </style:style>
    <style:style style:name="T2049" style:parent-style-name="Standardnípísmoodstavce" style:family="text">
      <style:text-properties fo:font-size="15pt" style:font-size-asian="15pt" style:font-size-complex="15pt"/>
    </style:style>
    <style:style style:name="T2050" style:parent-style-name="Standardnípísmoodstavce" style:family="text">
      <style:text-properties fo:font-size="13pt" style:font-size-asian="13pt" style:font-size-complex="13pt"/>
    </style:style>
    <style:style style:name="T2051" style:parent-style-name="Standardnípísmoodstavce" style:family="text">
      <style:text-properties fo:font-size="15pt" style:font-size-asian="15pt" style:font-size-complex="15pt"/>
    </style:style>
    <style:style style:name="T2052" style:parent-style-name="Standardnípísmoodstavce" style:family="text">
      <style:text-properties fo:font-size="13pt" style:font-size-asian="13pt" style:font-size-complex="13pt"/>
    </style:style>
    <style:style style:name="T2053" style:parent-style-name="Standardnípísmoodstavce" style:family="text">
      <style:text-properties fo:font-size="15pt" style:font-size-asian="15pt" style:font-size-complex="15pt"/>
    </style:style>
    <style:style style:name="T2054" style:parent-style-name="Standardnípísmoodstavce" style:family="text">
      <style:text-properties fo:font-size="13pt" style:font-size-asian="13pt" style:font-size-complex="13pt"/>
    </style:style>
    <style:style style:name="T2055" style:parent-style-name="Standardnípísmoodstavce" style:family="text">
      <style:text-properties fo:font-size="15pt" style:font-size-asian="15pt" style:font-size-complex="15pt"/>
    </style:style>
    <style:style style:name="T2056" style:parent-style-name="Standardnípísmoodstavce" style:family="text">
      <style:text-properties fo:font-size="13pt" style:font-size-asian="13pt" style:font-size-complex="13pt"/>
    </style:style>
    <style:style style:name="T2057" style:parent-style-name="Standardnípísmoodstavce" style:family="text">
      <style:text-properties fo:font-size="15pt" style:font-size-asian="15pt" style:font-size-complex="15pt"/>
    </style:style>
    <style:style style:name="T2058" style:parent-style-name="Standardnípísmoodstavce" style:family="text">
      <style:text-properties fo:font-size="13pt" style:font-size-asian="13pt" style:font-size-complex="13pt"/>
    </style:style>
    <style:style style:name="T2059" style:parent-style-name="Standardnípísmoodstavce" style:family="text">
      <style:text-properties fo:font-size="15pt" style:font-size-asian="15pt" style:font-size-complex="15pt"/>
    </style:style>
    <style:style style:name="T2060" style:parent-style-name="Standardnípísmoodstavce" style:family="text">
      <style:text-properties fo:font-size="13pt" style:font-size-asian="13pt" style:font-size-complex="13pt"/>
    </style:style>
    <style:style style:name="T2061" style:parent-style-name="Standardnípísmoodstavce" style:family="text">
      <style:text-properties fo:font-size="15pt" style:font-size-asian="15pt" style:font-size-complex="15pt"/>
    </style:style>
    <style:style style:name="T2062" style:parent-style-name="Standardnípísmoodstavce" style:family="text">
      <style:text-properties fo:font-size="13pt" style:font-size-asian="13pt" style:font-size-complex="13pt"/>
    </style:style>
    <style:style style:name="T2063" style:parent-style-name="Standardnípísmoodstavce" style:family="text">
      <style:text-properties fo:font-size="15pt" style:font-size-asian="15pt" style:font-size-complex="15pt"/>
    </style:style>
    <style:style style:name="T2064" style:parent-style-name="Standardnípísmoodstavce" style:family="text">
      <style:text-properties fo:font-size="13pt" style:font-size-asian="13pt" style:font-size-complex="13pt"/>
    </style:style>
    <style:style style:name="T2065" style:parent-style-name="Standardnípísmoodstavce" style:family="text">
      <style:text-properties fo:font-size="15pt" style:font-size-asian="15pt" style:font-size-complex="15pt"/>
    </style:style>
    <style:style style:name="T2066" style:parent-style-name="Standardnípísmoodstavce" style:family="text">
      <style:text-properties fo:font-size="13pt" style:font-size-asian="13pt" style:font-size-complex="13pt"/>
    </style:style>
    <style:style style:name="T2067" style:parent-style-name="Standardnípísmoodstavce" style:family="text">
      <style:text-properties fo:font-size="15pt" style:font-size-asian="15pt" style:font-size-complex="15pt"/>
    </style:style>
    <style:style style:name="T2068" style:parent-style-name="Standardnípísmoodstavce" style:family="text">
      <style:text-properties fo:font-size="13pt" style:font-size-asian="13pt" style:font-size-complex="13pt"/>
    </style:style>
    <style:style style:name="T2069" style:parent-style-name="Standardnípísmoodstavce" style:family="text">
      <style:text-properties fo:font-size="15pt" style:font-size-asian="15pt" style:font-size-complex="15pt"/>
    </style:style>
    <style:style style:name="T2070" style:parent-style-name="Standardnípísmoodstavce" style:family="text">
      <style:text-properties fo:font-size="13pt" style:font-size-asian="13pt" style:font-size-complex="13pt"/>
    </style:style>
    <style:style style:name="T2071" style:parent-style-name="Standardnípísmoodstavce" style:family="text">
      <style:text-properties fo:font-size="15pt" style:font-size-asian="15pt" style:font-size-complex="15pt"/>
    </style:style>
    <style:style style:name="T2072" style:parent-style-name="Standardnípísmoodstavce" style:family="text">
      <style:text-properties fo:font-size="13pt" style:font-size-asian="13pt" style:font-size-complex="13pt"/>
    </style:style>
    <style:style style:name="T2073" style:parent-style-name="Standardnípísmoodstavce" style:family="text">
      <style:text-properties fo:font-size="15pt" style:font-size-asian="15pt" style:font-size-complex="15pt"/>
    </style:style>
    <style:style style:name="T2074" style:parent-style-name="Standardnípísmoodstavce" style:family="text">
      <style:text-properties fo:font-size="13pt" style:font-size-asian="13pt" style:font-size-complex="13pt"/>
    </style:style>
    <style:style style:name="T2075" style:parent-style-name="Standardnípísmoodstavce" style:family="text">
      <style:text-properties fo:font-size="15pt" style:font-size-asian="15pt" style:font-size-complex="15pt"/>
    </style:style>
    <style:style style:name="T2076" style:parent-style-name="Standardnípísmoodstavce" style:family="text">
      <style:text-properties fo:font-size="13pt" style:font-size-asian="13pt" style:font-size-complex="13pt"/>
    </style:style>
    <style:style style:name="T2077" style:parent-style-name="Standardnípísmoodstavce" style:family="text">
      <style:text-properties fo:font-size="15pt" style:font-size-asian="15pt" style:font-size-complex="15pt"/>
    </style:style>
    <style:style style:name="T2078" style:parent-style-name="Standardnípísmoodstavce" style:family="text">
      <style:text-properties fo:font-size="13pt" style:font-size-asian="13pt" style:font-size-complex="13pt"/>
    </style:style>
    <style:style style:name="T2079" style:parent-style-name="Standardnípísmoodstavce" style:family="text">
      <style:text-properties fo:font-size="15pt" style:font-size-asian="15pt" style:font-size-complex="15pt"/>
    </style:style>
    <style:style style:name="T2080" style:parent-style-name="Standardnípísmoodstavce" style:family="text">
      <style:text-properties fo:font-size="13pt" style:font-size-asian="13pt" style:font-size-complex="13pt"/>
    </style:style>
    <style:style style:name="T2081" style:parent-style-name="Standardnípísmoodstavce" style:family="text">
      <style:text-properties fo:font-size="15pt" style:font-size-asian="15pt" style:font-size-complex="15pt"/>
    </style:style>
    <style:style style:name="T2082" style:parent-style-name="Standardnípísmoodstavce" style:family="text">
      <style:text-properties fo:font-size="13pt" style:font-size-asian="13pt" style:font-size-complex="13pt"/>
    </style:style>
    <style:style style:name="T2083" style:parent-style-name="Standardnípísmoodstavce" style:family="text">
      <style:text-properties fo:font-size="15pt" style:font-size-asian="15pt" style:font-size-complex="15pt"/>
    </style:style>
    <style:style style:name="T2084" style:parent-style-name="Standardnípísmoodstavce" style:family="text">
      <style:text-properties fo:font-size="13pt" style:font-size-asian="13pt" style:font-size-complex="13pt"/>
    </style:style>
    <style:style style:name="T2085" style:parent-style-name="Standardnípísmoodstavce" style:family="text">
      <style:text-properties fo:font-size="15pt" style:font-size-asian="15pt" style:font-size-complex="15pt"/>
    </style:style>
    <style:style style:name="T2086" style:parent-style-name="Standardnípísmoodstavce" style:family="text">
      <style:text-properties fo:font-size="13pt" style:font-size-asian="13pt" style:font-size-complex="13pt"/>
    </style:style>
    <style:style style:name="T2087" style:parent-style-name="Standardnípísmoodstavce" style:family="text">
      <style:text-properties fo:font-size="15pt" style:font-size-asian="15pt" style:font-size-complex="15pt"/>
    </style:style>
    <style:style style:name="T2088" style:parent-style-name="Standardnípísmoodstavce" style:family="text">
      <style:text-properties fo:font-size="13pt" style:font-size-asian="13pt" style:font-size-complex="13pt"/>
    </style:style>
    <style:style style:name="T2089" style:parent-style-name="Standardnípísmoodstavce" style:family="text">
      <style:text-properties fo:font-size="15pt" style:font-size-asian="15pt" style:font-size-complex="15pt"/>
    </style:style>
    <style:style style:name="T2090" style:parent-style-name="Standardnípísmoodstavce" style:family="text">
      <style:text-properties fo:font-size="13pt" style:font-size-asian="13pt" style:font-size-complex="13pt"/>
    </style:style>
    <style:style style:name="T2091" style:parent-style-name="Standardnípísmoodstavce" style:family="text">
      <style:text-properties fo:font-size="15pt" style:font-size-asian="15pt" style:font-size-complex="15pt"/>
    </style:style>
    <style:style style:name="T2092" style:parent-style-name="Standardnípísmoodstavce" style:family="text">
      <style:text-properties fo:font-size="13pt" style:font-size-asian="13pt" style:font-size-complex="13pt"/>
    </style:style>
    <style:style style:name="T2093" style:parent-style-name="Standardnípísmoodstavce" style:family="text">
      <style:text-properties fo:font-size="15pt" style:font-size-asian="15pt" style:font-size-complex="15pt"/>
    </style:style>
    <style:style style:name="T2094" style:parent-style-name="Standardnípísmoodstavce" style:family="text">
      <style:text-properties fo:font-size="13pt" style:font-size-asian="13pt" style:font-size-complex="13pt"/>
    </style:style>
    <style:style style:name="T2095" style:parent-style-name="Standardnípísmoodstavce" style:family="text">
      <style:text-properties fo:font-size="15pt" style:font-size-asian="15pt" style:font-size-complex="15pt"/>
    </style:style>
    <style:style style:name="T2096" style:parent-style-name="Standardnípísmoodstavce" style:family="text">
      <style:text-properties fo:font-size="13pt" style:font-size-asian="13pt" style:font-size-complex="13pt"/>
    </style:style>
    <style:style style:name="T2097" style:parent-style-name="Standardnípísmoodstavce" style:family="text">
      <style:text-properties fo:font-size="15pt" style:font-size-asian="15pt" style:font-size-complex="15pt"/>
    </style:style>
    <style:style style:name="T2098" style:parent-style-name="Standardnípísmoodstavce" style:family="text">
      <style:text-properties fo:font-size="13pt" style:font-size-asian="13pt" style:font-size-complex="13pt"/>
    </style:style>
    <style:style style:name="T2099" style:parent-style-name="Standardnípísmoodstavce" style:family="text">
      <style:text-properties fo:font-size="15pt" style:font-size-asian="15pt" style:font-size-complex="15pt"/>
    </style:style>
    <style:style style:name="T2100" style:parent-style-name="Standardnípísmoodstavce" style:family="text">
      <style:text-properties fo:font-size="13pt" style:font-size-asian="13pt" style:font-size-complex="13pt"/>
    </style:style>
    <style:style style:name="T2101" style:parent-style-name="Standardnípísmoodstavce" style:family="text">
      <style:text-properties fo:font-size="15pt" style:font-size-asian="15pt" style:font-size-complex="15pt"/>
    </style:style>
    <style:style style:name="T2102" style:parent-style-name="Standardnípísmoodstavce" style:family="text">
      <style:text-properties fo:font-size="13pt" style:font-size-asian="13pt" style:font-size-complex="13pt"/>
    </style:style>
    <style:style style:name="T2103" style:parent-style-name="Standardnípísmoodstavce" style:family="text">
      <style:text-properties fo:font-size="15pt" style:font-size-asian="15pt" style:font-size-complex="15pt"/>
    </style:style>
    <style:style style:name="T2104" style:parent-style-name="Standardnípísmoodstavce" style:family="text">
      <style:text-properties fo:font-size="13pt" style:font-size-asian="13pt" style:font-size-complex="13pt"/>
    </style:style>
    <style:style style:name="T2105" style:parent-style-name="Standardnípísmoodstavce" style:family="text">
      <style:text-properties fo:font-size="15pt" style:font-size-asian="15pt" style:font-size-complex="15pt"/>
    </style:style>
    <style:style style:name="T2106" style:parent-style-name="Standardnípísmoodstavce" style:family="text">
      <style:text-properties fo:font-size="13pt" style:font-size-asian="13pt" style:font-size-complex="13pt"/>
    </style:style>
    <style:style style:name="T2107" style:parent-style-name="Standardnípísmoodstavce" style:family="text">
      <style:text-properties fo:font-size="15pt" style:font-size-asian="15pt" style:font-size-complex="15pt"/>
    </style:style>
    <style:style style:name="T2108" style:parent-style-name="Standardnípísmoodstavce" style:family="text">
      <style:text-properties fo:font-size="13pt" style:font-size-asian="13pt" style:font-size-complex="13pt"/>
    </style:style>
    <style:style style:name="T2109" style:parent-style-name="Standardnípísmoodstavce" style:family="text">
      <style:text-properties fo:font-size="15pt" style:font-size-asian="15pt" style:font-size-complex="15pt"/>
    </style:style>
    <style:style style:name="T2110" style:parent-style-name="Standardnípísmoodstavce" style:family="text">
      <style:text-properties fo:font-size="13pt" style:font-size-asian="13pt" style:font-size-complex="13pt"/>
    </style:style>
    <style:style style:name="T2111" style:parent-style-name="Standardnípísmoodstavce" style:family="text">
      <style:text-properties fo:font-size="15pt" style:font-size-asian="15pt" style:font-size-complex="15pt"/>
    </style:style>
    <style:style style:name="T2112" style:parent-style-name="Standardnípísmoodstavce" style:family="text">
      <style:text-properties fo:font-size="13pt" style:font-size-asian="13pt" style:font-size-complex="13pt"/>
    </style:style>
    <style:style style:name="T2113" style:parent-style-name="Standardnípísmoodstavce" style:family="text">
      <style:text-properties fo:font-size="15pt" style:font-size-asian="15pt" style:font-size-complex="15pt"/>
    </style:style>
    <style:style style:name="T2114" style:parent-style-name="Standardnípísmoodstavce" style:family="text">
      <style:text-properties fo:font-size="13pt" style:font-size-asian="13pt" style:font-size-complex="13pt"/>
    </style:style>
    <style:style style:name="T2115" style:parent-style-name="Standardnípísmoodstavce" style:family="text">
      <style:text-properties fo:font-size="15pt" style:font-size-asian="15pt" style:font-size-complex="15pt"/>
    </style:style>
    <style:style style:name="T2116" style:parent-style-name="Standardnípísmoodstavce" style:family="text">
      <style:text-properties fo:font-size="13pt" style:font-size-asian="13pt" style:font-size-complex="13pt"/>
    </style:style>
    <style:style style:name="T2117" style:parent-style-name="Standardnípísmoodstavce" style:family="text">
      <style:text-properties fo:font-size="15pt" style:font-size-asian="15pt" style:font-size-complex="15pt"/>
    </style:style>
    <style:style style:name="T2118" style:parent-style-name="Standardnípísmoodstavce" style:family="text">
      <style:text-properties fo:font-size="13pt" style:font-size-asian="13pt" style:font-size-complex="13pt"/>
    </style:style>
    <style:style style:name="T2119" style:parent-style-name="Standardnípísmoodstavce" style:family="text">
      <style:text-properties fo:font-size="15pt" style:font-size-asian="15pt" style:font-size-complex="15pt"/>
    </style:style>
    <style:style style:name="T2120" style:parent-style-name="Standardnípísmoodstavce" style:family="text">
      <style:text-properties fo:font-size="13pt" style:font-size-asian="13pt" style:font-size-complex="13pt"/>
    </style:style>
    <style:style style:name="T2121" style:parent-style-name="Standardnípísmoodstavce" style:family="text">
      <style:text-properties fo:font-size="15pt" style:font-size-asian="15pt" style:font-size-complex="15pt"/>
    </style:style>
    <style:style style:name="T2122" style:parent-style-name="Standardnípísmoodstavce" style:family="text">
      <style:text-properties fo:font-size="13pt" style:font-size-asian="13pt" style:font-size-complex="13pt"/>
    </style:style>
    <style:style style:name="T2123" style:parent-style-name="Standardnípísmoodstavce" style:family="text">
      <style:text-properties fo:font-size="15pt" style:font-size-asian="15pt" style:font-size-complex="15pt"/>
    </style:style>
    <style:style style:name="T2124" style:parent-style-name="Standardnípísmoodstavce" style:family="text">
      <style:text-properties fo:font-size="13pt" style:font-size-asian="13pt" style:font-size-complex="13pt"/>
    </style:style>
    <style:style style:name="T2125" style:parent-style-name="Standardnípísmoodstavce" style:family="text">
      <style:text-properties fo:font-size="15pt" style:font-size-asian="15pt" style:font-size-complex="15pt"/>
    </style:style>
    <style:style style:name="T2126" style:parent-style-name="Standardnípísmoodstavce" style:family="text">
      <style:text-properties fo:font-size="13pt" style:font-size-asian="13pt" style:font-size-complex="13pt"/>
    </style:style>
    <style:style style:name="T2127" style:parent-style-name="Standardnípísmoodstavce" style:family="text">
      <style:text-properties fo:font-size="15pt" style:font-size-asian="15pt" style:font-size-complex="15pt"/>
    </style:style>
    <style:style style:name="T2128" style:parent-style-name="Standardnípísmoodstavce" style:family="text">
      <style:text-properties fo:font-size="13pt" style:font-size-asian="13pt" style:font-size-complex="13pt"/>
    </style:style>
    <style:style style:name="T2129" style:parent-style-name="Standardnípísmoodstavce" style:family="text">
      <style:text-properties fo:font-size="15pt" style:font-size-asian="15pt" style:font-size-complex="15pt"/>
    </style:style>
    <style:style style:name="T2130" style:parent-style-name="Standardnípísmoodstavce" style:family="text">
      <style:text-properties fo:font-size="13pt" style:font-size-asian="13pt" style:font-size-complex="13pt"/>
    </style:style>
    <style:style style:name="T2131" style:parent-style-name="Standardnípísmoodstavce" style:family="text">
      <style:text-properties fo:font-size="15pt" style:font-size-asian="15pt" style:font-size-complex="15pt"/>
    </style:style>
    <style:style style:name="T2132" style:parent-style-name="Standardnípísmoodstavce" style:family="text">
      <style:text-properties fo:font-size="13pt" style:font-size-asian="13pt" style:font-size-complex="13pt"/>
    </style:style>
    <style:style style:name="T2133" style:parent-style-name="Standardnípísmoodstavce" style:family="text">
      <style:text-properties fo:font-size="15pt" style:font-size-asian="15pt" style:font-size-complex="15pt"/>
    </style:style>
    <style:style style:name="T2134" style:parent-style-name="Standardnípísmoodstavce" style:family="text">
      <style:text-properties fo:font-size="13pt" style:font-size-asian="13pt" style:font-size-complex="13pt"/>
    </style:style>
    <style:style style:name="T2135" style:parent-style-name="Standardnípísmoodstavce" style:family="text">
      <style:text-properties fo:font-size="15pt" style:font-size-asian="15pt" style:font-size-complex="15pt"/>
    </style:style>
    <style:style style:name="T2136" style:parent-style-name="Standardnípísmoodstavce" style:family="text">
      <style:text-properties fo:font-size="13pt" style:font-size-asian="13pt" style:font-size-complex="13pt"/>
    </style:style>
    <style:style style:name="T2137" style:parent-style-name="Standardnípísmoodstavce" style:family="text">
      <style:text-properties fo:font-size="15pt" style:font-size-asian="15pt" style:font-size-complex="15pt"/>
    </style:style>
    <style:style style:name="T2138" style:parent-style-name="Standardnípísmoodstavce" style:family="text">
      <style:text-properties fo:font-size="13pt" style:font-size-asian="13pt" style:font-size-complex="13pt"/>
    </style:style>
    <style:style style:name="T2139" style:parent-style-name="Standardnípísmoodstavce" style:family="text">
      <style:text-properties fo:font-size="15pt" style:font-size-asian="15pt" style:font-size-complex="15pt"/>
    </style:style>
    <style:style style:name="T2140" style:parent-style-name="Standardnípísmoodstavce" style:family="text">
      <style:text-properties fo:font-size="13pt" style:font-size-asian="13pt" style:font-size-complex="13pt"/>
    </style:style>
    <style:style style:name="T2141" style:parent-style-name="Standardnípísmoodstavce" style:family="text">
      <style:text-properties fo:font-size="15pt" style:font-size-asian="15pt" style:font-size-complex="15pt"/>
    </style:style>
    <style:style style:name="T2142" style:parent-style-name="Standardnípísmoodstavce" style:family="text">
      <style:text-properties fo:font-size="13pt" style:font-size-asian="13pt" style:font-size-complex="13pt"/>
    </style:style>
    <style:style style:name="T2143" style:parent-style-name="Standardnípísmoodstavce" style:family="text">
      <style:text-properties fo:font-size="15pt" style:font-size-asian="15pt" style:font-size-complex="15pt"/>
    </style:style>
    <style:style style:name="T2144" style:parent-style-name="Standardnípísmoodstavce" style:family="text">
      <style:text-properties fo:font-size="13pt" style:font-size-asian="13pt" style:font-size-complex="13pt"/>
    </style:style>
    <style:style style:name="T2145" style:parent-style-name="Standardnípísmoodstavce" style:family="text">
      <style:text-properties fo:font-size="15pt" style:font-size-asian="15pt" style:font-size-complex="15pt"/>
    </style:style>
    <style:style style:name="T2146" style:parent-style-name="Standardnípísmoodstavce" style:family="text">
      <style:text-properties fo:font-size="13pt" style:font-size-asian="13pt" style:font-size-complex="13pt"/>
    </style:style>
    <style:style style:name="T2147" style:parent-style-name="Standardnípísmoodstavce" style:family="text">
      <style:text-properties fo:font-size="15pt" style:font-size-asian="15pt" style:font-size-complex="15pt"/>
    </style:style>
    <style:style style:name="T2148" style:parent-style-name="Standardnípísmoodstavce" style:family="text">
      <style:text-properties fo:font-size="13pt" style:font-size-asian="13pt" style:font-size-complex="13pt"/>
    </style:style>
    <style:style style:name="T2149" style:parent-style-name="Standardnípísmoodstavce" style:family="text">
      <style:text-properties fo:font-size="15pt" style:font-size-asian="15pt" style:font-size-complex="15pt"/>
    </style:style>
    <style:style style:name="T2150" style:parent-style-name="Standardnípísmoodstavce" style:family="text">
      <style:text-properties fo:font-size="13pt" style:font-size-asian="13pt" style:font-size-complex="13pt"/>
    </style:style>
    <style:style style:name="T2151" style:parent-style-name="Standardnípísmoodstavce" style:family="text">
      <style:text-properties fo:font-size="15pt" style:font-size-asian="15pt" style:font-size-complex="15pt"/>
    </style:style>
    <style:style style:name="T2152" style:parent-style-name="Standardnípísmoodstavce" style:family="text">
      <style:text-properties fo:font-size="13pt" style:font-size-asian="13pt" style:font-size-complex="13pt"/>
    </style:style>
    <style:style style:name="T2153" style:parent-style-name="Standardnípísmoodstavce" style:family="text">
      <style:text-properties fo:font-size="15pt" style:font-size-asian="15pt" style:font-size-complex="15pt"/>
    </style:style>
    <style:style style:name="T2154" style:parent-style-name="Standardnípísmoodstavce" style:family="text">
      <style:text-properties fo:font-size="13pt" style:font-size-asian="13pt" style:font-size-complex="13pt"/>
    </style:style>
    <style:style style:name="P2155" style:parent-style-name="Standard" style:family="paragraph">
      <style:paragraph-properties fo:text-align="justify"/>
    </style:style>
    <style:style style:name="T2156" style:parent-style-name="Standardnípísmoodstavce" style:family="text">
      <style:text-properties fo:font-size="15pt" style:font-size-asian="15pt" style:font-size-complex="15pt"/>
    </style:style>
    <style:style style:name="T2157" style:parent-style-name="Standardnípísmoodstavce" style:family="text">
      <style:text-properties fo:font-size="13pt" style:font-size-asian="13pt" style:font-size-complex="13pt"/>
    </style:style>
    <style:style style:name="T2158" style:parent-style-name="Standardnípísmoodstavce" style:family="text">
      <style:text-properties fo:font-size="15pt" style:font-size-asian="15pt" style:font-size-complex="15pt"/>
    </style:style>
    <style:style style:name="T2159" style:parent-style-name="Standardnípísmoodstavce" style:family="text">
      <style:text-properties fo:font-size="13pt" style:font-size-asian="13pt" style:font-size-complex="13pt"/>
    </style:style>
    <style:style style:name="T2160" style:parent-style-name="Standardnípísmoodstavce" style:family="text">
      <style:text-properties fo:font-size="15pt" style:font-size-asian="15pt" style:font-size-complex="15pt"/>
    </style:style>
    <style:style style:name="T2161" style:parent-style-name="Standardnípísmoodstavce" style:family="text">
      <style:text-properties fo:font-size="13pt" style:font-size-asian="13pt" style:font-size-complex="13pt"/>
    </style:style>
    <style:style style:name="T2162" style:parent-style-name="Standardnípísmoodstavce" style:family="text">
      <style:text-properties fo:font-size="15pt" style:font-size-asian="15pt" style:font-size-complex="15pt"/>
    </style:style>
    <style:style style:name="T2163" style:parent-style-name="Standardnípísmoodstavce" style:family="text">
      <style:text-properties fo:font-size="13pt" style:font-size-asian="13pt" style:font-size-complex="13pt"/>
    </style:style>
    <style:style style:name="T2164" style:parent-style-name="Standardnípísmoodstavce" style:family="text">
      <style:text-properties fo:font-size="15pt" style:font-size-asian="15pt" style:font-size-complex="15pt"/>
    </style:style>
    <style:style style:name="T2165" style:parent-style-name="Standardnípísmoodstavce" style:family="text">
      <style:text-properties fo:font-size="13pt" style:font-size-asian="13pt" style:font-size-complex="13pt"/>
    </style:style>
    <style:style style:name="T2166" style:parent-style-name="Standardnípísmoodstavce" style:family="text">
      <style:text-properties fo:font-size="15pt" style:font-size-asian="15pt" style:font-size-complex="15pt"/>
    </style:style>
    <style:style style:name="T2167" style:parent-style-name="Standardnípísmoodstavce" style:family="text">
      <style:text-properties fo:font-size="13pt" style:font-size-asian="13pt" style:font-size-complex="13pt"/>
    </style:style>
    <style:style style:name="T2168" style:parent-style-name="Standardnípísmoodstavce" style:family="text">
      <style:text-properties fo:font-size="15pt" style:font-size-asian="15pt" style:font-size-complex="15pt"/>
    </style:style>
    <style:style style:name="T2169" style:parent-style-name="Standardnípísmoodstavce" style:family="text">
      <style:text-properties fo:font-size="13pt" style:font-size-asian="13pt" style:font-size-complex="13pt"/>
    </style:style>
    <style:style style:name="T2170" style:parent-style-name="Standardnípísmoodstavce" style:family="text">
      <style:text-properties fo:font-size="15pt" style:font-size-asian="15pt" style:font-size-complex="15pt"/>
    </style:style>
    <style:style style:name="T2171" style:parent-style-name="Standardnípísmoodstavce" style:family="text">
      <style:text-properties fo:font-size="13pt" style:font-size-asian="13pt" style:font-size-complex="13pt"/>
    </style:style>
    <style:style style:name="T2172" style:parent-style-name="Standardnípísmoodstavce" style:family="text">
      <style:text-properties fo:font-size="15pt" style:font-size-asian="15pt" style:font-size-complex="15pt"/>
    </style:style>
    <style:style style:name="T2173" style:parent-style-name="Standardnípísmoodstavce" style:family="text">
      <style:text-properties fo:font-size="13pt" style:font-size-asian="13pt" style:font-size-complex="13pt"/>
    </style:style>
    <style:style style:name="T2174" style:parent-style-name="Standardnípísmoodstavce" style:family="text">
      <style:text-properties fo:font-size="15pt" style:font-size-asian="15pt" style:font-size-complex="15pt"/>
    </style:style>
    <style:style style:name="T2175" style:parent-style-name="Standardnípísmoodstavce" style:family="text">
      <style:text-properties fo:font-size="13pt" style:font-size-asian="13pt" style:font-size-complex="13pt"/>
    </style:style>
    <style:style style:name="T2176" style:parent-style-name="Standardnípísmoodstavce" style:family="text">
      <style:text-properties fo:font-size="15pt" style:font-size-asian="15pt" style:font-size-complex="15pt"/>
    </style:style>
    <style:style style:name="T2177" style:parent-style-name="Standardnípísmoodstavce" style:family="text">
      <style:text-properties fo:font-size="13pt" style:font-size-asian="13pt" style:font-size-complex="13pt"/>
    </style:style>
    <style:style style:name="T2178" style:parent-style-name="Standardnípísmoodstavce" style:family="text">
      <style:text-properties fo:font-size="15pt" style:font-size-asian="15pt" style:font-size-complex="15pt"/>
    </style:style>
    <style:style style:name="T2179" style:parent-style-name="Standardnípísmoodstavce" style:family="text">
      <style:text-properties fo:font-size="13pt" style:font-size-asian="13pt" style:font-size-complex="13pt"/>
    </style:style>
    <style:style style:name="T2180" style:parent-style-name="Standardnípísmoodstavce" style:family="text">
      <style:text-properties fo:font-size="15pt" style:font-size-asian="15pt" style:font-size-complex="15pt"/>
    </style:style>
    <style:style style:name="T2181" style:parent-style-name="Standardnípísmoodstavce" style:family="text">
      <style:text-properties fo:font-size="13pt" style:font-size-asian="13pt" style:font-size-complex="13pt"/>
    </style:style>
    <style:style style:name="P218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183" style:parent-style-name="Standard" style:family="paragraph">
      <style:paragraph-properties fo:text-align="justify"/>
    </style:style>
    <style:style style:name="T2184" style:parent-style-name="Standardnípísmoodstavce" style:family="text">
      <style:text-properties fo:font-size="13pt" style:font-size-asian="13pt" style:font-size-complex="13pt"/>
    </style:style>
    <style:style style:name="T2185" style:parent-style-name="Standardnípísmoodstavce" style:family="text">
      <style:text-properties fo:font-size="15pt" style:font-size-asian="15pt" style:font-size-complex="15pt"/>
    </style:style>
    <style:style style:name="T2186" style:parent-style-name="Standardnípísmoodstavce" style:family="text">
      <style:text-properties fo:font-size="13pt" style:font-size-asian="13pt" style:font-size-complex="13pt"/>
    </style:style>
    <style:style style:name="T2187" style:parent-style-name="Standardnípísmoodstavce" style:family="text">
      <style:text-properties fo:font-size="15pt" style:font-size-asian="15pt" style:font-size-complex="15pt"/>
    </style:style>
    <style:style style:name="T2188" style:parent-style-name="Standardnípísmoodstavce" style:family="text">
      <style:text-properties fo:font-size="13pt" style:font-size-asian="13pt" style:font-size-complex="13pt"/>
    </style:style>
    <style:style style:name="T2189" style:parent-style-name="Standardnípísmoodstavce" style:family="text">
      <style:text-properties fo:font-size="15pt" style:font-size-asian="15pt" style:font-size-complex="15pt"/>
    </style:style>
    <style:style style:name="T2190" style:parent-style-name="Standardnípísmoodstavce" style:family="text">
      <style:text-properties fo:font-size="13pt" style:font-size-asian="13pt" style:font-size-complex="13pt"/>
    </style:style>
    <style:style style:name="T2191" style:parent-style-name="Standardnípísmoodstavce" style:family="text">
      <style:text-properties fo:font-size="15pt" style:font-size-asian="15pt" style:font-size-complex="15pt"/>
    </style:style>
    <style:style style:name="T2192" style:parent-style-name="Standardnípísmoodstavce" style:family="text">
      <style:text-properties fo:font-size="13pt" style:font-size-asian="13pt" style:font-size-complex="13pt"/>
    </style:style>
    <style:style style:name="T2193" style:parent-style-name="Standardnípísmoodstavce" style:family="text">
      <style:text-properties fo:font-size="15pt" style:font-size-asian="15pt" style:font-size-complex="15pt"/>
    </style:style>
    <style:style style:name="T2194" style:parent-style-name="Standardnípísmoodstavce" style:family="text">
      <style:text-properties fo:font-size="13pt" style:font-size-asian="13pt" style:font-size-complex="13pt"/>
    </style:style>
    <style:style style:name="T2195" style:parent-style-name="Standardnípísmoodstavce" style:family="text">
      <style:text-properties fo:font-size="15pt" style:font-size-asian="15pt" style:font-size-complex="15pt"/>
    </style:style>
    <style:style style:name="T2196" style:parent-style-name="Standardnípísmoodstavce" style:family="text">
      <style:text-properties fo:font-size="13pt" style:font-size-asian="13pt" style:font-size-complex="13pt"/>
    </style:style>
    <style:style style:name="T2197" style:parent-style-name="Standardnípísmoodstavce" style:family="text">
      <style:text-properties fo:font-size="15pt" style:font-size-asian="15pt" style:font-size-complex="15pt"/>
    </style:style>
    <style:style style:name="T2198" style:parent-style-name="Standardnípísmoodstavce" style:family="text">
      <style:text-properties fo:font-size="13pt" style:font-size-asian="13pt" style:font-size-complex="13pt"/>
    </style:style>
    <style:style style:name="T2199" style:parent-style-name="Standardnípísmoodstavce" style:family="text">
      <style:text-properties fo:font-size="15pt" style:font-size-asian="15pt" style:font-size-complex="15pt"/>
    </style:style>
    <style:style style:name="T2200" style:parent-style-name="Standardnípísmoodstavce" style:family="text">
      <style:text-properties fo:font-size="13pt" style:font-size-asian="13pt" style:font-size-complex="13pt"/>
    </style:style>
    <style:style style:name="T2201" style:parent-style-name="Standardnípísmoodstavce" style:family="text">
      <style:text-properties fo:font-size="15pt" style:font-size-asian="15pt" style:font-size-complex="15pt"/>
    </style:style>
    <style:style style:name="T2202" style:parent-style-name="Standardnípísmoodstavce" style:family="text">
      <style:text-properties fo:font-size="13pt" style:font-size-asian="13pt" style:font-size-complex="13pt"/>
    </style:style>
    <style:style style:name="T2203" style:parent-style-name="Standardnípísmoodstavce" style:family="text">
      <style:text-properties fo:font-size="15pt" style:font-size-asian="15pt" style:font-size-complex="15pt"/>
    </style:style>
    <style:style style:name="T2204" style:parent-style-name="Standardnípísmoodstavce" style:family="text">
      <style:text-properties fo:font-size="13pt" style:font-size-asian="13pt" style:font-size-complex="13pt"/>
    </style:style>
    <style:style style:name="T2205" style:parent-style-name="Standardnípísmoodstavce" style:family="text">
      <style:text-properties fo:font-size="15pt" style:font-size-asian="15pt" style:font-size-complex="15pt"/>
    </style:style>
    <style:style style:name="T2206" style:parent-style-name="Standardnípísmoodstavce" style:family="text">
      <style:text-properties fo:font-size="13pt" style:font-size-asian="13pt" style:font-size-complex="13pt"/>
    </style:style>
    <style:style style:name="T2207" style:parent-style-name="Standardnípísmoodstavce" style:family="text">
      <style:text-properties fo:font-size="15pt" style:font-size-asian="15pt" style:font-size-complex="15pt"/>
    </style:style>
    <style:style style:name="T2208" style:parent-style-name="Standardnípísmoodstavce" style:family="text">
      <style:text-properties fo:font-size="13pt" style:font-size-asian="13pt" style:font-size-complex="13pt"/>
    </style:style>
    <style:style style:name="T2209" style:parent-style-name="Standardnípísmoodstavce" style:family="text">
      <style:text-properties fo:font-size="15pt" style:font-size-asian="15pt" style:font-size-complex="15pt"/>
    </style:style>
    <style:style style:name="T2210" style:parent-style-name="Standardnípísmoodstavce" style:family="text">
      <style:text-properties fo:font-size="13pt" style:font-size-asian="13pt" style:font-size-complex="13pt"/>
    </style:style>
    <style:style style:name="T2211" style:parent-style-name="Standardnípísmoodstavce" style:family="text">
      <style:text-properties fo:font-size="15pt" style:font-size-asian="15pt" style:font-size-complex="15pt"/>
    </style:style>
    <style:style style:name="T2212" style:parent-style-name="Standardnípísmoodstavce" style:family="text">
      <style:text-properties fo:font-size="13pt" style:font-size-asian="13pt" style:font-size-complex="13pt"/>
    </style:style>
    <style:style style:name="T2213" style:parent-style-name="Standardnípísmoodstavce" style:family="text">
      <style:text-properties fo:font-size="15pt" style:font-size-asian="15pt" style:font-size-complex="15pt"/>
    </style:style>
    <style:style style:name="T2214" style:parent-style-name="Standardnípísmoodstavce" style:family="text">
      <style:text-properties fo:font-size="13pt" style:font-size-asian="13pt" style:font-size-complex="13pt"/>
    </style:style>
    <style:style style:name="T2215" style:parent-style-name="Standardnípísmoodstavce" style:family="text">
      <style:text-properties fo:font-size="15pt" style:font-size-asian="15pt" style:font-size-complex="15pt"/>
    </style:style>
    <style:style style:name="T2216" style:parent-style-name="Standardnípísmoodstavce" style:family="text">
      <style:text-properties fo:font-size="13pt" style:font-size-asian="13pt" style:font-size-complex="13pt"/>
    </style:style>
    <style:style style:name="T2217" style:parent-style-name="Standardnípísmoodstavce" style:family="text">
      <style:text-properties fo:font-size="15pt" style:font-size-asian="15pt" style:font-size-complex="15pt"/>
    </style:style>
    <style:style style:name="T2218" style:parent-style-name="Standardnípísmoodstavce" style:family="text">
      <style:text-properties fo:font-size="13pt" style:font-size-asian="13pt" style:font-size-complex="13pt"/>
    </style:style>
    <style:style style:name="T2219" style:parent-style-name="Standardnípísmoodstavce" style:family="text">
      <style:text-properties fo:font-size="15pt" style:font-size-asian="15pt" style:font-size-complex="15pt"/>
    </style:style>
    <style:style style:name="T2220" style:parent-style-name="Standardnípísmoodstavce" style:family="text">
      <style:text-properties fo:font-size="13pt" style:font-size-asian="13pt" style:font-size-complex="13pt"/>
    </style:style>
    <style:style style:name="T2221" style:parent-style-name="Standardnípísmoodstavce" style:family="text">
      <style:text-properties fo:font-size="15pt" style:font-size-asian="15pt" style:font-size-complex="15pt"/>
    </style:style>
    <style:style style:name="T2222" style:parent-style-name="Standardnípísmoodstavce" style:family="text">
      <style:text-properties fo:font-size="13pt" style:font-size-asian="13pt" style:font-size-complex="13pt"/>
    </style:style>
    <style:style style:name="T2223" style:parent-style-name="Standardnípísmoodstavce" style:family="text">
      <style:text-properties fo:font-size="15pt" style:font-size-asian="15pt" style:font-size-complex="15pt"/>
    </style:style>
    <style:style style:name="T2224" style:parent-style-name="Standardnípísmoodstavce" style:family="text">
      <style:text-properties fo:font-size="13pt" style:font-size-asian="13pt" style:font-size-complex="13pt"/>
    </style:style>
    <style:style style:name="T2225" style:parent-style-name="Standardnípísmoodstavce" style:family="text">
      <style:text-properties fo:font-size="15pt" style:font-size-asian="15pt" style:font-size-complex="15pt"/>
    </style:style>
    <style:style style:name="T2226" style:parent-style-name="Standardnípísmoodstavce" style:family="text">
      <style:text-properties fo:font-size="13pt" style:font-size-asian="13pt" style:font-size-complex="13pt"/>
    </style:style>
    <style:style style:name="T2227" style:parent-style-name="Standardnípísmoodstavce" style:family="text">
      <style:text-properties fo:font-size="15pt" style:font-size-asian="15pt" style:font-size-complex="15pt"/>
    </style:style>
    <style:style style:name="T2228" style:parent-style-name="Standardnípísmoodstavce" style:family="text">
      <style:text-properties fo:font-size="13pt" style:font-size-asian="13pt" style:font-size-complex="13pt"/>
    </style:style>
    <style:style style:name="T2229" style:parent-style-name="Standardnípísmoodstavce" style:family="text">
      <style:text-properties fo:font-size="15pt" style:font-size-asian="15pt" style:font-size-complex="15pt"/>
    </style:style>
    <style:style style:name="T2230" style:parent-style-name="Standardnípísmoodstavce" style:family="text">
      <style:text-properties fo:font-size="13pt" style:font-size-asian="13pt" style:font-size-complex="13pt"/>
    </style:style>
    <style:style style:name="T2231" style:parent-style-name="Standardnípísmoodstavce" style:family="text">
      <style:text-properties fo:font-size="15pt" style:font-size-asian="15pt" style:font-size-complex="15pt"/>
    </style:style>
    <style:style style:name="T2232" style:parent-style-name="Standardnípísmoodstavce" style:family="text">
      <style:text-properties fo:font-size="13pt" style:font-size-asian="13pt" style:font-size-complex="13pt"/>
    </style:style>
    <style:style style:name="T2233" style:parent-style-name="Standardnípísmoodstavce" style:family="text">
      <style:text-properties fo:font-size="15pt" style:font-size-asian="15pt" style:font-size-complex="15pt"/>
    </style:style>
    <style:style style:name="T2234" style:parent-style-name="Standardnípísmoodstavce" style:family="text">
      <style:text-properties fo:font-size="13pt" style:font-size-asian="13pt" style:font-size-complex="13pt"/>
    </style:style>
    <style:style style:name="T2235" style:parent-style-name="Standardnípísmoodstavce" style:family="text">
      <style:text-properties fo:font-size="15pt" style:font-size-asian="15pt" style:font-size-complex="15pt"/>
    </style:style>
    <style:style style:name="T2236" style:parent-style-name="Standardnípísmoodstavce" style:family="text">
      <style:text-properties fo:font-size="13pt" style:font-size-asian="13pt" style:font-size-complex="13pt"/>
    </style:style>
    <style:style style:name="T2237" style:parent-style-name="Standardnípísmoodstavce" style:family="text">
      <style:text-properties fo:font-size="15pt" style:font-size-asian="15pt" style:font-size-complex="15pt"/>
    </style:style>
    <style:style style:name="T2238" style:parent-style-name="Standardnípísmoodstavce" style:family="text">
      <style:text-properties fo:font-size="13pt" style:font-size-asian="13pt" style:font-size-complex="13pt"/>
    </style:style>
    <style:style style:name="T2239" style:parent-style-name="Standardnípísmoodstavce" style:family="text">
      <style:text-properties fo:font-size="15pt" style:font-size-asian="15pt" style:font-size-complex="15pt"/>
    </style:style>
    <style:style style:name="T2240" style:parent-style-name="Standardnípísmoodstavce" style:family="text">
      <style:text-properties fo:font-size="13pt" style:font-size-asian="13pt" style:font-size-complex="13pt"/>
    </style:style>
    <style:style style:name="T2241" style:parent-style-name="Standardnípísmoodstavce" style:family="text">
      <style:text-properties fo:font-size="15pt" style:font-size-asian="15pt" style:font-size-complex="15pt"/>
    </style:style>
    <style:style style:name="T2242" style:parent-style-name="Standardnípísmoodstavce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<text:s text:c="207"/></text:p>
      <text:p text:style-name="P2"/>
      <text:p text:style-name="P3"><text:s text:c="46"/></text:p>
      <text:p text:style-name="Standard"><text:span text:style-name="T4"><text:s text:c="47"/></text:span><text:span text:style-name="T5">J Í D E L N Í Č E K</text:span></text:p>
      <text:p text:style-name="Standard"><text:span text:style-name="T6"><text:s text:c="40"/></text:span><text:span text:style-name="T7"><text:s text:c="8"/>19. 2. - 23. 2. 2024</text:span></text:p>
      <text:p text:style-name="P8"><text:s/></text:p>
      <text:p text:style-name="P9"/>
      <text:p text:style-name="Standard"><text:span text:style-name="T10"><text:s text:c="6"/></text:span><text:span text:style-name="T11">PONDĚLÍ <text:s text:c="5"/></text:span><text:span text:style-name="T12"><text:s text:c="42"/></text:span><text:span text:style-name="T13"><text:s text:c="4"/></text:span><text:span text:style-name="T14"><text:s text:c="46"/></text:span><text:span text:style-name="T15"><text:s text:c="5"/></text:span><text:span text:style-name="T16"><text:s text:c="51"/></text:span><text:span text:style-name="T17"><text:s text:c="5"/></text:span><text:span text:style-name="T18"><text:s text:c="44"/></text:span><text:span text:style-name="T19"><text:s text:c="4"/></text:span><text:span text:style-name="T20"><text:s text:c="36"/></text:span><text:span text:style-name="T21"><text:s text:c="4"/></text:span><text:span text:style-name="T22"><text:s text:c="41"/></text:span><text:span text:style-name="T23"><text:s text:c="4"/></text:span><text:span text:style-name="T24"><text:s text:c="47"/></text:span><text:span text:style-name="T25"><text:s text:c="3"/></text:span><text:span text:style-name="T26"><text:s text:c="39"/></text:span><text:span text:style-name="T27"><text:s text:c="3"/></text:span><text:span text:style-name="T28"><text:s text:c="47"/></text:span><text:span text:style-name="T29"><text:s text:c="3"/></text:span><text:span text:style-name="T30"><text:s text:c="44"/></text:span><text:span text:style-name="T31"><text:s text:c="3"/></text:span><text:span text:style-name="T32"><text:s text:c="37"/></text:span><text:span text:style-name="T33"><text:s text:c="5"/></text:span><text:span text:style-name="T34"><text:s text:c="54"/></text:span><text:span text:style-name="T35"><text:s text:c="8"/></text:span><text:span text:style-name="T36"><text:s text:c="23"/></text:span><text:span text:style-name="T37"><text:s text:c="3"/></text:span><text:span text:style-name="T38"><text:s text:c="63"/></text:span><text:span text:style-name="T39"><text:s text:c="4"/></text:span><text:span text:style-name="T40"><text:s text:c="33"/></text:span><text:span text:style-name="T41"><text:s text:c="6"/></text:span><text:span text:style-name="T42"><text:s text:c="18"/></text:span><text:span text:style-name="T43"><text:s text:c="3"/></text:span><text:span text:style-name="T44"><text:s text:c="50"/></text:span><text:span text:style-name="T45"><text:s text:c="4"/></text:span><text:span text:style-name="T46"><text:s text:c="23"/></text:span><text:span text:style-name="T47"><text:s text:c="5"/></text:span><text:span text:style-name="T48"><text:s text:c="63"/></text:span><text:span text:style-name="T49"><text:s text:c="6"/></text:span><text:span text:style-name="T50"><text:s text:c="41"/></text:span><text:span text:style-name="T51"><text:s text:c="5"/></text:span><text:span text:style-name="T52"><text:s text:c="15"/></text:span><text:span text:style-name="T53"><text:s text:c="4"/></text:span><text:span text:style-name="T54"><text:s text:c="30"/></text:span><text:span text:style-name="T55"><text:s text:c="4"/></text:span><text:span text:style-name="T56"><text:s text:c="8"/></text:span><text:span text:style-name="T57"><text:s text:c="6"/></text:span><text:span text:style-name="T58"><text:s text:c="45"/></text:span><text:span text:style-name="T59"><text:s text:c="5"/></text:span><text:span text:style-name="T60"><text:s text:c="29"/></text:span><text:span text:style-name="T61"><text:s text:c="3"/></text:span><text:span text:style-name="T62"><text:s text:c="31"/></text:span><text:span text:style-name="T63"><text:s text:c="5"/></text:span><text:span text:style-name="T64"><text:s text:c="7"/></text:span><text:span text:style-name="T65"><text:s text:c="6"/></text:span><text:span text:style-name="T66"><text:s text:c="50"/></text:span><text:span text:style-name="T67"><text:s text:c="5"/></text:span><text:span text:style-name="T68"><text:s text:c="54"/></text:span><text:span text:style-name="T69"><text:s text:c="4"/></text:span><text:span text:style-name="T70"><text:s text:c="8"/></text:span><text:span text:style-name="T71"><text:s text:c="3"/></text:span><text:span text:style-name="T72"><text:s text:c="31"/></text:span><text:span text:style-name="T73"><text:s text:c="5"/></text:span><text:span text:style-name="T74"><text:s text:c="11"/></text:span><text:span text:style-name="T75"><text:s text:c="6"/></text:span><text:span text:style-name="T76"><text:s text:c="30"/></text:span><text:span text:style-name="T77"><text:s text:c="5"/></text:span><text:span text:style-name="T78"><text:s text:c="50"/></text:span><text:span text:style-name="T79"><text:s text:c="5"/></text:span><text:span text:style-name="T80"><text:s text:c="48"/></text:span><text:span text:style-name="T81"><text:s text:c="6"/></text:span><text:span text:style-name="T82"><text:s text:c="39"/></text:span><text:span text:style-name="T83"><text:s text:c="3"/></text:span><text:span text:style-name="T84"><text:s text:c="84"/></text:span><text:span text:style-name="T85"><text:s text:c="4"/></text:span><text:span text:style-name="T86"><text:s text:c="49"/></text:span><text:span text:style-name="T87"><text:s text:c="5"/></text:span><text:span text:style-name="T88"><text:s text:c="9"/></text:span><text:span text:style-name="T89"><text:s text:c="4"/></text:span><text:span text:style-name="T90"><text:s text:c="45"/></text:span><text:span text:style-name="T91"><text:s text:c="5"/></text:span><text:span text:style-name="T92"><text:s text:c="50"/></text:span><text:span text:style-name="T93"><text:s text:c="5"/></text:span><text:span text:style-name="T94"><text:s text:c="20"/></text:span><text:span text:style-name="T95"><text:s text:c="6"/></text:span><text:span text:style-name="T96"><text:s text:c="35"/></text:span><text:span text:style-name="T97"><text:s text:c="7"/></text:span><text:span text:style-name="T98"><text:s text:c="28"/></text:span><text:span text:style-name="T99"><text:s text:c="5"/></text:span><text:span text:style-name="T100"><text:s text:c="27"/></text:span><text:span text:style-name="T101"><text:s text:c="6"/></text:span><text:span text:style-name="T102"><text:s text:c="15"/></text:span><text:span text:style-name="T103"><text:s text:c="6"/></text:span><text:span text:style-name="T104"><text:s text:c="38"/></text:span><text:span text:style-name="T105"><text:s text:c="7"/></text:span><text:span text:style-name="T106"><text:s text:c="47"/></text:span><text:span text:style-name="T107"><text:s text:c="6"/></text:span><text:span text:style-name="T108"><text:s text:c="39"/></text:span><text:span text:style-name="T109"><text:s text:c="6"/></text:span><text:span text:style-name="T110"><text:s text:c="37"/></text:span><text:span text:style-name="T111"><text:s text:c="7"/></text:span><text:span text:style-name="T112"><text:s text:c="57"/></text:span><text:span text:style-name="T113"><text:s text:c="5"/></text:span><text:span text:style-name="T114"><text:s text:c="6"/></text:span><text:span text:style-name="T115"><text:s text:c="5"/></text:span><text:span text:style-name="T116"><text:s text:c="55"/></text:span><text:span text:style-name="T117"><text:s text:c="14"/></text:span><text:span text:style-name="T118"><text:s text:c="49"/></text:span><text:span text:style-name="T119"><text:s text:c="7"/></text:span><text:span text:style-name="T120"><text:s text:c="62"/></text:span><text:span text:style-name="T121"><text:s text:c="6"/></text:span><text:span text:style-name="T122"><text:s text:c="14"/></text:span><text:span text:style-name="T123"><text:s text:c="7"/></text:span><text:span text:style-name="T124"><text:s text:c="54"/></text:span><text:span text:style-name="T125"><text:s text:c="7"/></text:span><text:span text:style-name="T126"><text:s text:c="26"/></text:span><text:span text:style-name="T127"><text:s text:c="7"/></text:span><text:span text:style-name="T128"><text:s text:c="34"/></text:span><text:span text:style-name="T129"><text:s text:c="6"/></text:span><text:span text:style-name="T130"><text:s text:c="17"/></text:span><text:span text:style-name="T131"><text:s text:c="7"/></text:span><text:span text:style-name="T132"><text:s text:c="34"/></text:span><text:span text:style-name="T133"><text:s text:c="5"/></text:span><text:span text:style-name="T134"><text:s text:c="41"/></text:span><text:span text:style-name="T135"><text:s text:c="7"/></text:span><text:span text:style-name="T136"><text:s text:c="33"/></text:span><text:span text:style-name="T137"><text:s text:c="5"/></text:span><text:span text:style-name="T138"><text:s text:c="52"/></text:span><text:span text:style-name="T139"><text:s text:c="7"/></text:span><text:span text:style-name="T140"><text:s text:c="40"/></text:span><text:span text:style-name="T141"><text:s text:c="7"/></text:span><text:span text:style-name="T142"><text:s text:c="69"/></text:span><text:span text:style-name="T143"><text:s text:c="6"/></text:span><text:span text:style-name="T144"><text:s text:c="31"/></text:span><text:span text:style-name="T145"><text:s text:c="7"/></text:span><text:span text:style-name="T146"><text:s text:c="35"/></text:span><text:span text:style-name="T147"><text:s text:c="7"/></text:span><text:span text:style-name="T148"><text:s text:c="42"/></text:span><text:span text:style-name="T149"><text:s text:c="2"/></text:span><text:span text:style-name="T150"><text:s text:c="57"/></text:span><text:span text:style-name="T151"><text:s text:c="5"/></text:span><text:span text:style-name="T152"><text:s text:c="7"/></text:span><text:span text:style-name="T153"><text:s text:c="5"/></text:span><text:span text:style-name="T154"><text:s text:c="61"/></text:span><text:span text:style-name="T155"><text:s text:c="5"/></text:span><text:span text:style-name="T156"><text:s text:c="19"/></text:span><text:span text:style-name="T157"><text:s text:c="11"/></text:span><text:span text:style-name="T158"><text:s text:c="66"/></text:span><text:span text:style-name="T159"><text:s text:c="5"/></text:span><text:span text:style-name="T160"><text:s text:c="13"/></text:span><text:span text:style-name="T161"><text:s text:c="4"/></text:span><text:span text:style-name="T162"><text:s text:c="29"/></text:span><text:span text:style-name="T163"><text:s text:c="4"/></text:span><text:span text:style-name="T164"><text:s text:c="22"/></text:span><text:span text:style-name="T165"><text:s text:c="5"/></text:span><text:span text:style-name="T166"><text:s text:c="41"/></text:span><text:span text:style-name="T167"><text:s text:c="5"/></text:span><text:span text:style-name="T168"><text:s text:c="24"/></text:span><text:span text:style-name="T169"><text:s text:c="27"/></text:span><text:span text:style-name="T170"><text:s text:c="32"/></text:span><text:span text:style-name="T171"><text:s text:c="5"/></text:span><text:span text:style-name="T172"><text:s text:c="47"/></text:span><text:span text:style-name="T173"><text:s text:c="11"/></text:span><text:span text:style-name="T174"><text:s text:c="35"/></text:span><text:span text:style-name="T175"><text:s text:c="5"/></text:span><text:span text:style-name="T176"><text:s text:c="23"/></text:span><text:span text:style-name="T177"><text:s text:c="5"/></text:span><text:span text:style-name="T178"><text:s text:c="15"/></text:span><text:span text:style-name="T179"><text:s text:c="5"/></text:span><text:span text:style-name="T180"><text:s text:c="27"/></text:span><text:span text:style-name="T181"><text:s text:c="5"/></text:span><text:span text:style-name="T182"><text:s text:c="45"/></text:span><text:span text:style-name="T183"><text:s text:c="5"/></text:span><text:span text:style-name="T184"><text:s text:c="10"/></text:span><text:span text:style-name="T185"><text:s text:c="11"/></text:span><text:span text:style-name="T186"><text:s text:c="35"/></text:span><text:span text:style-name="T187"><text:s/></text:span><text:span text:style-name="T188"><text:s text:c="34"/></text:span><text:span text:style-name="T189"><text:s text:c="5"/></text:span><text:span text:style-name="T190"><text:s text:c="8"/></text:span><text:span text:style-name="T191"><text:s text:c="8"/></text:span><text:span text:style-name="T192"><text:s text:c="36"/></text:span><text:span text:style-name="T193"><text:s text:c="5"/></text:span><text:span text:style-name="T194"><text:s text:c="32"/></text:span><text:span text:style-name="T195"><text:s text:c="6"/></text:span><text:span text:style-name="T196"><text:s text:c="33"/></text:span><text:span text:style-name="T197"><text:s text:c="5"/></text:span><text:span text:style-name="T198"><text:s text:c="18"/></text:span><text:span text:style-name="T199"><text:s text:c="5"/></text:span><text:span text:style-name="T200"><text:s text:c="74"/></text:span><text:span text:style-name="T201"><text:s text:c="6"/></text:span><text:span text:style-name="T202"><text:s text:c="72"/></text:span><text:span text:style-name="T203"><text:s text:c="5"/></text:span><text:span text:style-name="T204"><text:s text:c="34"/></text:span><text:span text:style-name="T205"><text:s text:c="5"/></text:span><text:span text:style-name="T206"><text:s text:c="42"/></text:span><text:span text:style-name="T207"><text:s text:c="4"/></text:span><text:span text:style-name="T208"><text:s text:c="34"/></text:span><text:span text:style-name="T209"><text:s text:c="5"/></text:span><text:span text:style-name="T210"><text:s text:c="56"/></text:span><text:span text:style-name="T211"><text:s text:c="5"/></text:span><text:span text:style-name="T212"><text:s text:c="26"/></text:span><text:span text:style-name="T213"><text:s text:c="5"/></text:span><text:span text:style-name="T214"><text:s text:c="31"/></text:span><text:span text:style-name="T215"><text:s text:c="8"/></text:span><text:span text:style-name="T216"><text:s text:c="25"/></text:span><text:span text:style-name="T217"><text:s text:c="2"/></text:span><text:span text:style-name="T218"><text:s text:c="8"/></text:span><text:span text:style-name="T219"><text:s text:c="143"/></text:span></text:p>
      <text:p text:style-name="Standard"><text:span text:style-name="T220"><text:s text:c="31"/></text:span><text:span text:style-name="T221">polévka kroupová <text:s text:c="77"/>9 <text:s text:c="371"/></text:span><text:span text:style-name="T222"><text:s text:c="14"/></text:span><text:span text:style-name="T223"><text:s text:c="74"/></text:span><text:span text:style-name="T224"><text:s text:c="29"/></text:span><text:span text:style-name="T225"><text:s text:c="50"/></text:span><text:span text:style-name="T226"><text:s text:c="29"/></text:span><text:span text:style-name="T227"><text:s text:c="65"/></text:span><text:span text:style-name="T228"><text:s text:c="28"/></text:span><text:span text:style-name="T229"><text:s text:c="24"/></text:span><text:span text:style-name="T230"><text:s text:c="18"/></text:span><text:span text:style-name="T231"><text:s text:c="65"/></text:span><text:span text:style-name="T232"><text:s text:c="30"/></text:span><text:span text:style-name="T233"><text:s text:c="2"/></text:span><text:span text:style-name="T234"><text:s text:c="27"/></text:span><text:span text:style-name="T235"><text:s text:c="58"/></text:span><text:span text:style-name="T236"><text:s text:c="29"/></text:span><text:span text:style-name="T237"><text:s text:c="36"/></text:span><text:span text:style-name="T238"><text:s text:c="29"/></text:span><text:span text:style-name="T239"><text:s text:c="22"/></text:span><text:span text:style-name="T240"><text:s text:c="22"/></text:span><text:span text:style-name="T241"><text:s text:c="64"/></text:span><text:span text:style-name="T242"><text:s text:c="29"/></text:span><text:span text:style-name="T243"><text:s text:c="48"/></text:span><text:span text:style-name="T244"><text:s text:c="29"/></text:span><text:span text:style-name="T245"><text:s text:c="27"/></text:span><text:span text:style-name="T246"><text:s text:c="28"/></text:span><text:span text:style-name="T247"><text:s text:c="25"/></text:span><text:span text:style-name="T248"><text:s text:c="28"/></text:span><text:span text:style-name="T249"><text:s text:c="56"/></text:span><text:span text:style-name="T250"><text:s text:c="20"/></text:span><text:span text:style-name="T251"><text:s text:c="49"/></text:span><text:span text:style-name="T252"><text:s text:c="30"/></text:span><text:span text:style-name="T253"><text:s text:c="27"/></text:span><text:span text:style-name="T254"><text:s text:c="29"/></text:span><text:span text:style-name="T255"><text:s text:c="42"/></text:span><text:span text:style-name="T256"><text:s text:c="30"/></text:span><text:span text:style-name="T257"><text:s text:c="33"/></text:span><text:span text:style-name="T258"><text:s text:c="30"/></text:span><text:span text:style-name="T259"><text:s text:c="68"/></text:span><text:span text:style-name="T260"><text:s text:c="28"/></text:span><text:span text:style-name="T261"><text:s/></text:span><text:span text:style-name="T262"><text:s text:c="26"/></text:span><text:span text:style-name="T263"><text:s text:c="3"/></text:span><text:span text:style-name="T264"><text:s text:c="44"/></text:span><text:span text:style-name="T265"><text:s text:c="19"/></text:span><text:span text:style-name="T266"><text:s text:c="63"/></text:span><text:span text:style-name="T267"><text:s text:c="20"/></text:span><text:span text:style-name="T268"><text:s text:c="39"/></text:span><text:span text:style-name="T269"><text:s text:c="30"/></text:span><text:span text:style-name="T270"><text:s text:c="12"/></text:span><text:span text:style-name="T271"><text:s text:c="26"/></text:span><text:span text:style-name="T272"><text:s text:c="44"/></text:span><text:span text:style-name="T273"><text:s text:c="29"/></text:span><text:span text:style-name="T274"><text:s text:c="53"/></text:span><text:span text:style-name="T275"><text:s text:c="30"/></text:span><text:span text:style-name="T276"><text:s text:c="41"/></text:span><text:span text:style-name="T277"><text:s text:c="16"/></text:span><text:span text:style-name="T278"><text:s text:c="57"/></text:span><text:span text:style-name="T279"><text:s text:c="29"/></text:span><text:span text:style-name="T280"><text:s text:c="37"/></text:span><text:span text:style-name="T281"><text:s text:c="30"/></text:span><text:span text:style-name="T282"><text:s text:c="24"/></text:span><text:span text:style-name="T283"><text:s text:c="25"/></text:span><text:span text:style-name="T284"><text:s text:c="60"/></text:span><text:span text:style-name="T285"><text:s text:c="30"/></text:span><text:span text:style-name="T286"><text:s text:c="51"/></text:span><text:span text:style-name="T287"><text:s text:c="29"/></text:span><text:span text:style-name="T288"><text:s text:c="42"/></text:span><text:span text:style-name="T289"><text:s text:c="17"/></text:span><text:span text:style-name="T290"><text:s text:c="39"/></text:span><text:span text:style-name="T291"><text:s text:c="30"/></text:span><text:span text:style-name="T292"><text:s text:c="31"/></text:span><text:span text:style-name="T293"><text:s text:c="29"/></text:span><text:span text:style-name="T294"><text:s text:c="58"/></text:span><text:span text:style-name="T295"><text:s text:c="30"/></text:span><text:span text:style-name="T296"><text:s text:c="37"/></text:span><text:span text:style-name="T297"><text:s text:c="28"/></text:span><text:span text:style-name="T298"><text:s text:c="28"/></text:span><text:span text:style-name="T299"><text:s text:c="29"/></text:span><text:span text:style-name="T300"><text:s/></text:span><text:span text:style-name="T301"><text:s text:c="33"/></text:span><text:span text:style-name="T302"><text:s text:c="29"/></text:span><text:span text:style-name="T303"><text:s text:c="63"/></text:span><text:span text:style-name="T304"><text:s text:c="20"/></text:span><text:span text:style-name="T305"><text:s text:c="43"/></text:span><text:span text:style-name="T306"><text:s text:c="19"/></text:span><text:span text:style-name="T307"><text:s text:c="11"/></text:span><text:span text:style-name="T308"><text:s text:c="29"/></text:span><text:span text:style-name="T309"><text:s text:c="38"/></text:span><text:span text:style-name="T310"><text:s text:c="30"/></text:span><text:span text:style-name="T311"><text:s text:c="52"/></text:span><text:span text:style-name="T312"><text:s text:c="14"/></text:span><text:span text:style-name="T313"><text:s text:c="54"/></text:span><text:span text:style-name="T314"><text:s text:c="30"/></text:span><text:span text:style-name="T315"><text:s text:c="30"/></text:span><text:span text:style-name="T316"><text:s text:c="26"/></text:span><text:span text:style-name="T317"><text:s/></text:span><text:span text:style-name="T318"><text:s text:c="39"/></text:span><text:span text:style-name="T319"><text:s text:c="29"/></text:span><text:span text:style-name="T320"><text:s text:c="36"/></text:span><text:span text:style-name="T321"><text:s text:c="30"/></text:span><text:span text:style-name="T322"><text:s text:c="55"/></text:span><text:span text:style-name="T323"><text:s text:c="28"/></text:span><text:span text:style-name="T324"><text:s text:c="56"/></text:span><text:span text:style-name="T325"><text:s text:c="29"/></text:span><text:span text:style-name="T326"><text:s text:c="40"/></text:span><text:span text:style-name="T327"><text:s text:c="17"/></text:span><text:span text:style-name="T328"><text:s text:c="41"/></text:span><text:span text:style-name="T329"><text:s text:c="22"/></text:span><text:span text:style-name="T330"><text:s text:c="43"/></text:span><text:span text:style-name="T331"><text:s text:c="29"/></text:span><text:span text:style-name="T332"><text:s text:c="30"/></text:span><text:span text:style-name="T333"><text:s text:c="23"/></text:span><text:span text:style-name="T334"><text:s text:c="51"/></text:span><text:span text:style-name="T335"><text:s text:c="28"/></text:span><text:span text:style-name="T336"><text:s text:c="20"/></text:span><text:span text:style-name="T337"><text:s text:c="28"/></text:span><text:span text:style-name="T338"><text:s text:c="41"/></text:span><text:span text:style-name="T339"><text:s text:c="30"/></text:span><text:span text:style-name="T340"><text:s text:c="119"/></text:span><text:span text:style-name="T341"><text:s text:c="29"/></text:span><text:span text:style-name="T342"><text:s text:c="177"/></text:span></text:p>
      <text:p text:style-name="P343"><text:s text:c="31"/>rizoto, zelný salát s mrkví, čaj zelené jablko <text:s text:c="35"/>9 <text:s text:c="1004"/></text:p>
      <text:p text:style-name="P344"><text:s text:c="4201"/></text:p>
      <text:p text:style-name="P345"><text:s text:c="4460"/></text:p>
      <text:p text:style-name="P346"><text:s text:c="2861"/></text:p>
      <text:p text:style-name="P347"><text:span text:style-name="T348"><text:s text:c="6"/></text:span><text:span text:style-name="T349"><text:s text:c="127"/></text:span></text:p>
      <text:p text:style-name="P350"><text:span text:style-name="T351"><text:s text:c="8"/>ÚTERÝ <text:s text:c="2"/></text:span><text:span text:style-name="T352"><text:s text:c="52"/></text:span><text:span text:style-name="T353"><text:s text:c="13"/></text:span><text:span text:style-name="T354"><text:s text:c="9"/></text:span><text:span text:style-name="T355"><text:s text:c="7"/></text:span><text:span text:style-name="T356"><text:s text:c="25"/></text:span><text:span text:style-name="T357"><text:s text:c="8"/></text:span><text:span text:style-name="T358"><text:s text:c="42"/></text:span><text:span text:style-name="T359"><text:s text:c="5"/></text:span><text:span text:style-name="T360"><text:s text:c="39"/></text:span><text:span text:style-name="T361"><text:s text:c="28"/></text:span><text:span text:style-name="T362"><text:s text:c="57"/></text:span><text:span text:style-name="T363"><text:s text:c="8"/></text:span><text:span text:style-name="T364"><text:s text:c="55"/></text:span><text:span text:style-name="T365"><text:s text:c="9"/></text:span><text:span text:style-name="T366"><text:s text:c="39"/></text:span><text:span text:style-name="T367"><text:s text:c="5"/></text:span><text:span text:style-name="T368"><text:s text:c="59"/></text:span><text:span text:style-name="T369"><text:s text:c="9"/></text:span><text:span text:style-name="T370"><text:s text:c="26"/></text:span><text:span text:style-name="T371"><text:s text:c="2"/></text:span><text:span text:style-name="T372"><text:s text:c="47"/></text:span><text:span text:style-name="T373"><text:s text:c="8"/></text:span><text:span text:style-name="T374"><text:s text:c="34"/></text:span><text:span text:style-name="T375"><text:s text:c="3"/></text:span><text:span text:style-name="T376"><text:s text:c="96"/></text:span><text:span text:style-name="T377"><text:s text:c="4"/></text:span><text:span text:style-name="T378"><text:s text:c="41"/></text:span><text:span text:style-name="T379"><text:s text:c="10"/></text:span><text:span text:style-name="T380"><text:s text:c="50"/></text:span><text:span text:style-name="T381"><text:s text:c="6"/></text:span><text:span text:style-name="T382"><text:s text:c="33"/></text:span><text:span text:style-name="T383"><text:s text:c="9"/></text:span><text:span text:style-name="T384"><text:s text:c="49"/></text:span><text:span text:style-name="T385"><text:s text:c="10"/></text:span><text:span text:style-name="T386"><text:s text:c="40"/></text:span><text:span text:style-name="T387"><text:s text:c="5"/></text:span><text:span text:style-name="T388"><text:s text:c="54"/></text:span><text:span text:style-name="T389"><text:s text:c="9"/></text:span><text:span text:style-name="T390"><text:s text:c="110"/></text:span><text:span text:style-name="T391"><text:s text:c="2"/></text:span><text:span text:style-name="T392"><text:s text:c="3"/></text:span><text:span text:style-name="T393"><text:s text:c="3"/></text:span><text:span text:style-name="T394"><text:s/></text:span><text:span text:style-name="T395"><text:s text:c="10"/></text:span><text:span text:style-name="T396"><text:s text:c="59"/></text:span><text:span text:style-name="T397"><text:s text:c="5"/></text:span><text:span text:style-name="T398"><text:s text:c="28"/></text:span><text:span text:style-name="T399"><text:s text:c="10"/></text:span><text:span text:style-name="T400"><text:s text:c="38"/></text:span><text:span text:style-name="T401"><text:s text:c="3"/></text:span><text:span text:style-name="T402"><text:s text:c="53"/></text:span><text:span text:style-name="T403"><text:s text:c="2"/></text:span><text:span text:style-name="T404"><text:s text:c="48"/></text:span><text:span text:style-name="T405"><text:s text:c="8"/></text:span><text:span text:style-name="T406"><text:s text:c="57"/></text:span><text:span text:style-name="T407"><text:s text:c="10"/></text:span><text:span text:style-name="T408"><text:s text:c="40"/></text:span><text:span text:style-name="T409"><text:s text:c="9"/></text:span><text:span text:style-name="T410"><text:s text:c="34"/></text:span><text:span text:style-name="T411"><text:s text:c="8"/></text:span><text:span text:style-name="T412"><text:s text:c="11"/></text:span><text:span text:style-name="T413"><text:s text:c="9"/></text:span><text:span text:style-name="T414"><text:s text:c="28"/></text:span><text:span text:style-name="T415"><text:s text:c="9"/></text:span><text:span text:style-name="T416"><text:s text:c="35"/></text:span><text:span text:style-name="T417"><text:s text:c="12"/></text:span><text:span text:style-name="T418"><text:s text:c="20"/></text:span><text:span text:style-name="T419"><text:s text:c="9"/></text:span><text:span text:style-name="T420"><text:s text:c="28"/></text:span><text:span text:style-name="T421"><text:s text:c="10"/></text:span><text:span text:style-name="T422"><text:s text:c="46"/></text:span><text:span text:style-name="T423"><text:s text:c="9"/></text:span><text:span text:style-name="T424"><text:s text:c="31"/></text:span><text:span text:style-name="T425"><text:s text:c="10"/></text:span><text:span text:style-name="T426"><text:s text:c="32"/></text:span><text:span text:style-name="T427"><text:s text:c="10"/></text:span><text:span text:style-name="T428"><text:s text:c="27"/></text:span><text:span text:style-name="T429"><text:s text:c="10"/></text:span><text:span text:style-name="T430"><text:s text:c="77"/></text:span><text:span text:style-name="T431"><text:s text:c="9"/></text:span><text:span text:style-name="T432"><text:s text:c="40"/></text:span><text:span text:style-name="T433"><text:s text:c="8"/></text:span><text:span text:style-name="T434"><text:s text:c="51"/></text:span><text:span text:style-name="T435"><text:s text:c="6"/></text:span><text:span text:style-name="T436"><text:s text:c="32"/></text:span><text:span text:style-name="T437"><text:s text:c="7"/></text:span><text:span text:style-name="T438"><text:s text:c="37"/></text:span><text:span text:style-name="T439"><text:s text:c="8"/></text:span><text:span text:style-name="T440"><text:s text:c="43"/></text:span><text:span text:style-name="T441"><text:s text:c="7"/></text:span><text:span text:style-name="T442"><text:s text:c="31"/></text:span><text:span text:style-name="T443"><text:s text:c="6"/></text:span><text:span text:style-name="T444"><text:s text:c="54"/></text:span><text:span text:style-name="T445"><text:s text:c="10"/></text:span><text:span text:style-name="T446"><text:s text:c="55"/></text:span><text:span text:style-name="T447"><text:s text:c="9"/></text:span><text:span text:style-name="T448"><text:s text:c="39"/></text:span><text:span text:style-name="T449"><text:s text:c="9"/></text:span><text:span text:style-name="T450"><text:s text:c="31"/></text:span><text:span text:style-name="T451"><text:s text:c="10"/></text:span><text:span text:style-name="T452"><text:s text:c="22"/></text:span><text:span text:style-name="T453"><text:s text:c="9"/></text:span><text:span text:style-name="T454"><text:s text:c="26"/></text:span><text:span text:style-name="T455"><text:s text:c="10"/></text:span><text:span text:style-name="T456"><text:s text:c="46"/></text:span><text:span text:style-name="T457"><text:s text:c="10"/></text:span><text:span text:style-name="T458"><text:s text:c="6"/></text:span><text:span text:style-name="T459"><text:s text:c="10"/></text:span><text:span text:style-name="T460"><text:s text:c="29"/></text:span><text:span text:style-name="T461"><text:s text:c="9"/></text:span><text:span text:style-name="T462"><text:s text:c="56"/></text:span><text:span text:style-name="T463"><text:s text:c="9"/></text:span><text:span text:style-name="T464"><text:s text:c="35"/></text:span><text:span text:style-name="T465"><text:s text:c="8"/></text:span><text:span text:style-name="T466"><text:s text:c="20"/></text:span><text:span text:style-name="T467"><text:s text:c="9"/></text:span><text:span text:style-name="T468"><text:s text:c="42"/></text:span><text:span text:style-name="T469"><text:s text:c="10"/></text:span><text:span text:style-name="T470"><text:s text:c="31"/></text:span><text:span text:style-name="T471"><text:s text:c="10"/></text:span><text:span text:style-name="T472"><text:s text:c="38"/></text:span><text:span text:style-name="T473"><text:s text:c="10"/></text:span><text:span text:style-name="T474"><text:s text:c="64"/></text:span><text:span text:style-name="T475"><text:s text:c="4"/></text:span><text:span text:style-name="T476"><text:s text:c="78"/></text:span><text:span text:style-name="T477"><text:s text:c="9"/></text:span><text:span text:style-name="T478"><text:s text:c="16"/></text:span><text:span text:style-name="T479"><text:s text:c="11"/></text:span><text:span text:style-name="T480"><text:s text:c="32"/></text:span><text:span text:style-name="T481"><text:s text:c="10"/></text:span><text:span text:style-name="T482"><text:s text:c="7"/></text:span><text:span text:style-name="T483"><text:s text:c="8"/></text:span><text:span text:style-name="T484"><text:s text:c="43"/></text:span><text:span text:style-name="T485"><text:s text:c="10"/></text:span><text:span text:style-name="T486"><text:s text:c="35"/></text:span><text:span text:style-name="T487"><text:s text:c="10"/></text:span><text:span text:style-name="T488"><text:s text:c="17"/></text:span><text:span text:style-name="T489"><text:s text:c="9"/></text:span><text:span text:style-name="T490"><text:s text:c="69"/></text:span><text:span text:style-name="T491"><text:s text:c="10"/></text:span><text:span text:style-name="T492"><text:s text:c="60"/></text:span><text:span text:style-name="T493"><text:s text:c="10"/></text:span><text:span text:style-name="T494"><text:s text:c="49"/></text:span><text:span text:style-name="T495"><text:s text:c="10"/></text:span><text:span text:style-name="T496"><text:s text:c="28"/></text:span><text:span text:style-name="T497"><text:s text:c="6"/></text:span><text:span text:style-name="T498"><text:s text:c="20"/></text:span><text:span text:style-name="T499"><text:s text:c="9"/></text:span><text:span text:style-name="T500"><text:s text:c="37"/></text:span><text:span text:style-name="T501"><text:s text:c="19"/></text:span><text:span text:style-name="T502"><text:s text:c="45"/></text:span><text:span text:style-name="T503"><text:s text:c="8"/></text:span><text:span text:style-name="T504"><text:s text:c="45"/></text:span><text:span text:style-name="T505"><text:s text:c="7"/></text:span><text:span text:style-name="T506"><text:s text:c="12"/></text:span><text:span text:style-name="T507"><text:s text:c="20"/></text:span><text:span text:style-name="T508"><text:s/></text:span><text:span text:style-name="T509"><text:s text:c="10"/></text:span><text:span text:style-name="T510"><text:s text:c="26"/></text:span><text:span text:style-name="T511"><text:s text:c="10"/></text:span><text:span text:style-name="T512"><text:s text:c="48"/></text:span><text:span text:style-name="T513"><text:s text:c="10"/></text:span><text:span text:style-name="T514"><text:s text:c="42"/></text:span><text:span text:style-name="T515"><text:s text:c="10"/></text:span><text:span text:style-name="T516"><text:s text:c="33"/></text:span><text:span text:style-name="T517"><text:s text:c="10"/></text:span><text:span text:style-name="T518"><text:s text:c="40"/></text:span><text:span text:style-name="T519"><text:s text:c="10"/></text:span><text:span text:style-name="T520"><text:s text:c="32"/></text:span><text:span text:style-name="T521"><text:s text:c="13"/></text:span><text:span text:style-name="T522"><text:s text:c="46"/></text:span><text:span text:style-name="T523"><text:s text:c="10"/></text:span><text:span text:style-name="T524"><text:s text:c="19"/></text:span><text:span text:style-name="T525"><text:s text:c="9"/></text:span><text:span text:style-name="T526"><text:s text:c="36"/></text:span><text:span text:style-name="T527"><text:s text:c="10"/></text:span><text:span text:style-name="T528"><text:s text:c="22"/></text:span><text:span text:style-name="T529"><text:s/></text:span><text:span text:style-name="T530"><text:s text:c="67"/></text:span><text:span text:style-name="T531"><text:s text:c="10"/></text:span><text:span text:style-name="T532"><text:s text:c="35"/></text:span><text:span text:style-name="T533"><text:s text:c="10"/></text:span><text:span text:style-name="T534"><text:s text:c="37"/></text:span><text:span text:style-name="T535"><text:s text:c="26"/></text:span><text:span text:style-name="T536"><text:s text:c="33"/></text:span><text:span text:style-name="T537"><text:s text:c="9"/></text:span><text:span text:style-name="T538"><text:s text:c="16"/></text:span><text:span text:style-name="T539"><text:s text:c="9"/></text:span><text:span text:style-name="T540"><text:s text:c="19"/></text:span><text:span text:style-name="T541"><text:s text:c="10"/></text:span><text:span text:style-name="T542"><text:s text:c="35"/></text:span><text:span text:style-name="T543"><text:s text:c="19"/></text:span><text:span text:style-name="T544"><text:s text:c="28"/></text:span><text:span text:style-name="T545"><text:s text:c="9"/></text:span><text:span text:style-name="T546"><text:s text:c="55"/></text:span><text:span text:style-name="T547"><text:s text:c="10"/></text:span><text:span text:style-name="T548"><text:s text:c="24"/></text:span><text:span text:style-name="T549"><text:s text:c="9"/></text:span><text:span text:style-name="T550"><text:s text:c="43"/></text:span><text:span text:style-name="T551"><text:s text:c="11"/></text:span><text:span text:style-name="T552"><text:s text:c="3"/></text:span><text:span text:style-name="T553"><text:s text:c="10"/></text:span><text:span text:style-name="T554"><text:s text:c="33"/></text:span><text:span text:style-name="T555"><text:s text:c="10"/></text:span><text:span text:style-name="T556"><text:s text:c="35"/></text:span><text:span text:style-name="T557"><text:s text:c="10"/></text:span><text:span text:style-name="T558"><text:s text:c="43"/></text:span><text:span text:style-name="T559"><text:s text:c="6"/></text:span><text:span text:style-name="T560"><text:s text:c="39"/></text:span><text:span text:style-name="T561"><text:s text:c="10"/></text:span><text:span text:style-name="T562"><text:s text:c="30"/></text:span><text:span text:style-name="T563"><text:s text:c="10"/></text:span><text:span text:style-name="T564"><text:s text:c="48"/></text:span><text:span text:style-name="T565"><text:s text:c="10"/></text:span><text:span text:style-name="T566"><text:s text:c="3"/></text:span><text:span text:style-name="T567"><text:s text:c="21"/></text:span><text:span text:style-name="T568"><text:s text:c="53"/></text:span><text:span text:style-name="T569"><text:s text:c="7"/></text:span><text:span text:style-name="T570"><text:s text:c="23"/></text:span><text:span text:style-name="T571"><text:s text:c="18"/></text:span><text:span text:style-name="T572"><text:s text:c="30"/></text:span><text:span text:style-name="T573"><text:s text:c="2"/></text:span><text:span text:style-name="T574"><text:s text:c="10"/></text:span><text:span text:style-name="T575"><text:s text:c="11"/></text:span><text:span text:style-name="T576"><text:s text:c="40"/></text:span><text:span text:style-name="T577"><text:s text:c="5"/></text:span><text:span text:style-name="T578"><text:s text:c="75"/></text:span><text:span text:style-name="T579"><text:s text:c="20"/></text:span><text:span text:style-name="T580"><text:s text:c="30"/></text:span><text:span text:style-name="T581"><text:s text:c="10"/></text:span><text:span text:style-name="T582"><text:s text:c="49"/></text:span><text:span text:style-name="T583"><text:s text:c="4"/></text:span><text:span text:style-name="T584"><text:s text:c="25"/></text:span><text:span text:style-name="T585"><text:s text:c="11"/></text:span><text:span text:style-name="T586"><text:s text:c="51"/></text:span><text:span text:style-name="T587"><text:s text:c="11"/></text:span><text:span text:style-name="T588"><text:s text:c="53"/></text:span><text:span text:style-name="T589"><text:s text:c="10"/></text:span><text:span text:style-name="T590"><text:s text:c="22"/></text:span><text:span text:style-name="T591"><text:s text:c="11"/></text:span><text:span text:style-name="T592"><text:s text:c="40"/></text:span><text:span text:style-name="T593"><text:s text:c="10"/></text:span><text:span text:style-name="T594"><text:s text:c="38"/></text:span><text:span text:style-name="T595"><text:s text:c="10"/></text:span><text:span text:style-name="T596"><text:s text:c="38"/></text:span><text:span text:style-name="T597"><text:s text:c="2"/></text:span><text:span text:style-name="T598"><text:s text:c="94"/></text:span><text:span text:style-name="T599"><text:s text:c="10"/></text:span><text:span text:style-name="T600"><text:s text:c="40"/></text:span><text:span text:style-name="T601"><text:s text:c="10"/></text:span><text:span text:style-name="T602"><text:s text:c="46"/></text:span><text:span text:style-name="T603"><text:s text:c="11"/></text:span><text:span text:style-name="T604"><text:s text:c="29"/></text:span><text:span text:style-name="T605"><text:s text:c="36"/></text:span><text:span text:style-name="T606"><text:s text:c="32"/></text:span><text:span text:style-name="T607"><text:s text:c="9"/></text:span><text:span text:style-name="T608"><text:s text:c="37"/></text:span><text:span text:style-name="T609"><text:s text:c="9"/></text:span><text:span text:style-name="T610"><text:s text:c="17"/></text:span><text:span text:style-name="T611"><text:s text:c="9"/></text:span><text:span text:style-name="T612"><text:s text:c="36"/></text:span><text:span text:style-name="T613"><text:s text:c="9"/></text:span><text:span text:style-name="T614"><text:s text:c="41"/></text:span><text:span text:style-name="T615"><text:s text:c="10"/></text:span><text:span text:style-name="T616"><text:s text:c="26"/></text:span><text:span text:style-name="T617"><text:s text:c="9"/></text:span><text:span text:style-name="T618"><text:s text:c="2"/></text:span><text:span text:style-name="T619"><text:s text:c="10"/></text:span><text:span text:style-name="T620"><text:s text:c="24"/></text:span><text:span text:style-name="T621"><text:s text:c="9"/></text:span><text:span text:style-name="T622"><text:s text:c="39"/></text:span><text:span text:style-name="T623"><text:s text:c="10"/></text:span><text:span text:style-name="T624"><text:s text:c="27"/></text:span><text:span text:style-name="T625"><text:s text:c="10"/></text:span><text:span text:style-name="T626"><text:s text:c="43"/></text:span><text:span text:style-name="T627"><text:s text:c="10"/></text:span><text:span text:style-name="T628"><text:s text:c="25"/></text:span><text:span text:style-name="T629"><text:s text:c="10"/></text:span><text:span text:style-name="T630"><text:s text:c="38"/></text:span><text:span text:style-name="T631"><text:s text:c="31"/></text:span><text:span text:style-name="T632"><text:s text:c="6"/></text:span><text:span text:style-name="T633"><text:s text:c="10"/></text:span><text:span text:style-name="T634"><text:s text:c="34"/></text:span><text:span text:style-name="T635"><text:s text:c="10"/></text:span><text:span text:style-name="T636"><text:s text:c="30"/></text:span><text:span text:style-name="T637"><text:s text:c="2"/></text:span><text:span text:style-name="T638"><text:s text:c="53"/></text:span><text:span text:style-name="T639"><text:s text:c="11"/></text:span><text:span text:style-name="T640"><text:s text:c="37"/></text:span><text:span text:style-name="T641"><text:s text:c="11"/></text:span><text:span text:style-name="T642"><text:s text:c="51"/></text:span><text:span text:style-name="T643"><text:s text:c="11"/></text:span><text:span text:style-name="T644"><text:s text:c="57"/></text:span><text:span text:style-name="T645"><text:s text:c="10"/></text:span><text:span text:style-name="T646"><text:s text:c="11"/></text:span><text:span text:style-name="T647"><text:s text:c="11"/></text:span><text:span text:style-name="T648"><text:s text:c="18"/></text:span><text:span text:style-name="T649"><text:s text:c="11"/></text:span><text:span text:style-name="T650"><text:s text:c="31"/></text:span><text:span text:style-name="T651"><text:s text:c="10"/></text:span><text:span text:style-name="T652"><text:s text:c="30"/></text:span><text:span text:style-name="T653"><text:s text:c="5"/></text:span><text:span text:style-name="T654"><text:s text:c="46"/></text:span><text:span text:style-name="T655"><text:s text:c="11"/></text:span><text:span text:style-name="T656"><text:s text:c="29"/></text:span><text:span text:style-name="T657"><text:s text:c="11"/></text:span><text:span text:style-name="T658"><text:s text:c="60"/></text:span><text:span text:style-name="T659"><text:s text:c="10"/></text:span><text:span text:style-name="T660"><text:s text:c="33"/></text:span><text:span text:style-name="T661"><text:s text:c="9"/></text:span><text:span text:style-name="T662"><text:s text:c="26"/></text:span><text:span text:style-name="T663"><text:s text:c="11"/></text:span><text:span text:style-name="T664"><text:s text:c="22"/></text:span><text:span text:style-name="T665"><text:s text:c="11"/></text:span><text:span text:style-name="T666"><text:s text:c="5"/></text:span><text:span text:style-name="T667"><text:s text:c="10"/></text:span><text:span text:style-name="T668"><text:s text:c="38"/></text:span><text:span text:style-name="T669"><text:s text:c="10"/></text:span><text:span text:style-name="T670"><text:s text:c="38"/></text:span><text:span text:style-name="T671"><text:s text:c="10"/></text:span><text:span text:style-name="T672"><text:s text:c="19"/></text:span><text:span text:style-name="T673"><text:s text:c="9"/></text:span><text:span text:style-name="T674"><text:s text:c="40"/></text:span><text:span text:style-name="T675"><text:s text:c="11"/></text:span><text:span text:style-name="T676"><text:s text:c="15"/></text:span><text:span text:style-name="T677"><text:s text:c="11"/></text:span><text:span text:style-name="T678"><text:s text:c="45"/></text:span><text:span text:style-name="T679"><text:s text:c="11"/></text:span><text:span text:style-name="T680"><text:s text:c="26"/></text:span><text:span text:style-name="T681"><text:s text:c="10"/></text:span><text:span text:style-name="T682"><text:s text:c="14"/></text:span><text:span text:style-name="T683"><text:s/></text:span><text:span text:style-name="T684"><text:s text:c="39"/></text:span><text:span text:style-name="T685"><text:s text:c="10"/></text:span><text:span text:style-name="T686"><text:s text:c="24"/></text:span><text:span text:style-name="T687"><text:s text:c="10"/></text:span><text:span text:style-name="T688"><text:s text:c="38"/></text:span><text:span text:style-name="T689"><text:s text:c="11"/></text:span><text:span text:style-name="T690"><text:s text:c="28"/></text:span><text:span text:style-name="T691"><text:s text:c="11"/></text:span><text:span text:style-name="T692"><text:s text:c="37"/></text:span><text:span text:style-name="T693"><text:s text:c="11"/></text:span><text:span text:style-name="T694"><text:s text:c="31"/></text:span><text:span text:style-name="T695"><text:s text:c="10"/></text:span><text:span text:style-name="T696"><text:s text:c="21"/></text:span><text:span text:style-name="T697"><text:s text:c="11"/></text:span><text:span text:style-name="T698"><text:s text:c="44"/></text:span><text:span text:style-name="T699"><text:s text:c="26"/></text:span><text:span text:style-name="T700"><text:s text:c="30"/></text:span><text:span text:style-name="T701"><text:s text:c="11"/></text:span><text:span text:style-name="T702"><text:s text:c="28"/></text:span><text:span text:style-name="T703"><text:s text:c="11"/></text:span><text:span text:style-name="T704"><text:s text:c="12"/></text:span><text:span text:style-name="T705"><text:s text:c="11"/></text:span><text:span text:style-name="T706"><text:s text:c="38"/></text:span><text:span text:style-name="T707"><text:s text:c="11"/></text:span><text:span text:style-name="T708"><text:s text:c="4"/></text:span><text:span text:style-name="T709"><text:s/></text:span><text:span text:style-name="T710"><text:s text:c="9"/></text:span><text:span text:style-name="T711"><text:s text:c="11"/></text:span><text:span text:style-name="T712"><text:s text:c="15"/></text:span><text:span text:style-name="T713"><text:s text:c="11"/></text:span><text:span text:style-name="T714"><text:s text:c="25"/></text:span><text:span text:style-name="T715"><text:s text:c="11"/></text:span><text:span text:style-name="T716"><text:s text:c="12"/></text:span><text:span text:style-name="T717"><text:s text:c="10"/></text:span><text:span text:style-name="T718"><text:s text:c="131"/></text:span></text:p>
      <text:p text:style-name="P719"><text:span text:style-name="T720"><text:s text:c="31"/></text:span><text:span text:style-name="T721">polévka s nudlemi a zeleninou <text:s text:c="56"/>1 9 <text:s text:c="392"/></text:span></text:p>
      <text:p text:style-name="P722"><text:span text:style-name="T723"><text:s text:c="31"/>svíčková na smetaně, houskový knedlík, džus zahr.směs <text:s text:c="7"/>1 3 7 10 <text:s text:c="1098"/></text:span><text:span text:style-name="T724"><text:s text:c="20"/></text:span><text:span text:style-name="T725"><text:s text:c="295"/></text:span><text:span text:style-name="T726"><text:s text:c="26"/></text:span><text:span text:style-name="T727"><text:s text:c="174"/></text:span><text:span text:style-name="T728"><text:s text:c="27"/></text:span><text:span text:style-name="T729"><text:s text:c="166"/></text:span><text:span text:style-name="T730"><text:s text:c="27"/></text:span><text:span text:style-name="T731"><text:s text:c="289"/></text:span><text:span text:style-name="T732"><text:s text:c="25"/></text:span><text:span text:style-name="T733"><text:s text:c="340"/></text:span></text:p>
      <text:p text:style-name="P734"><text:s text:c="12337"/></text:p>
      <text:p text:style-name="P735"><text:s text:c="11"/></text:p>
      <text:p text:style-name="P736"/>
      <text:p text:style-name="P737"><text:s text:c="28"/></text:p>
      <text:p text:style-name="P738"><text:span text:style-name="T739"><text:s text:c="6"/></text:span><text:span text:style-name="T740">STŘEDA <text:s text:c="8"/></text:span><text:span text:style-name="T741"><text:s text:c="15"/></text:span><text:span text:style-name="T742"><text:s text:c="4"/></text:span><text:span text:style-name="T743"><text:s text:c="48"/></text:span><text:span text:style-name="T744"><text:s text:c="6"/></text:span><text:span text:style-name="T745"><text:s text:c="41"/></text:span><text:span text:style-name="T746"><text:s text:c="8"/></text:span><text:span text:style-name="T747"><text:s text:c="23"/></text:span><text:span text:style-name="T748"><text:s text:c="8"/></text:span><text:span text:style-name="T749"><text:s text:c="58"/></text:span><text:span text:style-name="T750"><text:s text:c="7"/></text:span><text:span text:style-name="T751"><text:s text:c="28"/></text:span><text:span text:style-name="T752"><text:s text:c="8"/></text:span><text:span text:style-name="T753"><text:s text:c="31"/></text:span><text:span text:style-name="T754"><text:s text:c="8"/></text:span><text:span text:style-name="T755"><text:s text:c="34"/></text:span><text:span text:style-name="T756"><text:s text:c="9"/></text:span><text:span text:style-name="T757"><text:s text:c="7"/></text:span><text:span text:style-name="T758"><text:s text:c="13"/></text:span><text:span text:style-name="T759"><text:s text:c="24"/></text:span><text:span text:style-name="T760"><text:s text:c="8"/></text:span><text:span text:style-name="T761"><text:s text:c="45"/></text:span><text:span text:style-name="T762"><text:s text:c="7"/></text:span><text:span text:style-name="T763"><text:s text:c="15"/></text:span><text:span text:style-name="T764"><text:s text:c="8"/></text:span><text:span text:style-name="T765"><text:s text:c="14"/></text:span><text:span text:style-name="T766"><text:s text:c="4"/></text:span><text:span text:style-name="T767"><text:s text:c="33"/></text:span><text:span text:style-name="T768"><text:s text:c="13"/></text:span><text:span text:style-name="T769"><text:s text:c="47"/></text:span><text:span text:style-name="T770"><text:s text:c="9"/></text:span><text:span text:style-name="T771"><text:s text:c="25"/></text:span><text:span text:style-name="T772"><text:s text:c="17"/></text:span><text:span text:style-name="T773"><text:s text:c="24"/></text:span><text:span text:style-name="T774"><text:s text:c="6"/></text:span><text:span text:style-name="T775"><text:s text:c="24"/></text:span><text:span text:style-name="T776"><text:s text:c="7"/></text:span><text:span text:style-name="T777"><text:s text:c="51"/></text:span><text:span text:style-name="T778"><text:s text:c="4"/></text:span><text:span text:style-name="T779"><text:s text:c="36"/></text:span><text:span text:style-name="T780"><text:s text:c="9"/></text:span><text:span text:style-name="T781"><text:s text:c="29"/></text:span><text:span text:style-name="T782"><text:s text:c="8"/></text:span><text:span text:style-name="T783"><text:s text:c="40"/></text:span><text:span text:style-name="T784"><text:s text:c="3"/></text:span><text:span text:style-name="T785"><text:s text:c="25"/></text:span><text:span text:style-name="T786"><text:s text:c="8"/></text:span><text:span text:style-name="T787"><text:s text:c="20"/></text:span><text:span text:style-name="T788"><text:s text:c="9"/></text:span><text:span text:style-name="T789"><text:s text:c="14"/></text:span><text:span text:style-name="T790"><text:s text:c="8"/></text:span><text:span text:style-name="T791"><text:s text:c="28"/></text:span><text:span text:style-name="T792"><text:s text:c="3"/></text:span><text:span text:style-name="T793"><text:s text:c="35"/></text:span><text:span text:style-name="T794"><text:s text:c="3"/></text:span><text:span text:style-name="T795"><text:s text:c="54"/></text:span><text:span text:style-name="T796"><text:s text:c="7"/></text:span><text:span text:style-name="T797"><text:s text:c="2"/></text:span><text:span text:style-name="T798"><text:s text:c="9"/></text:span><text:span text:style-name="T799"><text:s text:c="18"/></text:span><text:span text:style-name="T800"><text:s text:c="6"/></text:span><text:span text:style-name="T801"><text:s text:c="20"/></text:span><text:span text:style-name="T802"><text:s text:c="3"/></text:span><text:span text:style-name="T803"><text:s text:c="69"/></text:span><text:span text:style-name="T804"><text:s text:c="3"/></text:span><text:span text:style-name="T805"><text:s text:c="20"/></text:span><text:span text:style-name="T806"><text:s text:c="9"/></text:span><text:span text:style-name="T807"><text:s text:c="25"/></text:span><text:span text:style-name="T808"><text:s text:c="10"/></text:span><text:span text:style-name="T809"><text:s text:c="61"/></text:span><text:span text:style-name="T810"><text:s text:c="8"/></text:span><text:span text:style-name="T811"><text:s text:c="13"/></text:span><text:span text:style-name="T812"><text:s text:c="9"/></text:span><text:span text:style-name="T813"><text:s text:c="35"/></text:span><text:span text:style-name="T814"><text:s text:c="8"/></text:span><text:span text:style-name="T815"><text:s text:c="31"/></text:span><text:span text:style-name="T816"><text:s text:c="7"/></text:span><text:span text:style-name="T817"><text:s text:c="26"/></text:span><text:span text:style-name="T818"><text:s text:c="9"/></text:span><text:span text:style-name="T819"><text:s text:c="17"/></text:span><text:span text:style-name="T820"><text:s text:c="8"/></text:span><text:span text:style-name="T821"><text:s text:c="21"/></text:span><text:span text:style-name="T822"><text:s text:c="9"/></text:span><text:span text:style-name="T823"><text:s text:c="61"/></text:span><text:span text:style-name="T824"><text:s text:c="8"/></text:span><text:span text:style-name="T825"><text:s text:c="36"/></text:span><text:span text:style-name="T826"><text:s text:c="6"/></text:span><text:span text:style-name="T827"><text:s text:c="19"/></text:span><text:span text:style-name="T828"><text:s text:c="7"/></text:span><text:span text:style-name="T829"><text:s text:c="34"/></text:span><text:span text:style-name="T830"><text:s text:c="8"/></text:span><text:span text:style-name="T831"><text:s text:c="47"/></text:span><text:span text:style-name="T832"><text:s text:c="8"/></text:span><text:span text:style-name="T833"><text:s text:c="36"/></text:span><text:span text:style-name="T834"><text:s text:c="7"/></text:span><text:span text:style-name="T835"><text:s text:c="14"/></text:span><text:span text:style-name="T836"><text:s text:c="9"/></text:span><text:span text:style-name="T837"><text:s text:c="18"/></text:span><text:span text:style-name="T838"><text:s text:c="3"/></text:span><text:span text:style-name="T839"><text:s text:c="22"/></text:span><text:span text:style-name="T840"><text:s text:c="8"/></text:span><text:span text:style-name="T841"><text:s text:c="46"/></text:span><text:span text:style-name="T842"><text:s text:c="9"/></text:span><text:span text:style-name="T843"><text:s text:c="13"/></text:span><text:span text:style-name="T844"><text:s text:c="8"/></text:span><text:span text:style-name="T845"><text:s text:c="23"/></text:span><text:span text:style-name="T846"><text:s text:c="10"/></text:span><text:span text:style-name="T847"><text:s text:c="30"/></text:span><text:span text:style-name="T848"><text:s text:c="9"/></text:span><text:span text:style-name="T849"><text:s/></text:span><text:span text:style-name="T850"><text:s text:c="9"/></text:span><text:span text:style-name="T851"><text:s text:c="54"/></text:span><text:span text:style-name="T852"><text:s text:c="11"/></text:span><text:span text:style-name="T853"><text:s text:c="45"/></text:span><text:span text:style-name="T854"><text:s text:c="7"/></text:span><text:span text:style-name="T855"><text:s text:c="25"/></text:span><text:span text:style-name="T856"><text:s text:c="8"/></text:span><text:span text:style-name="T857"><text:s text:c="29"/></text:span><text:span text:style-name="T858"><text:s text:c="8"/></text:span><text:span text:style-name="T859"><text:s text:c="14"/></text:span><text:span text:style-name="T860"><text:s text:c="4"/></text:span><text:span text:style-name="T861"><text:s text:c="29"/></text:span><text:span text:style-name="T862"><text:s text:c="6"/></text:span><text:span text:style-name="T863"><text:s text:c="36"/></text:span><text:span text:style-name="T864"><text:s text:c="8"/></text:span><text:span text:style-name="T865"><text:s text:c="40"/></text:span><text:span text:style-name="T866"><text:s text:c="6"/></text:span><text:span text:style-name="T867"><text:s text:c="54"/></text:span><text:span text:style-name="T868"><text:s text:c="9"/></text:span><text:span text:style-name="T869"><text:s text:c="19"/></text:span><text:span text:style-name="T870"><text:s text:c="8"/></text:span><text:span text:style-name="T871"><text:s text:c="38"/></text:span><text:span text:style-name="T872"><text:s text:c="8"/></text:span><text:span text:style-name="T873"><text:s text:c="15"/></text:span><text:span text:style-name="T874"><text:s text:c="37"/></text:span><text:span text:style-name="T875"><text:s text:c="2"/></text:span><text:span text:style-name="T876"><text:s text:c="9"/></text:span><text:span text:style-name="T877"><text:s text:c="64"/></text:span><text:span text:style-name="T878"><text:s text:c="18"/></text:span><text:span text:style-name="T879"><text:s text:c="34"/></text:span><text:span text:style-name="T880"><text:s text:c="9"/></text:span><text:span text:style-name="T881"><text:s text:c="37"/></text:span><text:span text:style-name="T882"><text:s text:c="5"/></text:span><text:span text:style-name="T883"><text:s text:c="3"/></text:span><text:span text:style-name="T884"><text:s text:c="7"/></text:span><text:span text:style-name="T885"><text:s text:c="11"/></text:span><text:span text:style-name="T886"><text:s text:c="17"/></text:span><text:span text:style-name="T887"><text:s text:c="45"/></text:span><text:span text:style-name="T888"><text:s text:c="8"/></text:span><text:span text:style-name="T889"><text:s text:c="28"/></text:span><text:span text:style-name="T890"><text:s text:c="9"/></text:span><text:span text:style-name="T891"><text:s text:c="39"/></text:span><text:span text:style-name="T892"><text:s text:c="10"/></text:span><text:span text:style-name="T893"><text:s text:c="34"/></text:span><text:span text:style-name="T894"><text:s text:c="21"/></text:span><text:span text:style-name="T895"><text:s text:c="12"/></text:span><text:span text:style-name="T896"><text:s text:c="8"/></text:span><text:span text:style-name="T897"><text:s text:c="28"/></text:span><text:span text:style-name="T898"><text:s text:c="9"/></text:span><text:span text:style-name="T899"><text:s text:c="33"/></text:span><text:span text:style-name="T900"><text:s text:c="52"/></text:span><text:span text:style-name="T901"><text:s text:c="10"/></text:span><text:span text:style-name="T902"><text:s text:c="10"/></text:span><text:span text:style-name="T903"><text:s text:c="32"/></text:span><text:span text:style-name="T904"><text:s text:c="9"/></text:span><text:span text:style-name="T905"><text:s text:c="17"/></text:span><text:span text:style-name="T906"><text:s text:c="9"/></text:span><text:span text:style-name="T907"><text:s text:c="13"/></text:span><text:span text:style-name="T908"><text:s text:c="9"/></text:span><text:span text:style-name="T909"><text:s text:c="35"/></text:span><text:span text:style-name="T910"><text:s text:c="9"/></text:span><text:span text:style-name="T911"><text:s text:c="29"/></text:span><text:span text:style-name="T912"><text:s text:c="10"/></text:span><text:span text:style-name="T913"><text:s text:c="37"/></text:span><text:span text:style-name="T914"><text:s text:c="8"/></text:span><text:span text:style-name="T915"><text:s text:c="35"/></text:span><text:span text:style-name="T916"><text:s text:c="10"/></text:span><text:span text:style-name="T917"><text:s text:c="51"/></text:span><text:span text:style-name="T918"><text:s text:c="10"/></text:span><text:span text:style-name="T919"><text:s text:c="24"/></text:span><text:span text:style-name="T920"><text:s text:c="11"/></text:span><text:span text:style-name="T921"><text:s text:c="40"/></text:span><text:span text:style-name="T922"><text:s text:c="9"/></text:span><text:span text:style-name="T923"><text:s text:c="57"/></text:span><text:span text:style-name="T924"><text:s text:c="10"/></text:span><text:span text:style-name="T925"><text:s text:c="44"/></text:span><text:span text:style-name="T926"><text:s text:c="8"/></text:span><text:span text:style-name="T927"><text:s text:c="51"/></text:span><text:span text:style-name="T928"><text:s text:c="9"/></text:span><text:span text:style-name="T929"><text:s text:c="31"/></text:span><text:span text:style-name="T930"><text:s text:c="35"/></text:span><text:span text:style-name="T931"><text:s text:c="31"/></text:span><text:span text:style-name="T932"><text:s text:c="9"/></text:span><text:span text:style-name="T933"><text:s text:c="29"/></text:span><text:span text:style-name="T934"><text:s text:c="9"/></text:span><text:span text:style-name="T935"><text:s text:c="16"/></text:span><text:span text:style-name="T936"><text:s text:c="10"/></text:span><text:span text:style-name="T937"><text:s text:c="47"/></text:span><text:span text:style-name="T938"><text:s text:c="17"/></text:span><text:span text:style-name="T939"><text:s text:c="57"/></text:span><text:span text:style-name="T940"><text:s text:c="9"/></text:span><text:span text:style-name="T941"><text:s text:c="34"/></text:span><text:span text:style-name="T942"><text:s text:c="9"/></text:span><text:span text:style-name="T943"><text:s text:c="31"/></text:span><text:span text:style-name="T944"><text:s text:c="10"/></text:span><text:span text:style-name="T945"><text:s text:c="7"/></text:span><text:span text:style-name="T946"><text:s text:c="10"/></text:span><text:span text:style-name="T947"><text:s text:c="46"/></text:span><text:span text:style-name="T948"><text:s text:c="10"/></text:span><text:span text:style-name="T949"><text:s text:c="17"/></text:span><text:span text:style-name="T950"><text:s text:c="11"/></text:span><text:span text:style-name="T951"><text:s text:c="9"/></text:span><text:span text:style-name="T952"><text:s text:c="10"/></text:span><text:span text:style-name="T953"><text:s text:c="32"/></text:span><text:span text:style-name="T954"><text:s/></text:span><text:span text:style-name="T955"><text:s text:c="31"/></text:span><text:span text:style-name="T956"><text:s text:c="9"/></text:span><text:span text:style-name="T957"><text:s text:c="52"/></text:span><text:span text:style-name="T958"><text:s text:c="9"/></text:span><text:span text:style-name="T959"><text:s text:c="32"/></text:span><text:span text:style-name="T960"><text:s text:c="10"/></text:span><text:span text:style-name="T961"><text:s text:c="28"/></text:span><text:span text:style-name="T962"><text:s text:c="10"/></text:span><text:span text:style-name="T963"><text:s text:c="27"/></text:span><text:span text:style-name="T964"><text:s text:c="9"/></text:span><text:span text:style-name="T965"><text:s text:c="33"/></text:span><text:span text:style-name="T966"><text:s text:c="10"/></text:span><text:span text:style-name="T967"><text:s text:c="6"/></text:span><text:span text:style-name="T968"><text:s text:c="9"/></text:span><text:span text:style-name="T969"><text:s text:c="10"/></text:span><text:span text:style-name="T970"><text:s text:c="9"/></text:span><text:span text:style-name="T971"><text:s text:c="37"/></text:span><text:span text:style-name="T972"><text:s text:c="10"/></text:span><text:span text:style-name="T973"><text:s text:c="34"/></text:span><text:span text:style-name="T974"><text:s text:c="17"/></text:span><text:span text:style-name="T975"><text:s text:c="32"/></text:span><text:span text:style-name="T976"><text:s text:c="8"/></text:span><text:span text:style-name="T977"><text:s text:c="24"/></text:span><text:span text:style-name="T978"><text:s text:c="10"/></text:span><text:span text:style-name="T979"><text:s text:c="32"/></text:span><text:span text:style-name="T980"><text:s text:c="9"/></text:span><text:span text:style-name="T981"><text:s text:c="41"/></text:span><text:span text:style-name="T982"><text:s text:c="10"/></text:span><text:span text:style-name="T983"><text:s text:c="44"/></text:span><text:span text:style-name="T984"><text:s text:c="17"/></text:span><text:span text:style-name="T985"><text:s text:c="24"/></text:span><text:span text:style-name="T986"><text:s text:c="9"/></text:span><text:span text:style-name="T987"><text:s text:c="26"/></text:span><text:span text:style-name="T988"><text:s text:c="10"/></text:span><text:span text:style-name="T989"><text:s text:c="30"/></text:span><text:span text:style-name="T990"><text:s text:c="10"/></text:span><text:span text:style-name="T991"><text:s text:c="45"/></text:span><text:span text:style-name="T992"><text:s text:c="10"/></text:span><text:span text:style-name="T993"><text:s text:c="30"/></text:span><text:span text:style-name="T994"><text:s text:c="10"/></text:span><text:span text:style-name="T995"><text:s text:c="36"/></text:span><text:span text:style-name="T996"><text:s text:c="26"/></text:span><text:span text:style-name="T997"><text:s text:c="42"/></text:span><text:span text:style-name="T998"><text:s text:c="9"/></text:span><text:span text:style-name="T999"><text:s text:c="28"/></text:span><text:span text:style-name="T1000"><text:s text:c="6"/></text:span><text:span text:style-name="T1001"><text:s text:c="59"/></text:span><text:span text:style-name="T1002"><text:s text:c="9"/></text:span><text:span text:style-name="T1003"><text:s text:c="47"/></text:span><text:span text:style-name="T1004"><text:s text:c="8"/></text:span><text:span text:style-name="T1005"><text:s text:c="47"/></text:span><text:span text:style-name="T1006"><text:s text:c="8"/></text:span><text:span text:style-name="T1007"><text:s text:c="24"/></text:span><text:span text:style-name="T1008"><text:s text:c="4"/></text:span><text:span text:style-name="T1009"><text:s text:c="59"/></text:span><text:span text:style-name="T1010"><text:s text:c="8"/></text:span><text:span text:style-name="T1011"><text:s text:c="10"/></text:span><text:span text:style-name="T1012"><text:s text:c="8"/></text:span><text:span text:style-name="T1013"><text:s text:c="11"/></text:span><text:span text:style-name="T1014"><text:s text:c="8"/></text:span><text:span text:style-name="T1015"><text:s text:c="36"/></text:span><text:span text:style-name="T1016"><text:s text:c="22"/></text:span><text:span text:style-name="T1017"><text:s text:c="19"/></text:span><text:span text:style-name="T1018"><text:s text:c="8"/></text:span><text:span text:style-name="T1019"><text:s text:c="14"/></text:span><text:span text:style-name="T1020"><text:s text:c="8"/></text:span><text:span text:style-name="T1021"><text:s text:c="41"/></text:span><text:span text:style-name="T1022"><text:s text:c="8"/></text:span><text:span text:style-name="T1023"><text:s text:c="28"/></text:span><text:span text:style-name="T1024"><text:s text:c="92"/></text:span><text:span text:style-name="T1025"><text:s text:c="24"/></text:span><text:span text:style-name="T1026"><text:s text:c="8"/></text:span><text:span text:style-name="T1027"><text:s text:c="15"/></text:span><text:span text:style-name="T1028"><text:s text:c="9"/></text:span><text:span text:style-name="T1029"><text:s text:c="74"/></text:span><text:span text:style-name="T1030"><text:s text:c="8"/></text:span><text:span text:style-name="T1031"><text:s text:c="2"/></text:span><text:span text:style-name="T1032"><text:s text:c="8"/></text:span><text:span text:style-name="T1033"><text:s text:c="8"/></text:span><text:span text:style-name="T1034"><text:s text:c="8"/></text:span><text:span text:style-name="T1035"><text:s text:c="21"/></text:span><text:span text:style-name="T1036"><text:s text:c="26"/></text:span><text:span text:style-name="T1037"><text:s text:c="9"/></text:span><text:span text:style-name="T1038"><text:s text:c="31"/></text:span><text:span text:style-name="T1039"><text:s/></text:span><text:span text:style-name="T1040"><text:s text:c="7"/></text:span><text:span text:style-name="T1041"><text:s/></text:span><text:span text:style-name="T1042"><text:s text:c="16"/></text:span><text:span text:style-name="T1043"><text:s text:c="41"/></text:span><text:span text:style-name="T1044"><text:s text:c="2"/></text:span><text:span text:style-name="T1045"><text:s text:c="32"/></text:span><text:span text:style-name="T1046"><text:s text:c="8"/></text:span><text:span text:style-name="T1047"><text:s text:c="14"/></text:span><text:span text:style-name="T1048"><text:s text:c="8"/></text:span><text:span text:style-name="T1049"><text:s text:c="4"/></text:span><text:span text:style-name="T1050"><text:s text:c="9"/></text:span><text:span text:style-name="T1051"><text:s text:c="23"/></text:span><text:span text:style-name="T1052"><text:s text:c="15"/></text:span><text:span text:style-name="T1053"><text:s text:c="19"/></text:span><text:span text:style-name="T1054"><text:s text:c="9"/></text:span><text:span text:style-name="T1055"><text:s text:c="35"/></text:span><text:span text:style-name="T1056"><text:s text:c="9"/></text:span><text:span text:style-name="T1057"><text:s text:c="10"/></text:span><text:span text:style-name="T1058"><text:s text:c="7"/></text:span><text:span text:style-name="T1059"><text:s text:c="28"/></text:span><text:span text:style-name="T1060"><text:s text:c="8"/></text:span><text:span text:style-name="T1061"><text:s text:c="35"/></text:span><text:span text:style-name="T1062"><text:s text:c="8"/></text:span><text:span text:style-name="T1063"><text:s text:c="63"/></text:span><text:span text:style-name="T1064"><text:s/></text:span><text:span text:style-name="T1065"><text:s text:c="29"/></text:span><text:span text:style-name="T1066"><text:s text:c="8"/></text:span><text:span text:style-name="T1067"><text:s text:c="27"/></text:span><text:span text:style-name="T1068"><text:s text:c="8"/></text:span><text:span text:style-name="T1069"><text:s text:c="132"/></text:span></text:p>
      <text:p text:style-name="P1070"><text:span text:style-name="T1071"><text:s text:c="31"/></text:span><text:span text:style-name="T1072">polévka zeleninová se sýrovým kapáním <text:s text:c="34"/>1 3 7 9 <text:s text:c="262"/></text:span><text:span text:style-name="T1073"><text:s text:c="28"/></text:span><text:span text:style-name="T1074"><text:s text:c="504"/></text:span><text:span text:style-name="T1075"><text:s text:c="31"/></text:span><text:span text:style-name="T1076"><text:s text:c="314"/></text:span></text:p>
      <text:p text:style-name="P1077"><text:span text:style-name="T1078"><text:s text:c="27"/></text:span><text:span text:style-name="T1079">vepř.kýta, dušená mrkev s hráškem, vař.brambory, čaj s medem <text:s text:c="5"/>1 <text:s text:c="136"/></text:span><text:span text:style-name="T1080"><text:s text:c="26"/></text:span><text:span text:style-name="T1081"><text:s text:c="318"/></text:span><text:span text:style-name="T1082"><text:s text:c="26"/></text:span><text:span text:style-name="T1083"><text:s text:c="246"/></text:span><text:span text:style-name="T1084"><text:s text:c="23"/></text:span><text:span text:style-name="T1085"><text:s text:c="237"/></text:span><text:span text:style-name="T1086"><text:s text:c="26"/></text:span><text:span text:style-name="T1087"><text:s text:c="132"/></text:span><text:span text:style-name="T1088"><text:s text:c="25"/></text:span><text:span text:style-name="T1089"><text:s text:c="502"/></text:span><text:span text:style-name="T1090"><text:s text:c="26"/></text:span><text:span text:style-name="T1091"><text:s text:c="30"/></text:span><text:span text:style-name="T1092"><text:s text:c="24"/></text:span><text:span text:style-name="T1093"><text:s text:c="175"/></text:span></text:p>
      <text:p text:style-name="P1094"><text:span text:style-name="T1095"><text:s text:c="6347"/></text:span><text:span text:style-name="T1096"><text:s text:c="9"/></text:span><text:span text:style-name="T1097"><text:s text:c="83"/></text:span><text:span text:style-name="T1098"><text:s text:c="36"/></text:span><text:span text:style-name="T1099"><text:s text:c="42"/></text:span><text:span text:style-name="T1100"><text:s text:c="25"/></text:span><text:span text:style-name="T1101"><text:s text:c="46"/></text:span><text:span text:style-name="T1102"><text:s text:c="25"/></text:span><text:span text:style-name="T1103"><text:s text:c="17"/></text:span><text:span text:style-name="T1104"><text:s text:c="27"/></text:span><text:span text:style-name="T1105"><text:s text:c="44"/></text:span><text:span text:style-name="T1106"><text:s text:c="26"/></text:span><text:span text:style-name="T1107"><text:s text:c="26"/></text:span><text:span text:style-name="T1108"><text:s text:c="45"/></text:span><text:span text:style-name="T1109"><text:s text:c="31"/></text:span><text:span text:style-name="T1110"><text:s text:c="26"/></text:span><text:span text:style-name="T1111"><text:s text:c="52"/></text:span><text:span text:style-name="T1112"><text:s text:c="25"/></text:span><text:span text:style-name="T1113"><text:s text:c="19"/></text:span><text:span text:style-name="T1114"><text:s text:c="25"/></text:span><text:span text:style-name="T1115"><text:s text:c="38"/></text:span><text:span text:style-name="T1116"><text:s text:c="27"/></text:span><text:span text:style-name="T1117"><text:s text:c="40"/></text:span><text:span text:style-name="T1118"><text:s text:c="25"/></text:span><text:span text:style-name="T1119"><text:s text:c="45"/></text:span><text:span text:style-name="T1120"><text:s text:c="27"/></text:span><text:span text:style-name="T1121"><text:s text:c="50"/></text:span><text:span text:style-name="T1122"><text:s text:c="27"/></text:span><text:span text:style-name="T1123"><text:s text:c="35"/></text:span><text:span text:style-name="T1124"><text:s text:c="26"/></text:span><text:span text:style-name="T1125"><text:s text:c="42"/></text:span><text:span text:style-name="T1126"><text:s text:c="27"/></text:span><text:span text:style-name="T1127"><text:s text:c="57"/></text:span><text:span text:style-name="T1128"><text:s text:c="26"/></text:span><text:span text:style-name="T1129"><text:s text:c="48"/></text:span><text:span text:style-name="T1130"><text:s text:c="26"/></text:span><text:span text:style-name="T1131"><text:s text:c="27"/></text:span><text:span text:style-name="T1132"><text:s text:c="27"/></text:span><text:span text:style-name="T1133"><text:s text:c="32"/></text:span><text:span text:style-name="T1134"><text:s text:c="27"/></text:span><text:span text:style-name="T1135"><text:s text:c="23"/></text:span><text:span text:style-name="T1136"><text:s text:c="26"/></text:span><text:span text:style-name="T1137"><text:s text:c="40"/></text:span><text:span text:style-name="T1138"><text:s text:c="26"/></text:span><text:span text:style-name="T1139"><text:s text:c="58"/></text:span><text:span text:style-name="T1140"><text:s text:c="27"/></text:span><text:span text:style-name="T1141"><text:s text:c="41"/></text:span><text:span text:style-name="T1142"><text:s text:c="27"/></text:span><text:span text:style-name="T1143"><text:s text:c="49"/></text:span><text:span text:style-name="T1144"><text:s text:c="27"/></text:span><text:span text:style-name="T1145"><text:s text:c="24"/></text:span><text:span text:style-name="T1146"><text:s text:c="27"/></text:span><text:span text:style-name="T1147"><text:s text:c="9"/></text:span><text:span text:style-name="T1148"><text:s text:c="27"/></text:span><text:span text:style-name="T1149"><text:s text:c="32"/></text:span><text:span text:style-name="T1150"><text:s text:c="24"/></text:span><text:span text:style-name="T1151"><text:s text:c="22"/></text:span><text:span text:style-name="T1152"><text:s/></text:span><text:span text:style-name="T1153"><text:s text:c="54"/></text:span><text:span text:style-name="T1154"><text:s text:c="27"/></text:span><text:span text:style-name="T1155"><text:s text:c="31"/></text:span><text:span text:style-name="T1156"><text:s text:c="38"/></text:span><text:span text:style-name="T1157"><text:s text:c="91"/></text:span><text:span text:style-name="T1158"><text:s text:c="27"/></text:span><text:span text:style-name="T1159"><text:s text:c="59"/></text:span><text:span text:style-name="T1160"><text:s text:c="27"/></text:span><text:span text:style-name="T1161"><text:s text:c="42"/></text:span><text:span text:style-name="T1162"><text:s text:c="33"/></text:span><text:span text:style-name="T1163"><text:s text:c="53"/></text:span><text:span text:style-name="T1164"><text:s text:c="27"/></text:span><text:span text:style-name="T1165"><text:s text:c="55"/></text:span><text:span text:style-name="T1166"><text:s text:c="27"/></text:span><text:span text:style-name="T1167"><text:s text:c="52"/></text:span><text:span text:style-name="T1168"><text:s text:c="27"/></text:span><text:span text:style-name="T1169"><text:s text:c="36"/></text:span><text:span text:style-name="T1170"><text:s text:c="26"/></text:span><text:span text:style-name="T1171"><text:s text:c="25"/></text:span><text:span text:style-name="T1172"><text:s text:c="28"/></text:span><text:span text:style-name="T1173"><text:s text:c="54"/></text:span><text:span text:style-name="T1174"><text:s text:c="40"/></text:span><text:span text:style-name="T1175"><text:s text:c="17"/></text:span><text:span text:style-name="T1176"><text:s text:c="25"/></text:span><text:span text:style-name="T1177"><text:s text:c="26"/></text:span><text:span text:style-name="T1178"><text:s text:c="27"/></text:span><text:span text:style-name="T1179"><text:s text:c="46"/></text:span><text:span text:style-name="T1180"><text:s text:c="27"/></text:span><text:span text:style-name="T1181"><text:s text:c="22"/></text:span><text:span text:style-name="T1182"><text:s text:c="27"/></text:span><text:span text:style-name="T1183"><text:s text:c="39"/></text:span><text:span text:style-name="T1184"><text:s text:c="27"/></text:span><text:span text:style-name="T1185"><text:s text:c="54"/></text:span><text:span text:style-name="T1186"><text:s text:c="27"/></text:span><text:span text:style-name="T1187"><text:s text:c="40"/></text:span><text:span text:style-name="T1188"><text:s text:c="27"/></text:span><text:span text:style-name="T1189"><text:s text:c="22"/></text:span><text:span text:style-name="T1190"><text:s text:c="36"/></text:span><text:span text:style-name="T1191"><text:s text:c="49"/></text:span><text:span text:style-name="T1192"><text:s text:c="27"/></text:span><text:span text:style-name="T1193"><text:s text:c="55"/></text:span><text:span text:style-name="T1194"><text:s text:c="27"/></text:span><text:span text:style-name="T1195"><text:s text:c="26"/></text:span><text:span text:style-name="T1196"><text:s text:c="27"/></text:span><text:span text:style-name="T1197"><text:s text:c="35"/></text:span><text:span text:style-name="T1198"><text:s text:c="27"/></text:span><text:span text:style-name="T1199"><text:s text:c="37"/></text:span><text:span text:style-name="T1200"><text:s text:c="26"/></text:span><text:span text:style-name="T1201"><text:s text:c="27"/></text:span><text:span text:style-name="T1202"><text:s text:c="26"/></text:span><text:span text:style-name="T1203"><text:s text:c="32"/></text:span><text:span text:style-name="T1204"><text:s text:c="27"/></text:span><text:span text:style-name="T1205"><text:s text:c="10"/></text:span><text:span text:style-name="T1206"><text:s text:c="27"/></text:span><text:span text:style-name="T1207"><text:s text:c="8"/></text:span><text:span text:style-name="T1208"><text:s text:c="24"/></text:span><text:span text:style-name="T1209"><text:s text:c="49"/></text:span><text:span text:style-name="T1210"><text:s text:c="37"/></text:span><text:span text:style-name="T1211"><text:s text:c="27"/></text:span><text:span text:style-name="T1212"><text:s text:c="43"/></text:span><text:span text:style-name="T1213"><text:s text:c="31"/></text:span><text:span text:style-name="T1214"><text:s text:c="27"/></text:span><text:span text:style-name="T1215"><text:s text:c="37"/></text:span><text:span text:style-name="T1216"><text:s text:c="30"/></text:span><text:span text:style-name="T1217"><text:s text:c="41"/></text:span><text:span text:style-name="T1218"><text:s text:c="27"/></text:span><text:span text:style-name="T1219"><text:s text:c="36"/></text:span><text:span text:style-name="T1220"><text:s text:c="27"/></text:span><text:span text:style-name="T1221"><text:s text:c="47"/></text:span><text:span text:style-name="T1222"><text:s text:c="27"/></text:span><text:span text:style-name="T1223"><text:s text:c="28"/></text:span><text:span text:style-name="T1224"><text:s text:c="51"/></text:span><text:span text:style-name="T1225"><text:s text:c="30"/></text:span><text:span text:style-name="T1226"><text:s text:c="27"/></text:span><text:span text:style-name="T1227"><text:s text:c="23"/></text:span><text:span text:style-name="T1228"><text:s text:c="35"/></text:span><text:span text:style-name="T1229"><text:s text:c="48"/></text:span><text:span text:style-name="T1230"><text:s text:c="40"/></text:span><text:span text:style-name="T1231"><text:s text:c="60"/></text:span><text:span text:style-name="T1232"><text:s text:c="28"/></text:span><text:span text:style-name="T1233"><text:s text:c="4"/></text:span><text:span text:style-name="T1234"><text:s text:c="27"/></text:span><text:span text:style-name="T1235"><text:s text:c="42"/></text:span><text:span text:style-name="T1236"><text:s text:c="27"/></text:span><text:span text:style-name="T1237"><text:s/></text:span><text:span text:style-name="T1238"><text:s text:c="36"/></text:span><text:span text:style-name="T1239"><text:s text:c="46"/></text:span><text:span text:style-name="T1240"><text:s text:c="27"/></text:span><text:span text:style-name="T1241"><text:s text:c="43"/></text:span><text:span text:style-name="T1242"><text:s text:c="27"/></text:span><text:span text:style-name="T1243"><text:s text:c="20"/></text:span><text:span text:style-name="T1244"><text:s text:c="65"/></text:span><text:span text:style-name="T1245"><text:s text:c="15"/></text:span><text:span text:style-name="T1246"><text:s text:c="56"/></text:span><text:span text:style-name="T1247"><text:s text:c="44"/></text:span><text:span text:style-name="T1248"><text:s text:c="27"/></text:span><text:span text:style-name="T1249"><text:s text:c="19"/></text:span><text:span text:style-name="T1250"><text:s text:c="27"/></text:span><text:span text:style-name="T1251"><text:s text:c="24"/></text:span><text:span text:style-name="T1252"><text:s text:c="27"/></text:span><text:span text:style-name="T1253"><text:s text:c="17"/></text:span><text:span text:style-name="T1254"><text:s text:c="27"/></text:span><text:span text:style-name="T1255"><text:s text:c="35"/></text:span><text:span text:style-name="T1256"><text:s text:c="51"/></text:span><text:span text:style-name="T1257"><text:s text:c="38"/></text:span><text:span text:style-name="T1258"><text:s text:c="29"/></text:span><text:span text:style-name="T1259"><text:s/></text:span><text:span text:style-name="T1260"><text:s text:c="25"/></text:span><text:span text:style-name="T1261"><text:s text:c="30"/></text:span><text:span text:style-name="T1262"><text:s text:c="26"/></text:span><text:span text:style-name="T1263"><text:s text:c="21"/></text:span><text:span text:style-name="T1264"><text:s text:c="26"/></text:span><text:span text:style-name="T1265"><text:s text:c="30"/></text:span><text:span text:style-name="T1266"><text:s text:c="53"/></text:span><text:span text:style-name="T1267"><text:s text:c="46"/></text:span><text:span text:style-name="T1268"><text:s text:c="38"/></text:span><text:span text:style-name="T1269"><text:s text:c="12"/></text:span><text:span text:style-name="T1270"><text:s text:c="27"/></text:span><text:span text:style-name="T1271"><text:s text:c="17"/></text:span><text:span text:style-name="T1272"><text:s text:c="75"/></text:span><text:span text:style-name="T1273"><text:s text:c="18"/></text:span><text:span text:style-name="T1274"><text:s text:c="25"/></text:span><text:span text:style-name="T1275"><text:s text:c="18"/></text:span><text:span text:style-name="T1276"><text:s text:c="24"/></text:span><text:span text:style-name="T1277"><text:s text:c="32"/></text:span><text:span text:style-name="T1278"><text:s text:c="27"/></text:span><text:span text:style-name="T1279"><text:s text:c="30"/></text:span><text:span text:style-name="T1280"><text:s text:c="52"/></text:span><text:span text:style-name="T1281"><text:s text:c="29"/></text:span><text:span text:style-name="T1282"><text:s text:c="24"/></text:span><text:span text:style-name="T1283"><text:s text:c="43"/></text:span><text:span text:style-name="T1284"><text:s text:c="71"/></text:span></text:p>
      <text:p text:style-name="P1285"><text:s text:c="39"/></text:p>
      <text:p text:style-name="P1286"><text:s text:c="2"/></text:p>
      <text:p text:style-name="P1287"><text:s text:c="5"/></text:p>
      <text:p text:style-name="P1288"><text:span text:style-name="T1289"><text:s text:c="6"/></text:span><text:span text:style-name="T1290">ČTVRTEK <text:s text:c="4"/></text:span><text:span text:style-name="T1291"><text:s text:c="64"/></text:span><text:span text:style-name="T1292"><text:s text:c="5"/></text:span><text:span text:style-name="T1293"><text:s text:c="4"/></text:span><text:span text:style-name="T1294"><text:s text:c="3"/></text:span><text:span text:style-name="T1295"><text:s text:c="21"/></text:span><text:span text:style-name="T1296"><text:s text:c="10"/></text:span><text:span text:style-name="T1297"><text:s text:c="19"/></text:span><text:span text:style-name="T1298"><text:s text:c="6"/></text:span><text:span text:style-name="T1299"><text:s text:c="30"/></text:span><text:span text:style-name="T1300"><text:s text:c="5"/></text:span><text:span text:style-name="T1301"><text:s text:c="35"/></text:span><text:span text:style-name="T1302"><text:s text:c="5"/></text:span><text:span text:style-name="T1303"><text:s text:c="8"/></text:span><text:span text:style-name="T1304"><text:s text:c="4"/></text:span><text:span text:style-name="T1305"><text:s text:c="5"/></text:span><text:span text:style-name="T1306"><text:s text:c="3"/></text:span><text:span text:style-name="T1307"><text:s text:c="46"/></text:span><text:span text:style-name="T1308"><text:s text:c="6"/></text:span><text:span text:style-name="T1309"><text:s text:c="56"/></text:span><text:span text:style-name="T1310"><text:s text:c="7"/></text:span><text:span text:style-name="T1311"><text:s text:c="55"/></text:span><text:span text:style-name="T1312"><text:s text:c="5"/></text:span><text:span text:style-name="T1313"><text:s text:c="27"/></text:span><text:span text:style-name="T1314"><text:s text:c="8"/></text:span><text:span text:style-name="T1315"><text:s text:c="27"/></text:span><text:span text:style-name="T1316"><text:s text:c="9"/></text:span><text:span text:style-name="T1317"><text:s text:c="48"/></text:span><text:span text:style-name="T1318"><text:s/></text:span><text:span text:style-name="T1319"><text:s text:c="55"/></text:span><text:span text:style-name="T1320"><text:s text:c="6"/></text:span><text:span text:style-name="T1321"><text:s text:c="35"/></text:span><text:span text:style-name="T1322"><text:s text:c="9"/></text:span><text:span text:style-name="T1323"><text:s text:c="37"/></text:span><text:span text:style-name="T1324"><text:s text:c="12"/></text:span><text:span text:style-name="T1325"><text:s text:c="36"/></text:span><text:span text:style-name="T1326"><text:s text:c="13"/></text:span><text:span text:style-name="T1327"><text:s text:c="26"/></text:span><text:span text:style-name="T1328"><text:s text:c="10"/></text:span><text:span text:style-name="T1329"><text:s text:c="48"/></text:span><text:span text:style-name="T1330"><text:s text:c="8"/></text:span><text:span text:style-name="T1331"><text:s text:c="43"/></text:span><text:span text:style-name="T1332"><text:s text:c="5"/></text:span><text:span text:style-name="T1333"><text:s text:c="52"/></text:span><text:span text:style-name="T1334"><text:s text:c="5"/></text:span><text:span text:style-name="T1335"><text:s text:c="69"/></text:span><text:span text:style-name="T1336"><text:s/></text:span><text:span text:style-name="T1337"><text:s text:c="32"/></text:span><text:span text:style-name="T1338"><text:s text:c="7"/></text:span><text:span text:style-name="T1339"><text:s text:c="34"/></text:span><text:span text:style-name="T1340"><text:s text:c="5"/></text:span><text:span text:style-name="T1341"><text:s text:c="27"/></text:span><text:span text:style-name="T1342"><text:s text:c="5"/></text:span><text:span text:style-name="T1343"><text:s text:c="31"/></text:span><text:span text:style-name="T1344"><text:s text:c="6"/></text:span><text:span text:style-name="T1345"><text:s text:c="50"/></text:span><text:span text:style-name="T1346"><text:s text:c="7"/></text:span><text:span text:style-name="T1347"><text:s text:c="45"/></text:span><text:span text:style-name="T1348"><text:s text:c="5"/></text:span><text:span text:style-name="T1349"><text:s text:c="22"/></text:span><text:span text:style-name="T1350"><text:s text:c="6"/></text:span><text:span text:style-name="T1351"><text:s text:c="36"/></text:span><text:span text:style-name="T1352"><text:s text:c="7"/></text:span><text:span text:style-name="T1353"><text:s text:c="34"/></text:span><text:span text:style-name="T1354"><text:s text:c="6"/></text:span><text:span text:style-name="T1355"><text:s text:c="33"/></text:span><text:span text:style-name="T1356"><text:s text:c="7"/></text:span><text:span text:style-name="T1357"><text:s text:c="19"/></text:span><text:span text:style-name="T1358"><text:s text:c="7"/></text:span><text:span text:style-name="T1359"><text:s text:c="18"/></text:span><text:span text:style-name="T1360"><text:s text:c="5"/></text:span><text:span text:style-name="T1361"><text:s/></text:span><text:span text:style-name="T1362"><text:s text:c="7"/></text:span><text:span text:style-name="T1363"><text:s text:c="51"/></text:span><text:span text:style-name="T1364"><text:s/></text:span><text:span text:style-name="T1365"><text:s text:c="30"/></text:span><text:span text:style-name="T1366"><text:s text:c="6"/></text:span><text:span text:style-name="T1367"><text:s text:c="33"/></text:span><text:span text:style-name="T1368"><text:s text:c="7"/></text:span><text:span text:style-name="T1369"><text:s text:c="44"/></text:span><text:span text:style-name="T1370"><text:s text:c="7"/></text:span><text:span text:style-name="T1371"><text:s text:c="61"/></text:span><text:span text:style-name="T1372"><text:s text:c="6"/></text:span><text:span text:style-name="T1373"><text:s text:c="20"/></text:span><text:span text:style-name="T1374"><text:s text:c="5"/></text:span><text:span text:style-name="T1375"><text:s text:c="8"/></text:span><text:span text:style-name="T1376"><text:s text:c="7"/></text:span><text:span text:style-name="T1377"><text:s text:c="7"/></text:span><text:span text:style-name="T1378"><text:s text:c="6"/></text:span><text:span text:style-name="T1379"><text:s text:c="20"/></text:span><text:span text:style-name="T1380"><text:s text:c="7"/></text:span><text:span text:style-name="T1381"><text:s text:c="38"/></text:span><text:span text:style-name="T1382"><text:s text:c="6"/></text:span><text:span text:style-name="T1383"><text:s text:c="35"/></text:span><text:span text:style-name="T1384"><text:s text:c="10"/></text:span><text:span text:style-name="T1385"><text:s text:c="31"/></text:span><text:span text:style-name="T1386"><text:s text:c="6"/></text:span><text:span text:style-name="T1387"><text:s text:c="50"/></text:span><text:span text:style-name="T1388"><text:s text:c="7"/></text:span><text:span text:style-name="T1389"><text:s text:c="54"/></text:span><text:span text:style-name="T1390"><text:s text:c="7"/></text:span><text:span text:style-name="T1391"><text:s text:c="18"/></text:span><text:span text:style-name="T1392"><text:s text:c="12"/></text:span><text:span text:style-name="T1393"><text:s text:c="26"/></text:span><text:span text:style-name="T1394"><text:s text:c="6"/></text:span><text:span text:style-name="T1395"><text:s text:c="46"/></text:span><text:span text:style-name="T1396"><text:s text:c="5"/></text:span><text:span text:style-name="T1397"><text:s text:c="34"/></text:span><text:span text:style-name="T1398"><text:s text:c="5"/></text:span><text:span text:style-name="T1399"><text:s text:c="20"/></text:span><text:span text:style-name="T1400"><text:s text:c="5"/></text:span><text:span text:style-name="T1401"><text:s text:c="17"/></text:span><text:span text:style-name="T1402"><text:s text:c="6"/></text:span><text:span text:style-name="T1403"><text:s text:c="33"/></text:span><text:span text:style-name="T1404"><text:s text:c="7"/></text:span><text:span text:style-name="T1405"><text:s text:c="38"/></text:span><text:span text:style-name="T1406"><text:s text:c="7"/></text:span><text:span text:style-name="T1407"><text:s text:c="26"/></text:span><text:span text:style-name="T1408"><text:s text:c="10"/></text:span><text:span text:style-name="T1409"><text:s text:c="52"/></text:span><text:span text:style-name="T1410"><text:s text:c="6"/></text:span><text:span text:style-name="T1411"><text:s text:c="43"/></text:span><text:span text:style-name="T1412"><text:s text:c="2"/></text:span><text:span text:style-name="T1413"><text:s text:c="19"/></text:span><text:span text:style-name="T1414"><text:s text:c="7"/></text:span><text:span text:style-name="T1415"><text:s text:c="51"/></text:span><text:span text:style-name="T1416"><text:s text:c="2"/></text:span><text:span text:style-name="T1417"><text:s text:c="3"/></text:span><text:span text:style-name="T1418"><text:s text:c="6"/></text:span><text:span text:style-name="T1419"><text:s text:c="41"/></text:span><text:span text:style-name="T1420"><text:s text:c="6"/></text:span><text:span text:style-name="T1421"><text:s text:c="16"/></text:span><text:span text:style-name="T1422"><text:s text:c="7"/></text:span><text:span text:style-name="T1423"><text:s text:c="29"/></text:span><text:span text:style-name="T1424"><text:s text:c="5"/></text:span><text:span text:style-name="T1425"><text:s text:c="4"/></text:span><text:span text:style-name="T1426"><text:s text:c="7"/></text:span><text:span text:style-name="T1427"><text:s text:c="52"/></text:span><text:span text:style-name="T1428"><text:s text:c="10"/></text:span><text:span text:style-name="T1429"><text:s text:c="4"/></text:span><text:span text:style-name="T1430"><text:s text:c="7"/></text:span><text:span text:style-name="T1431"><text:s text:c="10"/></text:span><text:span text:style-name="T1432"><text:s text:c="7"/></text:span><text:span text:style-name="T1433"><text:s text:c="27"/></text:span><text:span text:style-name="T1434"><text:s text:c="19"/></text:span><text:span text:style-name="T1435"><text:s text:c="31"/></text:span><text:span text:style-name="T1436"><text:s text:c="7"/></text:span><text:span text:style-name="T1437"><text:s text:c="20"/></text:span><text:span text:style-name="T1438"><text:s text:c="6"/></text:span><text:span text:style-name="T1439"><text:s text:c="19"/></text:span><text:span text:style-name="T1440"><text:s text:c="4"/></text:span><text:span text:style-name="T1441"><text:s text:c="55"/></text:span><text:span text:style-name="T1442"><text:s text:c="5"/></text:span><text:span text:style-name="T1443"><text:s text:c="53"/></text:span><text:span text:style-name="T1444"><text:s text:c="7"/></text:span><text:span text:style-name="T1445"><text:s text:c="38"/></text:span><text:span text:style-name="T1446"><text:s text:c="7"/></text:span><text:span text:style-name="T1447"><text:s text:c="15"/></text:span><text:span text:style-name="T1448"><text:s text:c="8"/></text:span><text:span text:style-name="T1449"><text:s text:c="16"/></text:span><text:span text:style-name="T1450"><text:s text:c="7"/></text:span><text:span text:style-name="T1451"><text:s text:c="30"/></text:span><text:span text:style-name="T1452"><text:s text:c="16"/></text:span><text:span text:style-name="T1453"><text:s text:c="48"/></text:span><text:span text:style-name="T1454"><text:s text:c="8"/></text:span><text:span text:style-name="T1455"><text:s text:c="52"/></text:span><text:span text:style-name="T1456"><text:s text:c="7"/></text:span><text:span text:style-name="T1457"><text:s text:c="31"/></text:span><text:span text:style-name="T1458"><text:s text:c="8"/></text:span><text:span text:style-name="T1459"><text:s text:c="30"/></text:span><text:span text:style-name="T1460"><text:s text:c="7"/></text:span><text:span text:style-name="T1461"><text:s text:c="4"/></text:span><text:span text:style-name="T1462"><text:s text:c="13"/></text:span><text:span text:style-name="T1463"><text:s text:c="21"/></text:span><text:span text:style-name="T1464"><text:s text:c="6"/></text:span><text:span text:style-name="T1465"><text:s text:c="45"/></text:span><text:span text:style-name="T1466"><text:s text:c="8"/></text:span><text:span text:style-name="T1467"><text:s text:c="41"/></text:span><text:span text:style-name="T1468"><text:s text:c="7"/></text:span><text:span text:style-name="T1469"><text:s text:c="32"/></text:span><text:span text:style-name="T1470"><text:s text:c="8"/></text:span><text:span text:style-name="T1471"><text:s text:c="45"/></text:span><text:span text:style-name="T1472"><text:s text:c="6"/></text:span><text:span text:style-name="T1473"><text:s text:c="56"/></text:span><text:span text:style-name="T1474"><text:s text:c="35"/></text:span><text:span text:style-name="T1475"><text:s text:c="30"/></text:span><text:span text:style-name="T1476"><text:s text:c="12"/></text:span><text:span text:style-name="T1477"><text:s text:c="35"/></text:span><text:span text:style-name="T1478"><text:s text:c="10"/></text:span><text:span text:style-name="T1479"><text:s/></text:span><text:span text:style-name="T1480"><text:s text:c="16"/></text:span><text:span text:style-name="T1481"><text:s text:c="34"/></text:span><text:span text:style-name="T1482"><text:s/></text:span><text:span text:style-name="T1483"><text:s text:c="41"/></text:span><text:span text:style-name="T1484"><text:s text:c="8"/></text:span><text:span text:style-name="T1485"><text:s text:c="40"/></text:span><text:span text:style-name="T1486"><text:s text:c="17"/></text:span><text:span text:style-name="T1487"><text:s text:c="40"/></text:span><text:span text:style-name="T1488"><text:s text:c="21"/></text:span><text:span text:style-name="T1489"><text:s text:c="37"/></text:span><text:span text:style-name="T1490"><text:s text:c="8"/></text:span><text:span text:style-name="T1491"><text:s text:c="32"/></text:span><text:span text:style-name="T1492"><text:s text:c="24"/></text:span><text:span text:style-name="T1493"><text:s text:c="37"/></text:span><text:span text:style-name="T1494"><text:s text:c="14"/></text:span><text:span text:style-name="T1495"><text:s text:c="35"/></text:span><text:span text:style-name="T1496"><text:s text:c="15"/></text:span><text:span text:style-name="T1497"><text:s text:c="44"/></text:span><text:span text:style-name="T1498"><text:s text:c="6"/></text:span><text:span text:style-name="T1499"><text:s text:c="16"/></text:span><text:span text:style-name="T1500"><text:s text:c="7"/></text:span><text:span text:style-name="T1501"><text:s text:c="48"/></text:span><text:span text:style-name="T1502"><text:s text:c="8"/></text:span><text:span text:style-name="T1503"><text:s text:c="53"/></text:span><text:span text:style-name="T1504"><text:s text:c="7"/></text:span><text:span text:style-name="T1505"><text:s text:c="50"/></text:span><text:span text:style-name="T1506"><text:s text:c="7"/></text:span><text:span text:style-name="T1507"><text:s text:c="42"/></text:span><text:span text:style-name="T1508"><text:s text:c="7"/></text:span><text:span text:style-name="T1509"><text:s text:c="41"/></text:span><text:span text:style-name="T1510"><text:s text:c="7"/></text:span><text:span text:style-name="T1511"><text:s text:c="22"/></text:span><text:span text:style-name="T1512"><text:s text:c="9"/></text:span><text:span text:style-name="T1513"><text:s text:c="28"/></text:span><text:span text:style-name="T1514"><text:s text:c="7"/></text:span><text:span text:style-name="T1515"><text:s text:c="37"/></text:span><text:span text:style-name="T1516"><text:s text:c="7"/></text:span><text:span text:style-name="T1517"><text:s text:c="42"/></text:span><text:span text:style-name="T1518"><text:s text:c="7"/></text:span><text:span text:style-name="T1519"><text:s text:c="79"/></text:span><text:span text:style-name="T1520"><text:s text:c="2"/></text:span><text:span text:style-name="T1521"><text:s text:c="26"/></text:span><text:span text:style-name="T1522"><text:s text:c="7"/></text:span><text:span text:style-name="T1523"><text:s text:c="30"/></text:span><text:span text:style-name="T1524"><text:s text:c="39"/></text:span><text:span text:style-name="T1525"><text:s text:c="18"/></text:span><text:span text:style-name="T1526"><text:s text:c="7"/></text:span><text:span text:style-name="T1527"><text:s text:c="48"/></text:span><text:span text:style-name="T1528"><text:s text:c="19"/></text:span><text:span text:style-name="T1529"><text:s text:c="40"/></text:span><text:span text:style-name="T1530"><text:s text:c="13"/></text:span><text:span text:style-name="T1531"><text:s text:c="29"/></text:span><text:span text:style-name="T1532"><text:s text:c="10"/></text:span><text:span text:style-name="T1533"><text:s text:c="61"/></text:span><text:span text:style-name="T1534"><text:s text:c="8"/></text:span><text:span text:style-name="T1535"><text:s text:c="28"/></text:span><text:span text:style-name="T1536"><text:s text:c="6"/></text:span><text:span text:style-name="T1537"><text:s text:c="40"/></text:span><text:span text:style-name="T1538"><text:s text:c="6"/></text:span><text:span text:style-name="T1539"><text:s text:c="33"/></text:span><text:span text:style-name="T1540"><text:s text:c="8"/></text:span><text:span text:style-name="T1541"><text:s text:c="45"/></text:span><text:span text:style-name="T1542"><text:s text:c="10"/></text:span><text:span text:style-name="T1543"><text:s text:c="42"/></text:span><text:span text:style-name="T1544"><text:s text:c="17"/></text:span><text:span text:style-name="T1545"><text:s text:c="19"/></text:span><text:span text:style-name="T1546"><text:s text:c="8"/></text:span><text:span text:style-name="T1547"><text:s text:c="25"/></text:span><text:span text:style-name="T1548"><text:s text:c="7"/></text:span><text:span text:style-name="T1549"><text:s text:c="54"/></text:span><text:span text:style-name="T1550"><text:s text:c="7"/></text:span><text:span text:style-name="T1551"><text:s text:c="44"/></text:span><text:span text:style-name="T1552"><text:s text:c="6"/></text:span><text:span text:style-name="T1553"><text:s text:c="39"/></text:span><text:span text:style-name="T1554"><text:s text:c="6"/></text:span><text:span text:style-name="T1555"><text:s text:c="53"/></text:span><text:span text:style-name="T1556"><text:s text:c="14"/></text:span><text:span text:style-name="T1557"><text:s text:c="37"/></text:span><text:span text:style-name="T1558"><text:s text:c="6"/></text:span><text:span text:style-name="T1559"><text:s text:c="53"/></text:span><text:span text:style-name="T1560"><text:s text:c="6"/></text:span><text:span text:style-name="T1561"><text:s text:c="37"/></text:span><text:span text:style-name="T1562"><text:s text:c="6"/></text:span><text:span text:style-name="T1563"><text:s/></text:span><text:span text:style-name="T1564"><text:s text:c="6"/></text:span><text:span text:style-name="T1565"><text:s text:c="76"/></text:span><text:span text:style-name="T1566"><text:s text:c="18"/></text:span><text:span text:style-name="T1567"><text:s text:c="47"/></text:span><text:span text:style-name="T1568"><text:s text:c="19"/></text:span><text:span text:style-name="T1569"><text:s text:c="39"/></text:span><text:span text:style-name="T1570"><text:s text:c="6"/></text:span><text:span text:style-name="T1571"><text:s text:c="29"/></text:span><text:span text:style-name="T1572"><text:s text:c="6"/></text:span><text:span text:style-name="T1573"><text:s text:c="35"/></text:span><text:span text:style-name="T1574"><text:s text:c="6"/></text:span><text:span text:style-name="T1575"><text:s text:c="60"/></text:span><text:span text:style-name="T1576"><text:s text:c="7"/></text:span><text:span text:style-name="T1577"><text:s text:c="76"/></text:span><text:span text:style-name="T1578"><text:s text:c="21"/></text:span><text:span text:style-name="T1579"><text:s/></text:span><text:span text:style-name="T1580"><text:s text:c="7"/></text:span><text:span text:style-name="T1581"><text:s text:c="86"/></text:span><text:span text:style-name="T1582"><text:s text:c="6"/></text:span><text:span text:style-name="T1583"><text:s/></text:span><text:span text:style-name="T1584"><text:s text:c="26"/></text:span><text:span text:style-name="T1585"><text:s text:c="20"/></text:span><text:span text:style-name="T1586"><text:s text:c="11"/></text:span><text:span text:style-name="T1587"><text:s text:c="34"/></text:span><text:span text:style-name="T1588"><text:s text:c="7"/></text:span><text:span text:style-name="T1589"><text:s text:c="19"/></text:span><text:span text:style-name="T1590"><text:s text:c="6"/></text:span><text:span text:style-name="T1591"><text:s text:c="25"/></text:span><text:span text:style-name="T1592"><text:s text:c="10"/></text:span><text:span text:style-name="T1593"><text:s text:c="21"/></text:span><text:span text:style-name="T1594"><text:s text:c="6"/></text:span><text:span text:style-name="T1595"><text:s text:c="17"/></text:span><text:span text:style-name="T1596"><text:s/></text:span><text:span text:style-name="T1597"><text:s text:c="27"/></text:span><text:span text:style-name="T1598"><text:s text:c="13"/></text:span><text:span text:style-name="T1599"><text:s text:c="20"/></text:span><text:span text:style-name="T1600"><text:s text:c="15"/></text:span><text:span text:style-name="T1601"><text:s text:c="7"/></text:span><text:span text:style-name="T1602"><text:s text:c="18"/></text:span><text:span text:style-name="T1603"><text:s text:c="19"/></text:span><text:span text:style-name="T1604"><text:s text:c="7"/></text:span><text:span text:style-name="T1605"><text:s text:c="27"/></text:span><text:span text:style-name="T1606"><text:s text:c="7"/></text:span><text:span text:style-name="T1607"><text:s text:c="37"/></text:span><text:span text:style-name="T1608"><text:s text:c="2"/></text:span><text:span text:style-name="T1609"><text:s text:c="10"/></text:span><text:span text:style-name="T1610"><text:s/></text:span><text:span text:style-name="T1611"><text:s text:c="35"/></text:span><text:span text:style-name="T1612"><text:s text:c="7"/></text:span><text:span text:style-name="T1613"><text:s text:c="44"/></text:span><text:span text:style-name="T1614"><text:s text:c="5"/></text:span><text:span text:style-name="T1615"><text:s text:c="27"/></text:span><text:span text:style-name="T1616"><text:s/></text:span><text:span text:style-name="T1617"><text:s text:c="9"/></text:span><text:span text:style-name="T1618"><text:s text:c="6"/></text:span><text:span text:style-name="T1619"><text:s text:c="47"/></text:span><text:span text:style-name="T1620"><text:s text:c="7"/></text:span><text:span text:style-name="T1621"><text:s text:c="9"/></text:span><text:span text:style-name="T1622"><text:s text:c="6"/></text:span><text:span text:style-name="T1623"><text:s text:c="45"/></text:span><text:span text:style-name="T1624"><text:s text:c="7"/></text:span><text:span text:style-name="T1625"><text:s text:c="44"/></text:span><text:span text:style-name="T1626"><text:s text:c="7"/></text:span><text:span text:style-name="T1627"><text:s text:c="15"/></text:span><text:span text:style-name="T1628"><text:s text:c="6"/></text:span><text:span text:style-name="T1629"><text:s text:c="45"/></text:span><text:span text:style-name="T1630"><text:s text:c="7"/></text:span><text:span text:style-name="T1631"><text:s text:c="37"/></text:span><text:span text:style-name="T1632"><text:s text:c="7"/></text:span><text:span text:style-name="T1633"><text:s text:c="59"/></text:span><text:span text:style-name="T1634"><text:s text:c="7"/></text:span><text:span text:style-name="T1635"><text:s text:c="34"/></text:span><text:span text:style-name="T1636"><text:s text:c="5"/></text:span><text:span text:style-name="T1637"><text:s text:c="7"/></text:span><text:span text:style-name="T1638"><text:s text:c="6"/></text:span><text:span text:style-name="T1639"><text:s text:c="31"/></text:span><text:span text:style-name="T1640"><text:s text:c="7"/></text:span><text:span text:style-name="T1641"><text:s text:c="29"/></text:span><text:span text:style-name="T1642"><text:s text:c="3"/></text:span><text:span text:style-name="T1643"><text:s text:c="24"/></text:span><text:span text:style-name="T1644"><text:s text:c="10"/></text:span><text:span text:style-name="T1645"><text:s text:c="29"/></text:span><text:span text:style-name="T1646"><text:s text:c="7"/></text:span><text:span text:style-name="T1647"><text:s text:c="42"/></text:span><text:span text:style-name="T1648"><text:s text:c="15"/></text:span><text:span text:style-name="T1649"><text:s text:c="62"/></text:span><text:s text:c="6"/><text:span text:style-name="T1650"><text:s text:c="131"/></text:span></text:p>
      <text:p text:style-name="P1651"><text:span text:style-name="T1652"><text:s text:c="31"/>polévka kmínová s houskou <text:s text:c="59"/>1 9 <text:s text:c="437"/></text:span><text:span text:style-name="T1653"><text:s text:c="1192"/></text:span></text:p>
      <text:p text:style-name="P1654"><text:span text:style-name="T1655"><text:s text:c="25"/></text:span><text:span text:style-name="T1656"><text:s text:c="2"/>čočka po kyselu, vejce, chléb sázava, mošt/mléko <text:s text:c="22"/>1 3 7 <text:s text:c="184"/></text:span><text:span text:style-name="T1657"><text:s text:c="26"/></text:span><text:span text:style-name="T1658"><text:s text:c="56"/></text:span><text:span text:style-name="T1659"><text:s text:c="23"/></text:span><text:span text:style-name="T1660"><text:s text:c="72"/></text:span><text:span text:style-name="T1661"><text:s text:c="24"/></text:span><text:span text:style-name="T1662"><text:s text:c="29"/></text:span><text:span text:style-name="T1663"><text:s text:c="25"/></text:span><text:span text:style-name="T1664"><text:s text:c="171"/></text:span><text:span text:style-name="T1665"><text:s text:c="25"/></text:span><text:span text:style-name="T1666"><text:s text:c="150"/></text:span><text:span text:style-name="T1667"><text:s text:c="5"/></text:span><text:span text:style-name="T1668"><text:s text:c="104"/></text:span><text:span text:style-name="T1669"><text:s text:c="26"/></text:span><text:span text:style-name="T1670"><text:s text:c="16"/></text:span><text:span text:style-name="T1671"><text:s text:c="25"/></text:span><text:span text:style-name="T1672"><text:s text:c="220"/></text:span><text:span text:style-name="T1673"><text:s text:c="25"/></text:span><text:span text:style-name="T1674"><text:s text:c="8"/></text:span><text:span text:style-name="T1675"><text:s text:c="25"/></text:span><text:span text:style-name="T1676"><text:s text:c="96"/></text:span><text:span text:style-name="T1677"><text:s text:c="27"/></text:span><text:span text:style-name="T1678"><text:s text:c="160"/></text:span><text:span text:style-name="T1679"><text:s text:c="26"/></text:span><text:span text:style-name="T1680"><text:s text:c="11"/></text:span><text:span text:style-name="T1681"><text:s text:c="26"/></text:span><text:span text:style-name="T1682"><text:s text:c="111"/></text:span><text:span text:style-name="T1683"><text:s text:c="26"/></text:span><text:span text:style-name="T1684"><text:s text:c="120"/></text:span><text:span text:style-name="T1685"><text:s text:c="27"/></text:span><text:span text:style-name="T1686"><text:s text:c="67"/></text:span><text:span text:style-name="T1687"><text:s text:c="27"/></text:span><text:span text:style-name="T1688"><text:s text:c="100"/></text:span><text:span text:style-name="T1689"><text:s text:c="11"/></text:span><text:span text:style-name="T1690"><text:s text:c="129"/></text:span><text:span text:style-name="T1691"><text:s text:c="27"/></text:span><text:span text:style-name="T1692"><text:s text:c="74"/></text:span><text:span text:style-name="T1693"><text:s text:c="42"/></text:span><text:span text:style-name="T1694"><text:s text:c="192"/></text:span><text:span text:style-name="T1695"><text:s text:c="27"/></text:span><text:span text:style-name="T1696"><text:s text:c="169"/></text:span><text:span text:style-name="T1697"><text:s text:c="27"/></text:span><text:span text:style-name="T1698"><text:s text:c="261"/></text:span><text:span text:style-name="T1699"><text:s text:c="27"/></text:span><text:span text:style-name="T1700"><text:s text:c="128"/></text:span><text:span text:style-name="T1701"><text:s text:c="26"/></text:span><text:span text:style-name="T1702"><text:s text:c="468"/></text:span></text:p>
      <text:p text:style-name="P1703"><text:s text:c="13247"/></text:p>
      <text:p text:style-name="P1704"><text:s text:c="34"/></text:p>
      <text:p text:style-name="P1705"><text:s text:c="77"/></text:p>
      <text:p text:style-name="P1706"><text:s text:c="13"/></text:p>
      <text:p text:style-name="P1707"><text:span text:style-name="T1708"><text:s text:c="7"/></text:span><text:span text:style-name="T1709">PÁTEK <text:s text:c="8"/></text:span><text:span text:style-name="T1710"><text:s text:c="17"/></text:span><text:span text:style-name="T1711"><text:s text:c="3"/></text:span><text:span text:style-name="T1712"><text:s text:c="92"/></text:span><text:span text:style-name="T1713"><text:s text:c="10"/></text:span><text:span text:style-name="T1714"><text:s text:c="17"/></text:span><text:span text:style-name="T1715"><text:s text:c="11"/></text:span><text:span text:style-name="T1716"><text:s text:c="25"/></text:span><text:span text:style-name="T1717"><text:s text:c="9"/></text:span><text:span text:style-name="T1718"><text:s text:c="20"/></text:span><text:span text:style-name="T1719"><text:s text:c="9"/></text:span><text:span text:style-name="T1720"><text:s text:c="67"/></text:span><text:span text:style-name="T1721"><text:s text:c="10"/></text:span><text:span text:style-name="T1722"><text:s text:c="37"/></text:span><text:span text:style-name="T1723"><text:s text:c="10"/></text:span><text:span text:style-name="T1724"><text:s text:c="43"/></text:span><text:span text:style-name="T1725"><text:s text:c="13"/></text:span><text:span text:style-name="T1726"><text:s text:c="27"/></text:span><text:span text:style-name="T1727"><text:s text:c="10"/></text:span><text:span text:style-name="T1728"><text:s text:c="40"/></text:span><text:span text:style-name="T1729"><text:s text:c="10"/></text:span><text:span text:style-name="T1730"><text:s text:c="33"/></text:span><text:span text:style-name="T1731"><text:s text:c="8"/></text:span><text:span text:style-name="T1732"><text:s text:c="14"/></text:span><text:span text:style-name="T1733"><text:s text:c="9"/></text:span><text:span text:style-name="T1734"><text:s text:c="17"/></text:span><text:span text:style-name="T1735"><text:s text:c="8"/></text:span><text:span text:style-name="T1736"><text:s text:c="45"/></text:span><text:span text:style-name="T1737"><text:s text:c="4"/></text:span><text:span text:style-name="T1738"><text:s text:c="2"/></text:span><text:span text:style-name="T1739"><text:s text:c="9"/></text:span><text:span text:style-name="T1740"><text:s text:c="33"/></text:span><text:span text:style-name="T1741"><text:s text:c="4"/></text:span><text:span text:style-name="T1742"><text:s text:c="45"/></text:span><text:span text:style-name="T1743"><text:s text:c="10"/></text:span><text:span text:style-name="T1744"><text:s text:c="61"/></text:span><text:span text:style-name="T1745"><text:s text:c="9"/></text:span><text:span text:style-name="T1746"><text:s text:c="123"/></text:span></text:p>
      <text:p text:style-name="P1747"><text:span text:style-name="T1748"><text:s text:c="31"/></text:span><text:span text:style-name="T1749">polévka brokolicový krém <text:s text:c="59"/>1 7 9 <text:s text:c="206"/></text:span><text:span text:style-name="T1750"><text:s text:c="10"/></text:span><text:span text:style-name="T1751"><text:s text:c="22"/></text:span><text:span text:style-name="T1752"><text:s text:c="9"/></text:span><text:span text:style-name="T1753"><text:s text:c="57"/></text:span><text:span text:style-name="T1754"><text:s text:c="7"/></text:span><text:span text:style-name="T1755"><text:s text:c="29"/></text:span><text:span text:style-name="T1756"><text:s text:c="10"/></text:span><text:span text:style-name="T1757"><text:s text:c="26"/></text:span><text:span text:style-name="T1758"><text:s text:c="11"/></text:span><text:span text:style-name="T1759"><text:s text:c="25"/></text:span><text:span text:style-name="T1760"><text:s text:c="10"/></text:span><text:span text:style-name="T1761"><text:s text:c="60"/></text:span><text:span text:style-name="T1762"><text:s text:c="10"/></text:span><text:span text:style-name="T1763"><text:s text:c="10"/></text:span><text:span text:style-name="T1764"><text:s text:c="10"/></text:span><text:span text:style-name="T1765"><text:s text:c="28"/></text:span><text:span text:style-name="T1766"><text:s text:c="10"/></text:span><text:span text:style-name="T1767"><text:s text:c="30"/></text:span><text:span text:style-name="T1768"><text:s text:c="12"/></text:span><text:span text:style-name="T1769"><text:s text:c="39"/></text:span><text:span text:style-name="T1770"><text:s text:c="8"/></text:span><text:span text:style-name="T1771"><text:s text:c="20"/></text:span><text:span text:style-name="T1772"><text:s text:c="11"/></text:span><text:span text:style-name="T1773"><text:s text:c="49"/></text:span><text:span text:style-name="T1774"><text:s text:c="17"/></text:span><text:span text:style-name="T1775"><text:s text:c="15"/></text:span><text:span text:style-name="T1776"><text:s text:c="11"/></text:span><text:span text:style-name="T1777"><text:s text:c="24"/></text:span><text:span text:style-name="T1778"><text:s text:c="12"/></text:span><text:span text:style-name="T1779"><text:s text:c="33"/></text:span><text:span text:style-name="T1780"><text:s text:c="10"/></text:span><text:span text:style-name="T1781"><text:s text:c="47"/></text:span><text:span text:style-name="T1782"><text:s text:c="14"/></text:span><text:span text:style-name="T1783"><text:s text:c="43"/></text:span><text:span text:style-name="T1784"><text:s text:c="11"/></text:span><text:span text:style-name="T1785"><text:s text:c="30"/></text:span><text:span text:style-name="T1786"><text:s text:c="9"/></text:span><text:span text:style-name="T1787"><text:s text:c="10"/></text:span><text:span text:style-name="T1788"><text:s text:c="10"/></text:span><text:span text:style-name="T1789"><text:s text:c="20"/></text:span><text:span text:style-name="T1790"><text:s text:c="11"/></text:span><text:span text:style-name="T1791"><text:s text:c="20"/></text:span><text:span text:style-name="T1792"><text:s text:c="10"/></text:span><text:span text:style-name="T1793"><text:s text:c="36"/></text:span><text:span text:style-name="T1794"><text:s text:c="11"/></text:span><text:span text:style-name="T1795"><text:s text:c="26"/></text:span><text:span text:style-name="T1796"><text:s text:c="10"/></text:span><text:span text:style-name="T1797"><text:s text:c="8"/></text:span><text:span text:style-name="T1798"><text:s text:c="11"/></text:span><text:span text:style-name="T1799"><text:s text:c="11"/></text:span><text:span text:style-name="T1800"><text:s text:c="11"/></text:span><text:span text:style-name="T1801"><text:s/></text:span><text:span text:style-name="T1802"><text:s text:c="15"/></text:span><text:span text:style-name="T1803"><text:s text:c="23"/></text:span><text:span text:style-name="T1804"><text:s text:c="13"/></text:span><text:span text:style-name="T1805"><text:s text:c="15"/></text:span><text:span text:style-name="T1806"><text:s text:c="10"/></text:span><text:span text:style-name="T1807"><text:s text:c="52"/></text:span><text:span text:style-name="T1808"><text:s text:c="10"/></text:span><text:span text:style-name="T1809"><text:s text:c="33"/></text:span><text:span text:style-name="T1810"><text:s text:c="8"/></text:span><text:span text:style-name="T1811"><text:s text:c="43"/></text:span><text:span text:style-name="T1812"><text:s text:c="10"/></text:span><text:span text:style-name="T1813"><text:s text:c="12"/></text:span><text:span text:style-name="T1814"><text:s text:c="10"/></text:span><text:span text:style-name="T1815"><text:s text:c="22"/></text:span><text:span text:style-name="T1816"><text:s text:c="9"/></text:span><text:span text:style-name="T1817"><text:s text:c="49"/></text:span><text:span text:style-name="T1818"><text:s text:c="10"/></text:span><text:span text:style-name="T1819"><text:s text:c="32"/></text:span><text:span text:style-name="T1820"><text:s text:c="6"/></text:span><text:span text:style-name="T1821"><text:s text:c="43"/></text:span><text:span text:style-name="T1822"><text:s text:c="11"/></text:span><text:span text:style-name="T1823"><text:s text:c="26"/></text:span><text:span text:style-name="T1824"><text:s text:c="7"/></text:span><text:span text:style-name="T1825"><text:s text:c="57"/></text:span><text:span text:style-name="T1826"><text:s text:c="10"/></text:span><text:span text:style-name="T1827"><text:s text:c="36"/></text:span><text:span text:style-name="T1828"><text:s text:c="10"/></text:span><text:span text:style-name="T1829"><text:s text:c="34"/></text:span><text:span text:style-name="T1830"><text:s text:c="10"/></text:span><text:span text:style-name="T1831"><text:s text:c="11"/></text:span><text:span text:style-name="T1832"><text:s text:c="9"/></text:span><text:span text:style-name="T1833"><text:s text:c="40"/></text:span><text:span text:style-name="T1834"><text:s text:c="10"/></text:span><text:span text:style-name="T1835"><text:s text:c="56"/></text:span><text:span text:style-name="T1836"><text:s text:c="10"/></text:span><text:span text:style-name="T1837"><text:s text:c="26"/></text:span><text:span text:style-name="T1838"><text:s text:c="41"/></text:span><text:span text:style-name="T1839"><text:s text:c="40"/></text:span><text:span text:style-name="T1840"><text:s text:c="10"/></text:span><text:span text:style-name="T1841"><text:s text:c="28"/></text:span><text:span text:style-name="T1842"><text:s text:c="19"/></text:span><text:span text:style-name="T1843"><text:s text:c="29"/></text:span><text:span text:style-name="T1844"><text:s text:c="12"/></text:span><text:span text:style-name="T1845"><text:s text:c="26"/></text:span><text:span text:style-name="T1846"><text:s text:c="42"/></text:span><text:span text:style-name="T1847"><text:s text:c="29"/></text:span><text:span text:style-name="T1848"><text:s text:c="12"/></text:span><text:span text:style-name="T1849"><text:s text:c="26"/></text:span><text:span text:style-name="T1850"><text:s text:c="11"/></text:span><text:span text:style-name="T1851"><text:s text:c="46"/></text:span><text:span text:style-name="T1852"><text:s text:c="12"/></text:span><text:span text:style-name="T1853"><text:s text:c="34"/></text:span><text:span text:style-name="T1854"><text:s text:c="12"/></text:span><text:span text:style-name="T1855"><text:s text:c="27"/></text:span><text:span text:style-name="T1856"><text:s text:c="61"/></text:span><text:span text:style-name="T1857"><text:s text:c="46"/></text:span><text:span text:style-name="T1858"><text:s text:c="6"/></text:span><text:span text:style-name="T1859"><text:s text:c="52"/></text:span><text:span text:style-name="T1860"><text:s text:c="40"/></text:span><text:span text:style-name="T1861"><text:s text:c="91"/></text:span><text:span text:style-name="T1862"><text:s text:c="11"/></text:span><text:span text:style-name="T1863"><text:s text:c="56"/></text:span><text:span text:style-name="T1864"><text:s text:c="12"/></text:span><text:span text:style-name="T1865"><text:s text:c="50"/></text:span><text:span text:style-name="T1866"><text:s text:c="11"/></text:span><text:span text:style-name="T1867"><text:s text:c="24"/></text:span><text:span text:style-name="T1868"><text:s text:c="11"/></text:span><text:span text:style-name="T1869"><text:s text:c="44"/></text:span><text:span text:style-name="T1870"><text:s text:c="10"/></text:span><text:span text:style-name="T1871"><text:s text:c="30"/></text:span><text:span text:style-name="T1872"><text:s text:c="11"/></text:span><text:span text:style-name="T1873"><text:s text:c="10"/></text:span><text:span text:style-name="T1874"><text:s text:c="11"/></text:span><text:span text:style-name="T1875"><text:s text:c="37"/></text:span><text:span text:style-name="T1876"><text:s text:c="12"/></text:span><text:span text:style-name="T1877"><text:s text:c="53"/></text:span><text:span text:style-name="T1878"><text:s text:c="11"/></text:span><text:span text:style-name="T1879"><text:s text:c="22"/></text:span><text:span text:style-name="T1880"><text:s text:c="12"/></text:span><text:span text:style-name="T1881"><text:s text:c="24"/></text:span><text:span text:style-name="T1882"><text:s text:c="12"/></text:span><text:span text:style-name="T1883"><text:s text:c="51"/></text:span><text:span text:style-name="T1884"><text:s text:c="19"/></text:span><text:span text:style-name="T1885"><text:s text:c="99"/></text:span><text:span text:style-name="T1886"><text:s text:c="12"/></text:span><text:span text:style-name="T1887"><text:s text:c="29"/></text:span><text:span text:style-name="T1888"><text:s text:c="11"/></text:span><text:span text:style-name="T1889"><text:s text:c="28"/></text:span><text:span text:style-name="T1890"><text:s text:c="12"/></text:span><text:span text:style-name="T1891"><text:s text:c="27"/></text:span><text:span text:style-name="T1892"><text:s text:c="11"/></text:span><text:span text:style-name="T1893"><text:s text:c="36"/></text:span><text:span text:style-name="T1894"><text:s text:c="12"/></text:span><text:span text:style-name="T1895"><text:s text:c="23"/></text:span><text:span text:style-name="T1896"><text:s text:c="25"/></text:span><text:span text:style-name="T1897"><text:s text:c="30"/></text:span><text:span text:style-name="T1898"><text:s text:c="12"/></text:span><text:span text:style-name="T1899"><text:s/></text:span><text:span text:style-name="T1900"><text:s text:c="23"/></text:span><text:span text:style-name="T1901"><text:s text:c="47"/></text:span><text:span text:style-name="T1902"><text:s text:c="13"/></text:span><text:span text:style-name="T1903"><text:s text:c="23"/></text:span><text:span text:style-name="T1904"><text:s text:c="11"/></text:span><text:span text:style-name="T1905"><text:s text:c="34"/></text:span><text:span text:style-name="T1906"><text:s text:c="23"/></text:span><text:span text:style-name="T1907"><text:s text:c="81"/></text:span><text:span text:style-name="T1908"><text:s text:c="11"/></text:span><text:span text:style-name="T1909"><text:s text:c="2"/></text:span><text:span text:style-name="T1910"><text:s text:c="10"/></text:span><text:span text:style-name="T1911"><text:s text:c="2"/></text:span><text:span text:style-name="T1912"><text:s text:c="10"/></text:span><text:span text:style-name="T1913"><text:s text:c="16"/></text:span><text:span text:style-name="T1914"><text:s text:c="11"/></text:span><text:span text:style-name="T1915"><text:s text:c="41"/></text:span><text:span text:style-name="T1916"><text:s text:c="11"/></text:span><text:span text:style-name="T1917"><text:s text:c="37"/></text:span><text:span text:style-name="T1918"><text:s text:c="11"/></text:span><text:span text:style-name="T1919"><text:s text:c="41"/></text:span><text:span text:style-name="T1920"><text:s text:c="12"/></text:span><text:span text:style-name="T1921"><text:s text:c="32"/></text:span><text:span text:style-name="T1922"><text:s text:c="11"/></text:span><text:span text:style-name="T1923"><text:s text:c="32"/></text:span><text:span text:style-name="T1924"><text:s text:c="12"/></text:span><text:span text:style-name="T1925"><text:s text:c="52"/></text:span><text:span text:style-name="T1926"><text:s text:c="11"/></text:span><text:span text:style-name="T1927"><text:s text:c="12"/></text:span><text:span text:style-name="T1928"><text:s text:c="11"/></text:span><text:span text:style-name="T1929"><text:s text:c="45"/></text:span><text:span text:style-name="T1930"><text:s text:c="12"/></text:span><text:span text:style-name="T1931"><text:s text:c="46"/></text:span><text:span text:style-name="T1932"><text:s text:c="12"/></text:span><text:span text:style-name="T1933"><text:s text:c="11"/></text:span><text:span text:style-name="T1934"><text:s text:c="12"/></text:span><text:span text:style-name="T1935"><text:s text:c="39"/></text:span><text:span text:style-name="T1936"><text:s text:c="12"/></text:span><text:span text:style-name="T1937"><text:s text:c="8"/></text:span><text:span text:style-name="T1938"><text:s text:c="19"/></text:span><text:span text:style-name="T1939"><text:s text:c="8"/></text:span><text:span text:style-name="T1940"><text:s text:c="11"/></text:span><text:span text:style-name="T1941"><text:s text:c="13"/></text:span><text:span text:style-name="T1942"><text:s text:c="12"/></text:span><text:span text:style-name="T1943"><text:s text:c="2"/></text:span><text:span text:style-name="T1944"><text:s text:c="10"/></text:span><text:span text:style-name="T1945"><text:s text:c="30"/></text:span><text:span text:style-name="T1946"><text:s text:c="5"/></text:span><text:span text:style-name="T1947"><text:s text:c="11"/></text:span><text:span text:style-name="T1948"><text:s text:c="12"/></text:span><text:span text:style-name="T1949"><text:s text:c="41"/></text:span><text:span text:style-name="T1950"><text:s text:c="16"/></text:span><text:span text:style-name="T1951"><text:s text:c="81"/></text:span><text:span text:style-name="T1952"><text:s text:c="11"/></text:span><text:span text:style-name="T1953"><text:s text:c="16"/></text:span><text:span text:style-name="T1954"><text:s text:c="11"/></text:span><text:span text:style-name="T1955"><text:s text:c="34"/></text:span><text:span text:style-name="T1956"><text:s text:c="10"/></text:span><text:span text:style-name="T1957"><text:s text:c="58"/></text:span><text:span text:style-name="T1958"><text:s text:c="10"/></text:span><text:span text:style-name="T1959"><text:s text:c="8"/></text:span><text:span text:style-name="T1960"><text:s text:c="11"/></text:span><text:span text:style-name="T1961"><text:s text:c="30"/></text:span><text:span text:style-name="T1962"><text:s text:c="11"/></text:span><text:span text:style-name="T1963"><text:s/></text:span><text:span text:style-name="T1964"><text:s text:c="10"/></text:span><text:span text:style-name="T1965"><text:s text:c="26"/></text:span><text:span text:style-name="T1966"><text:s text:c="11"/></text:span><text:span text:style-name="T1967"><text:s text:c="71"/></text:span><text:span text:style-name="T1968"><text:s text:c="21"/></text:span><text:span text:style-name="T1969"><text:s text:c="156"/></text:span></text:p>
      <text:p text:style-name="Standard"><text:span text:style-name="T1970"><text:s text:c="31"/></text:span><text:span text:style-name="T1971">vřetena po toskánsku s krůtím, ovoce, nápoj bezový s citronem <text:s text:c="3"/>1 7 <text:s text:c="382"/></text:span><text:span text:style-name="T1972"><text:s text:c="32"/></text:span><text:span text:style-name="T1973"><text:s text:c="110"/></text:span><text:span text:style-name="T1974"><text:s text:c="17"/></text:span><text:span text:style-name="T1975"><text:s text:c="210"/></text:span><text:span text:style-name="T1976"><text:s text:c="61"/></text:span><text:span text:style-name="T1977"><text:s/></text:span><text:span text:style-name="T1978"><text:s text:c="200"/></text:span><text:span text:style-name="T1979"><text:s text:c="59"/></text:span><text:span text:style-name="T1980"><text:s text:c="761"/></text:span><text:span text:style-name="T1981"><text:s text:c="3"/></text:span><text:span text:style-name="T1982"><text:s text:c="8"/></text:span></text:p>
      <text:p text:style-name="Standard"><text:span text:style-name="T1983"><text:s text:c="25"/></text:span><text:span text:style-name="T1984"><text:s text:c="34"/></text:span><text:span text:style-name="T1985"><text:s text:c="21"/></text:span><text:span text:style-name="T1986"><text:s text:c="37"/></text:span><text:span text:style-name="T1987"><text:s text:c="25"/></text:span><text:span text:style-name="T1988"><text:s text:c="38"/></text:span><text:span text:style-name="T1989"><text:s text:c="25"/></text:span><text:span text:style-name="T1990"><text:s text:c="38"/></text:span><text:span text:style-name="T1991"><text:s text:c="24"/></text:span><text:span text:style-name="T1992"><text:s text:c="47"/></text:span><text:span text:style-name="T1993"><text:s text:c="24"/></text:span><text:span text:style-name="T1994"><text:s text:c="48"/></text:span><text:span text:style-name="T1995"><text:s text:c="23"/></text:span><text:span text:style-name="T1996"><text:s text:c="67"/></text:span><text:span text:style-name="T1997"><text:s text:c="31"/></text:span><text:span text:style-name="T1998"><text:s text:c="39"/></text:span><text:span text:style-name="T1999"><text:s text:c="17"/></text:span><text:span text:style-name="T2000"><text:s text:c="53"/></text:span><text:span text:style-name="T2001"><text:s text:c="3"/></text:span><text:span text:style-name="T2002"><text:s text:c="54"/></text:span><text:span text:style-name="T2003"><text:s text:c="25"/></text:span><text:span text:style-name="T2004"><text:s text:c="22"/></text:span><text:span text:style-name="T2005"><text:s text:c="22"/></text:span><text:span text:style-name="T2006"><text:s text:c="44"/></text:span><text:span text:style-name="T2007"><text:s text:c="22"/></text:span><text:span text:style-name="T2008"><text:s text:c="43"/></text:span><text:span text:style-name="T2009"><text:s text:c="22"/></text:span><text:span text:style-name="T2010"><text:s text:c="56"/></text:span><text:span text:style-name="T2011"><text:s text:c="26"/></text:span><text:span text:style-name="T2012"><text:s text:c="22"/></text:span><text:span text:style-name="T2013"><text:s text:c="25"/></text:span><text:span text:style-name="T2014"><text:s text:c="46"/></text:span><text:span text:style-name="T2015"><text:s text:c="19"/></text:span><text:span text:style-name="T2016"><text:s text:c="46"/></text:span><text:span text:style-name="T2017"><text:s text:c="21"/></text:span><text:span text:style-name="T2018"><text:s text:c="49"/></text:span><text:span text:style-name="T2019"><text:s text:c="23"/></text:span><text:span text:style-name="T2020"><text:s text:c="29"/></text:span><text:span text:style-name="T2021"><text:s text:c="25"/></text:span><text:span text:style-name="T2022"><text:s text:c="42"/></text:span><text:span text:style-name="T2023"><text:s text:c="27"/></text:span><text:span text:style-name="T2024"><text:s text:c="66"/></text:span><text:span text:style-name="T2025"><text:s/></text:span><text:span text:style-name="T2026"><text:s text:c="70"/></text:span><text:span text:style-name="T2027"><text:s text:c="24"/></text:span><text:span text:style-name="T2028"><text:s text:c="30"/></text:span><text:span text:style-name="T2029"><text:s text:c="23"/></text:span><text:span text:style-name="T2030"><text:s text:c="404"/></text:span><text:span text:style-name="T2031"><text:s text:c="22"/></text:span><text:span text:style-name="T2032"><text:s text:c="317"/></text:span><text:span text:style-name="T2033"><text:s text:c="25"/></text:span><text:span text:style-name="T2034"><text:s text:c="26"/></text:span><text:span text:style-name="T2035"><text:s text:c="26"/></text:span><text:span text:style-name="T2036"><text:s text:c="136"/></text:span><text:span text:style-name="T2037"><text:s text:c="26"/></text:span><text:span text:style-name="T2038"><text:s text:c="38"/></text:span><text:span text:style-name="T2039"><text:s text:c="22"/></text:span><text:span text:style-name="T2040"><text:s text:c="429"/></text:span><text:span text:style-name="T2041"><text:s text:c="23"/></text:span><text:span text:style-name="T2042"><text:s text:c="30"/></text:span><text:span text:style-name="T2043"><text:s text:c="24"/></text:span><text:span text:style-name="T2044"><text:s text:c="106"/></text:span><text:span text:style-name="T2045"><text:s text:c="26"/></text:span><text:span text:style-name="T2046"><text:s text:c="121"/></text:span><text:span text:style-name="T2047"><text:s text:c="26"/></text:span><text:span text:style-name="T2048"><text:s text:c="128"/></text:span><text:span text:style-name="T2049"><text:s text:c="27"/></text:span><text:span text:style-name="T2050"><text:s text:c="21"/></text:span><text:span text:style-name="T2051"><text:s text:c="23"/></text:span><text:span text:style-name="T2052"><text:s text:c="55"/></text:span><text:span text:style-name="T2053"><text:s text:c="27"/></text:span><text:span text:style-name="T2054"><text:s text:c="317"/></text:span><text:span text:style-name="T2055"><text:s text:c="14"/></text:span><text:span text:style-name="T2056"><text:s text:c="457"/></text:span><text:span text:style-name="T2057"><text:s text:c="26"/></text:span><text:span text:style-name="T2058"><text:s text:c="265"/></text:span><text:span text:style-name="T2059"><text:s text:c="47"/></text:span><text:span text:style-name="T2060"><text:s text:c="535"/></text:span><text:span text:style-name="T2061"><text:s text:c="24"/></text:span><text:span text:style-name="T2062"><text:s text:c="41"/></text:span><text:span text:style-name="T2063"><text:s text:c="23"/></text:span><text:span text:style-name="T2064"><text:s text:c="57"/></text:span><text:span text:style-name="T2065"><text:s text:c="22"/></text:span><text:span text:style-name="T2066"><text:s text:c="33"/></text:span><text:span text:style-name="T2067"><text:s text:c="24"/></text:span><text:span text:style-name="T2068"><text:s text:c="22"/></text:span><text:span text:style-name="T2069"><text:s text:c="27"/></text:span><text:span text:style-name="T2070"><text:s text:c="31"/></text:span><text:span text:style-name="T2071"><text:s text:c="23"/></text:span><text:span text:style-name="T2072"><text:s text:c="37"/></text:span><text:span text:style-name="T2073"><text:s text:c="26"/></text:span><text:span text:style-name="T2074"><text:s text:c="50"/></text:span><text:span text:style-name="T2075"><text:s text:c="23"/></text:span><text:span text:style-name="T2076"><text:s text:c="28"/></text:span><text:span text:style-name="T2077"><text:s text:c="42"/></text:span><text:span text:style-name="T2078"><text:s text:c="35"/></text:span><text:span text:style-name="T2079"><text:s text:c="24"/></text:span><text:span text:style-name="T2080"><text:s text:c="27"/></text:span><text:span text:style-name="T2081"><text:s text:c="25"/></text:span><text:span text:style-name="T2082"><text:s text:c="54"/></text:span><text:span text:style-name="T2083"><text:s text:c="25"/></text:span><text:span text:style-name="T2084"><text:s text:c="22"/></text:span><text:span text:style-name="T2085"><text:s text:c="25"/></text:span><text:span text:style-name="T2086"><text:s text:c="38"/></text:span><text:span text:style-name="T2087"><text:s text:c="26"/></text:span><text:span text:style-name="T2088"><text:s text:c="36"/></text:span><text:span text:style-name="T2089"><text:s text:c="25"/></text:span><text:span text:style-name="T2090"><text:s text:c="29"/></text:span><text:span text:style-name="T2091"><text:s text:c="27"/></text:span><text:span text:style-name="T2092"><text:s text:c="59"/></text:span><text:span text:style-name="T2093"><text:s text:c="16"/></text:span><text:span text:style-name="T2094"><text:s text:c="57"/></text:span><text:span text:style-name="T2095"><text:s text:c="23"/></text:span><text:span text:style-name="T2096"><text:s text:c="44"/></text:span><text:span text:style-name="T2097"><text:s text:c="39"/></text:span><text:span text:style-name="T2098"><text:s text:c="34"/></text:span><text:span text:style-name="T2099"><text:s text:c="27"/></text:span><text:span text:style-name="T2100"><text:s text:c="61"/></text:span><text:span text:style-name="T2101"><text:s text:c="27"/></text:span><text:span text:style-name="T2102"><text:s text:c="36"/></text:span><text:span text:style-name="T2103"><text:s text:c="27"/></text:span><text:span text:style-name="T2104"><text:s text:c="52"/></text:span><text:span text:style-name="T2105"><text:s text:c="27"/></text:span><text:span text:style-name="T2106"><text:s text:c="46"/></text:span><text:span text:style-name="T2107"><text:s text:c="27"/></text:span><text:span text:style-name="T2108"><text:s text:c="26"/></text:span><text:span text:style-name="T2109"><text:s text:c="26"/></text:span><text:span text:style-name="T2110"><text:s text:c="73"/></text:span><text:span text:style-name="T2111"><text:s text:c="27"/></text:span><text:span text:style-name="T2112"><text:s text:c="15"/></text:span><text:span text:style-name="T2113"><text:s text:c="26"/></text:span><text:span text:style-name="T2114"><text:s text:c="29"/></text:span><text:span text:style-name="T2115"><text:s text:c="27"/></text:span><text:span text:style-name="T2116"><text:s text:c="24"/></text:span><text:span text:style-name="T2117"><text:s text:c="42"/></text:span><text:span text:style-name="T2118"><text:s text:c="35"/></text:span><text:span text:style-name="T2119"><text:s text:c="31"/></text:span><text:span text:style-name="T2120"><text:s text:c="49"/></text:span><text:span text:style-name="T2121"><text:s text:c="28"/></text:span><text:span text:style-name="T2122"><text:s text:c="43"/></text:span><text:span text:style-name="T2123"><text:s text:c="26"/></text:span><text:span text:style-name="T2124"><text:s text:c="29"/></text:span><text:span text:style-name="T2125"><text:s text:c="25"/></text:span><text:span text:style-name="T2126"><text:s text:c="21"/></text:span><text:span text:style-name="T2127"><text:s text:c="27"/></text:span><text:span text:style-name="T2128"><text:s text:c="42"/></text:span><text:span text:style-name="T2129"><text:s text:c="27"/></text:span><text:span text:style-name="T2130"><text:s text:c="25"/></text:span><text:span text:style-name="T2131"><text:s text:c="26"/></text:span><text:span text:style-name="T2132"><text:s text:c="195"/></text:span><text:span text:style-name="T2133"><text:s text:c="42"/></text:span><text:span text:style-name="T2134"><text:s text:c="31"/></text:span><text:span text:style-name="T2135"><text:s text:c="27"/></text:span><text:span text:style-name="T2136"><text:s/></text:span><text:span text:style-name="T2137"><text:s text:c="71"/></text:span><text:span text:style-name="T2138"><text:s text:c="81"/></text:span><text:span text:style-name="T2139"><text:s text:c="27"/></text:span><text:span text:style-name="T2140"><text:s text:c="41"/></text:span><text:span text:style-name="T2141"><text:s text:c="27"/></text:span><text:span text:style-name="T2142"><text:s text:c="46"/></text:span><text:span text:style-name="T2143"><text:s text:c="55"/></text:span><text:span text:style-name="T2144"><text:s text:c="47"/></text:span><text:span text:style-name="T2145"><text:s text:c="26"/></text:span><text:span text:style-name="T2146"><text:s text:c="22"/></text:span><text:span text:style-name="T2147"><text:s text:c="27"/></text:span><text:span text:style-name="T2148"><text:s text:c="56"/></text:span><text:span text:style-name="T2149"><text:s text:c="24"/></text:span><text:span text:style-name="T2150"><text:s text:c="52"/></text:span><text:span text:style-name="T2151"><text:s text:c="26"/></text:span><text:span text:style-name="T2152"><text:s text:c="63"/></text:span><text:span text:style-name="T2153"><text:s/></text:span><text:span text:style-name="T2154"><text:s text:c="58"/></text:span></text:p>
      <text:p text:style-name="P2155"><text:span text:style-name="T2156"><text:s text:c="26"/></text:span><text:span text:style-name="T2157"><text:s text:c="48"/></text:span><text:span text:style-name="T2158"><text:s text:c="4"/></text:span><text:span text:style-name="T2159"><text:s text:c="45"/></text:span><text:span text:style-name="T2160"><text:s text:c="4"/></text:span><text:span text:style-name="T2161"><text:s text:c="60"/></text:span><text:span text:style-name="T2162"><text:s text:c="24"/></text:span><text:span text:style-name="T2163"><text:s text:c="52"/></text:span><text:span text:style-name="T2164"><text:s text:c="25"/></text:span><text:span text:style-name="T2165"><text:s text:c="46"/></text:span><text:span text:style-name="T2166"><text:s text:c="24"/></text:span><text:span text:style-name="T2167"><text:s text:c="62"/></text:span><text:span text:style-name="T2168"><text:s text:c="25"/></text:span><text:span text:style-name="T2169"><text:s text:c="47"/></text:span><text:span text:style-name="T2170"><text:s text:c="23"/></text:span><text:span text:style-name="T2171"><text:s text:c="28"/></text:span><text:span text:style-name="T2172"><text:s text:c="24"/></text:span><text:span text:style-name="T2173"><text:s text:c="32"/></text:span><text:span text:style-name="T2174"><text:s text:c="23"/></text:span><text:span text:style-name="T2175"><text:s text:c="39"/></text:span><text:span text:style-name="T2176"><text:s text:c="42"/></text:span><text:span text:style-name="T2177"><text:s text:c="36"/></text:span><text:span text:style-name="T2178"><text:s text:c="24"/></text:span><text:span text:style-name="T2179"><text:s text:c="63"/></text:span><text:span text:style-name="T2180"><text:s text:c="66"/></text:span><text:span text:style-name="T2181"><text:s text:c="3"/></text:span></text:p>
      <text:p text:style-name="P2182"><text:s text:c="63"/></text:p>
      <text:p text:style-name="P2183"><text:span text:style-name="T2184"><text:s text:c="22"/></text:span><text:span text:style-name="T2185"><text:s text:c="24"/></text:span><text:span text:style-name="T2186"><text:s text:c="52"/></text:span><text:span text:style-name="T2187"><text:s text:c="25"/></text:span><text:span text:style-name="T2188"><text:s text:c="54"/></text:span><text:span text:style-name="T2189"><text:s text:c="22"/></text:span><text:span text:style-name="T2190"><text:s text:c="33"/></text:span><text:span text:style-name="T2191"><text:s text:c="24"/></text:span><text:span text:style-name="T2192"><text:s text:c="20"/></text:span><text:span text:style-name="T2193"><text:s text:c="26"/></text:span><text:span text:style-name="T2194"><text:s text:c="21"/></text:span><text:span text:style-name="T2195"><text:s text:c="24"/></text:span><text:span text:style-name="T2196"><text:s text:c="15"/></text:span><text:span text:style-name="T2197"><text:s text:c="26"/></text:span><text:span text:style-name="T2198"><text:s text:c="46"/></text:span><text:span text:style-name="T2199"><text:s text:c="25"/></text:span><text:span text:style-name="T2200"><text:s text:c="54"/></text:span><text:span text:style-name="T2201"><text:s text:c="11"/></text:span><text:span text:style-name="T2202"><text:s text:c="27"/></text:span><text:span text:style-name="T2203"><text:s text:c="25"/></text:span><text:span text:style-name="T2204"><text:s text:c="43"/></text:span><text:span text:style-name="T2205"><text:s text:c="26"/></text:span><text:span text:style-name="T2206"><text:s text:c="40"/></text:span><text:span text:style-name="T2207"><text:s text:c="23"/></text:span><text:span text:style-name="T2208"><text:s text:c="39"/></text:span><text:span text:style-name="T2209"><text:s text:c="22"/></text:span><text:span text:style-name="T2210"><text:s text:c="81"/></text:span><text:span text:style-name="T2211"><text:s text:c="32"/></text:span><text:span text:style-name="T2212"><text:s text:c="28"/></text:span><text:span text:style-name="T2213"><text:s text:c="24"/></text:span><text:span text:style-name="T2214"><text:s text:c="50"/></text:span><text:span text:style-name="T2215"><text:s text:c="24"/></text:span><text:span text:style-name="T2216"><text:s text:c="29"/></text:span><text:span text:style-name="T2217"><text:s text:c="23"/></text:span><text:span text:style-name="T2218"><text:s text:c="49"/></text:span><text:span text:style-name="T2219"><text:s text:c="30"/></text:span><text:span text:style-name="T2220"><text:s text:c="23"/></text:span><text:span text:style-name="T2221"><text:s text:c="24"/></text:span><text:span text:style-name="T2222"><text:s text:c="46"/></text:span><text:span text:style-name="T2223"><text:s text:c="24"/></text:span><text:span text:style-name="T2224"><text:s text:c="44"/></text:span><text:span text:style-name="T2225"><text:s text:c="23"/></text:span><text:span text:style-name="T2226"><text:s text:c="28"/></text:span><text:span text:style-name="T2227"><text:s text:c="22"/></text:span><text:span text:style-name="T2228"><text:s text:c="40"/></text:span><text:span text:style-name="T2229"><text:s text:c="25"/></text:span><text:span text:style-name="T2230"><text:s text:c="33"/></text:span><text:span text:style-name="T2231"><text:s text:c="24"/></text:span><text:span text:style-name="T2232"><text:s text:c="31"/></text:span><text:span text:style-name="T2233"><text:s text:c="7"/></text:span><text:span text:style-name="T2234"><text:s text:c="71"/></text:span><text:span text:style-name="T2235"><text:s text:c="19"/></text:span><text:span text:style-name="T2236"><text:s text:c="58"/></text:span><text:span text:style-name="T2237"><text:s text:c="25"/></text:span><text:span text:style-name="T2238"><text:s text:c="47"/></text:span><text:span text:style-name="T2239"><text:s text:c="23"/></text:span><text:span text:style-name="T2240"><text:s text:c="35"/></text:span><text:span text:style-name="T2241"><text:s text:c="20"/></text:span><text:span text:style-name="T2242"><text:s text:c="14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4" style:display-name="Nadpis 4" style:family="paragraph" style:parent-style-name="Heading" style:next-style-name="Textbody" style:default-outline-level="4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itka Valouchová</meta:initial-creator>
    <dc:creator>František Bek</dc:creator>
    <meta:creation-date>2024-02-16T16:23:00Z</meta:creation-date>
    <dc:date>2024-02-16T16:23:00Z</dc:date>
    <meta:print-date>2024-02-09T10:47:00Z</meta:print-date>
    <meta:template xlink:href="Normal" xlink:type="simple"/>
    <meta:editing-cycles>2</meta:editing-cycles>
    <meta:editing-duration>PT0S</meta:editing-duration>
    <meta:document-statistic meta:page-count="1" meta:paragraph-count="230" meta:word-count="16714" meta:character-count="115102" meta:row-count="821" meta:non-whitespace-character-count="98618"/>
  </office:meta>
</office:document-meta>
</file>