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9"/>8. 4. - 12. 4. 2024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e špald.vločkami <text:s text:c="42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těstoviny po lotrinsku s kuřecím, ovoce, višňový nápoj <text:s text:c="15"/>1 7 <text:s text:c="1132"/></text:p>
      <text:p text:style-name="P6"><text:s text:c="460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6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bulgurem a zeleninou <text:s text:c="55"/>9 <text:s text:c="392"/></text:span></text:p>
      <text:p text:style-name="P2"><text:span text:style-name="T2"><text:s text:c="31"/>vepř.pečeně, dušená kapusta s bramborem, mošt <text:s text:c="28"/>1 <text:s text:c="1146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79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kulajda <text:s text:c="72"/>1 3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rizoto, obloha, čaj jablko <text:s text:c="66"/>9 <text:s text:c="227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740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těstovinami a pažitkou <text:s text:c="50"/>1 9 <text:s text:c="550"/></text:span><text:span text:style-name="T11"><text:s text:c="1192"/></text:span></text:p>
      <text:p text:style-name="P2"><text:s text:c="27"/><text:span text:style-name="T2">hov.vařené, rajská omáčka, housk.knedlík, čaj pomeranč <text:s text:c="10"/>1 3 7 <text:s text:c="61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495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selská s petrželkou <text:s text:c="56"/>1 7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treska na másle, vař.brambory, kompot směs, čaj s citronem <text:s text:c="6"/>1 4 <text:s text:c="27"/></text:span><text:s text:c="29"/><text:span text:style-name="T9"><text:s text:c="530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7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4-05T09:54:05.84</dc:date>
    <dc:creator>Jitka Valouchová</dc:creator>
    <meta:editing-duration>P14DT1H46M37S</meta:editing-duration>
    <meta:editing-cycles>1314</meta:editing-cycles>
    <meta:generator>OpenOffice.org/3.3$Win32 OpenOffice.org_project/330m20$Build-9567</meta:generator>
    <meta:printed-by>Jitka Valouchová</meta:printed-by>
    <meta:print-date>2024-03-22T13:03:08.82</meta:print-date>
    <meta:document-statistic meta:table-count="0" meta:image-count="0" meta:object-count="0" meta:page-count="1" meta:paragraph-count="39" meta:word-count="95" meta:character-count="119072"/>
  </office:meta>
</office:document-meta>
</file>