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22. 4. - 26. 4. 2024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mléčná s květákem <text:s text:c="57"/>1 7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filé se sýrem, vař.brambory s bylink.máslem, obloha, čaj malina <text:s/>4 7 <text:s text:c="1154"/></text:p>
      <text:p text:style-name="P6"><text:s text:c="4719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e sýr.kapáním <text:s text:c="41"/>1 3 7 9 <text:s text:c="392"/></text:span></text:p>
      <text:p text:style-name="P2"><text:span text:style-name="T2"><text:s text:c="31"/>játrová omáčka, housk.knedlík, čaj zelené jablko <text:s text:c="21"/>1 3 7 <text:s text:c="116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905"/></text:p>
      <text:p text:style-name="P5"><text:s text:c="11"/></text:p>
      <text:p text:style-name="P5"/>
      <text:p text:style-name="P2"><text:s text:c="28"/></text:p>
      <text:p text:style-name="P2"><text:s text:c="6"/><text:span text:style-name="T4">STŘEDA 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hrstková <text:s text:c="75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 peč.na česneku, bramborová kaše, čaj lesní plody <text:s text:c="16"/>1 7 <text:s text:c="307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88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rýžová se zeleninou <text:s text:c="61"/>9 <text:s text:c="550"/></text:span><text:span text:style-name="T11"><text:s text:c="1192"/></text:span></text:p>
      <text:p text:style-name="P2"><text:s text:c="27"/><text:span text:style-name="T2">těstoviny rio negro s hov.masem, džus/mléko <text:s text:c="31"/>1 7 <text:s text:c="9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64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3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zeleninová se špald.vločkami <text:s text:c="44"/>1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máslové fazole se šunkou v křen.omáčce, čaj s citronem <text:s text:c="15"/>1 7 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7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4-19T09:48:25.78</dc:date>
    <dc:creator>Jitka Valouchová</dc:creator>
    <meta:editing-duration>P14DT4H10M52S</meta:editing-duration>
    <meta:editing-cycles>1319</meta:editing-cycles>
    <meta:generator>OpenOffice.org/3.3$Win32 OpenOffice.org_project/330m20$Build-9567</meta:generator>
    <meta:printed-by>Jitka Valouchová</meta:printed-by>
    <meta:print-date>2024-04-12T13:22:29.21</meta:print-date>
    <meta:document-statistic meta:table-count="0" meta:image-count="0" meta:object-count="0" meta:page-count="1" meta:paragraph-count="38" meta:word-count="100" meta:character-count="118215"/>
  </office:meta>
</office:document-meta>
</file>