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29. 4. - 3. 5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rajčatová s pohankou <text:s text:c="55"/>1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hov.na žampionech, dušená rýže, bezový nápoj <text:s text:c="29"/>1 <text:s text:c="1155"/></text:p>
      <text:p text:style-name="P6"><text:s text:c="4797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3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áškový krém s rybou <text:s text:c="48"/>1 4 7 9 <text:s text:c="392"/></text:span></text:p>
      <text:p text:style-name="P2"><text:span text:style-name="T2"><text:s text:c="31"/>těstoviny beluga se zeleninou, mléko/čaj multivitamín <text:s text:c="17"/>1 7 <text:s text:c="118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958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s v á t e k<text:span text:style-name="T9"> <text:s text:c="338"/></text:span><text:s text:c="28"/><text:span text:style-name="T9"><text:s text:c="504"/></text:span><text:s text:c="31"/><text:span text:style-name="T9"><text:s text:c="314"/></text:span></text:p>
      <text:p text:style-name="P2"><text:s text:c="25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960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2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 těstovinami <text:s text:c="51"/>1 9 <text:s text:c="550"/></text:span><text:span text:style-name="T11"><text:s text:c="1192"/></text:span></text:p>
      <text:p text:style-name="P2"><text:s text:c="27"/><text:span text:style-name="T2">kuř.řízek v křup.obalu, vař.brambory, hrušk.kompot, čaj borůvka 1 3 <text:s text:c="97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725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5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hrachová s bazalkou <text:s text:c="56"/>1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buchtičky s krémem, ovoce, višňový nápoj <text:s text:c="34"/>1 7 <text:s text:c="14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4-26T11:01:52.72</dc:date>
    <dc:creator>Jitka Valouchová</dc:creator>
    <meta:editing-duration>P14DT4H59M51S</meta:editing-duration>
    <meta:editing-cycles>1322</meta:editing-cycles>
    <meta:generator>OpenOffice.org/3.3$Win32 OpenOffice.org_project/330m20$Build-9567</meta:generator>
    <meta:printed-by>Jitka Valouchová</meta:printed-by>
    <meta:print-date>2024-04-19T13:04:19.85</meta:print-date>
    <meta:document-statistic meta:table-count="0" meta:image-count="0" meta:object-count="0" meta:page-count="1" meta:paragraph-count="38" meta:word-count="86" meta:character-count="118701"/>
  </office:meta>
</office:document-meta>
</file>