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4"/><text:span text:style-name="T13"><text:s text:c="5"/>5. 6. - 9. 6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kmínová s vejci a petrželkou <text:s text:c="41"/>1 3 9 <text:s text:c="73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filé přírodní na másle, brambor.kaše, obloha okurek, čaj jablko <text:s/>1 4 7 <text:s text:c="319"/></text:p>
      <text:p text:style-name="P6"><text:s text:c="218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květákem <text:s text:c="54"/>1 9 <text:s text:c="111"/></text:span></text:p>
      <text:p text:style-name="P2"><text:span text:style-name="T2"><text:s text:c="31"/>hovězí tokáň, sázavský chléb, džus <text:s text:c="50"/>1 <text:s text:c="50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017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2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špenátová <text:s text:c="72"/>1 7 <text:s/>9 <text:s text:c="213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rizoto, obloha-zelný salát s mrkví, čaj se sirupem/voda s citronem <text:s text:c="181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379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rýžová s hráškem a mrkví <text:s text:c="52"/>9 <text:s text:c="62"/></text:span><text:span text:style-name="T11"><text:s text:c="1192"/></text:span></text:p>
      <text:p text:style-name="P2"><text:s text:c="26"/><text:span text:style-name="T2"><text:s/>vepř.pečeně, červené zelí, brambor.knedlík, <text:s/>čaj švestka <text:s text:c="12"/>1 3 7 <text:s text:c="66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413"/></text:p>
      <text:p text:style-name="P5"><text:s text:c="35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frankfurtská <text:s text:c="71"/>1 9 <text:s text:c="146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nudle s mákem, nápoj multivitamín/mléko <text:s text:c="36"/>1 7 <text:s text:c="272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5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6-02T10:53:16.71</dc:date>
    <dc:creator>Jitka Valouchová</dc:creator>
    <meta:editing-duration>P12DT17H39M41S</meta:editing-duration>
    <meta:editing-cycles>1216</meta:editing-cycles>
    <meta:generator>OpenOffice.org/3.3$Win32 OpenOffice.org_project/330m20$Build-9567</meta:generator>
    <meta:printed-by>Jitka Valouchová</meta:printed-by>
    <meta:print-date>2023-06-02T10:52:18.63</meta:print-date>
    <meta:document-statistic meta:table-count="0" meta:image-count="0" meta:object-count="0" meta:page-count="1" meta:paragraph-count="37" meta:word-count="96" meta:character-count="95174"/>
  </office:meta>
</office:document-meta>
</file>