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5"/>12. 6. - 16. 6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těstovinami a zeleninou <text:s text:c="50"/>1 9 <text:s text:c="73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kuřecí masové kuličky, rajská om., brambor.knedlík, čaj tropik <text:s/>1 3 7 <text:s text:c="320"/></text:p>
      <text:p text:style-name="P6"><text:s text:c="2267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s pórkem <text:s text:c="57"/>1 9 <text:s text:c="111"/></text:span></text:p>
      <text:p text:style-name="P2"><text:span text:style-name="T2"><text:s text:c="31"/>hov.na slanině, brambor.kaše, okurkový salát, čaj jahůdka <text:s text:c="12"/>1 7 <text:s text:c="55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026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mléčná kedlubnová <text:s text:c="56"/>1 7 9 <text:s text:c="213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fazole chilli con carne, bezinkový nápoj/mléko <text:s text:c="28"/>1 7 <text:s text:c="182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4458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hov.rychlá se zeleninou <text:s text:c="52"/>3 9 <text:s text:c="62"/></text:span><text:span text:style-name="T11"><text:s text:c="1192"/></text:span></text:p>
      <text:p text:style-name="P2"><text:s text:c="26"/><text:span text:style-name="T2"><text:s/>vřetena po toskánsku, čaj se sirupem/voda s citronem <text:s text:c="17"/>1 7 <text:s text:c="79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485"/></text:p>
      <text:p text:style-name="P5"><text:s text:c="35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6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luštěninová šumavský mix <text:s text:c="46"/>1 9 <text:s text:c="146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pečené kuře, duš.kari rýže, zelenin.obloha, čaj brusinkový <text:s text:c="12"/>1 <text:s text:c="313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62"/></text:span></text:p>
      <text:p text:style-name="P2"><text:s text:c="5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17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6-07T13:03:25.32</dc:date>
    <dc:creator>Jitka Valouchová</dc:creator>
    <meta:editing-duration>P12DT18H17M3S</meta:editing-duration>
    <meta:editing-cycles>1219</meta:editing-cycles>
    <meta:generator>OpenOffice.org/3.3$Win32 OpenOffice.org_project/330m20$Build-9567</meta:generator>
    <meta:printed-by>Jitka Valouchová</meta:printed-by>
    <meta:print-date>2023-06-02T10:52:18.63</meta:print-date>
    <meta:document-statistic meta:table-count="0" meta:image-count="0" meta:object-count="0" meta:page-count="1" meta:paragraph-count="37" meta:word-count="98" meta:character-count="95853"/>
  </office:meta>
</office:document-meta>
</file>