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43"/><text:span text:style-name="T13"><text:s text:c="5"/>19. 6. - 23. 6. 2023</text:span></text:p>
      <text:p text:style-name="P3"><text:s/></text:p>
      <text:p text:style-name="P4"/>
      <text:p text:style-name="P3"><text:span text:style-name="T1"><text:s text:c="6"/></text:span><text:span text:style-name="T3">PONDĚLÍ <text:s text:c="4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selská <text:s text:c="78"/>1 7 9 <text:s text:c="73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4"/></text:span></text:p>
      <text:p text:style-name="P6"><text:s text:c="31"/>sekaná pečeně, šťouchané brambory, obloha, bezový nápoj <text:s text:c="9"/>1 3 <text:s text:c="321"/></text:p>
      <text:p text:style-name="P6"><text:s text:c="2344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9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zeleninová s vločkami <text:s text:c="55"/>1 9 <text:s text:c="111"/></text:span></text:p>
      <text:p text:style-name="P2"><text:span text:style-name="T2"><text:s text:c="31"/>hov.na celeru, dušená rýže, mošt <text:s text:c="52"/>1 9 <text:s text:c="563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0333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8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rajská s těstovinami <text:s text:c="55"/>1 7 9 <text:s text:c="213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filé se sýrem, vař.brambory, hruškový kompot, čaj borůvkový <text:s/>1 4 7 <text:s text:c="223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4515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41"/></text:p>
      <text:p text:style-name="P5"><text:s text:c="5"/></text:p>
      <text:p text:style-name="P9"><text:span text:style-name="T8"><text:s text:c="6"/></text:span><text:span text:style-name="T5">ČTVRTEK <text:s text:c="4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kroupová <text:s text:c="77"/>9 <text:s text:c="62"/></text:span><text:span text:style-name="T11"><text:s text:c="1192"/></text:span></text:p>
      <text:p text:style-name="P2"><text:s text:c="26"/><text:span text:style-name="T2"><text:s/>kuřecí maso se špenátem a těstovinami, čaj jablko/voda s citron. <text:s/>1 7 <text:s text:c="118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1570"/></text:p>
      <text:p text:style-name="P5"><text:s text:c="35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8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0"/><text:span text:style-name="T15"><text:s/></text:span><text:span text:style-name="T9">polévka hrachová s párkem a bazalkou <text:s text:c="41"/>1 9 <text:s text:c="146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27"/></text:span><text:span text:style-name="T9">makový závin, čaj malinový/mléko <text:s text:c="44"/>1 3 7 <text:s text:c="323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62"/></text:span></text:p>
      <text:p text:style-name="P2"><text:s text:c="5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17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3-06-16T10:21:48.77</dc:date>
    <dc:creator>Jitka Valouchová</dc:creator>
    <meta:editing-duration>P12DT19H9M27S</meta:editing-duration>
    <meta:editing-cycles>1221</meta:editing-cycles>
    <meta:generator>OpenOffice.org/3.3$Win32 OpenOffice.org_project/330m20$Build-9567</meta:generator>
    <meta:printed-by>Jitka Valouchová</meta:printed-by>
    <meta:print-date>2023-06-08T13:35:29.95</meta:print-date>
    <meta:document-statistic meta:table-count="0" meta:image-count="0" meta:object-count="0" meta:page-count="1" meta:paragraph-count="37" meta:word-count="96" meta:character-count="96518"/>
  </office:meta>
</office:document-meta>
</file>