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2"/><text:span text:style-name="T13"><text:s text:c="5"/>9. 10. - 13. 10. 2023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 těstovinami a zeleninou <text:s text:c="48"/>1 9 <text:s text:c="268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pečený králík v kapustě, vař.brambory, bezový nápoj <text:s text:c="20"/>1 <text:s text:c="636"/></text:p>
      <text:p text:style-name="P6"><text:s text:c="3164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3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icilská rybí <text:s text:c="66"/>1 4 9 <text:s text:c="150"/></text:span></text:p>
      <text:p text:style-name="P2"><text:span text:style-name="T2"><text:s text:c="31"/>hovězí tokáň, sedlácký chléb, čaj pomeranč <text:s text:c="35"/>1 <text:s text:c="838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1156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8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se sýrovým kapáním <text:s text:c="31"/>1 3 7 <text:s/>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fazole chilli con carne, džus/mléko <text:s text:c="46"/>1 7 <text:s text:c="129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5297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zeleninová s brokolicí <text:s text:c="54"/>1 9 <text:s text:c="220"/></text:span><text:span text:style-name="T11"><text:s text:c="1192"/></text:span></text:p>
      <text:p text:style-name="P2"><text:s text:c="26"/><text:span text:style-name="T2"><text:s/>pečené kuře ala bažant, dušená rýže, zelný sal.s mrkví, čaj ovocný 1 <text:s text:c="20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2246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7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</text:span><text:span text:style-name="T2">polévka hokaido s francouzskou čočkou <text:s text:c="39"/>1 9 <text:s text:c="10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1"/><text:span text:style-name="T9">špagety s rajčaty sypané sýrem, čaj lesní plody/mléko <text:s text:c="17"/>1 7 <text:s text:c="56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5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10-06T09:58:20.52</dc:date>
    <dc:creator>Jitka Valouchová</dc:creator>
    <meta:editing-duration>P13DT5H11M59S</meta:editing-duration>
    <meta:editing-cycles>1249</meta:editing-cycles>
    <meta:generator>OpenOffice.org/3.3$Win32 OpenOffice.org_project/330m20$Build-9567</meta:generator>
    <meta:printed-by>Jitka Valouchová</meta:printed-by>
    <meta:print-date>2023-09-29T12:45:15.42</meta:print-date>
    <meta:document-statistic meta:table-count="0" meta:image-count="0" meta:object-count="0" meta:page-count="1" meta:paragraph-count="38" meta:word-count="100" meta:character-count="104501"/>
  </office:meta>
</office:document-meta>
</file>