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1"/><text:span text:style-name="T13"><text:s text:c="6"/>30. 10. - 3. 11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brokolicový krém <text:s text:c="58"/>1 7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filé přír.na másle, brambor.kaše, zelenin.obloha, <text:s text:c="705"/></text:p>
      <text:p text:style-name="P6"><text:s text:c="338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nudlemi a petrželkou <text:s text:c="52"/>1 9 <text:s text:c="229"/></text:span></text:p>
      <text:p text:style-name="P2"><text:span text:style-name="T2"><text:s text:c="31"/>játrová omáčka na smetaně, housk.knedlík, <text:s text:c="93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38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rajčatová s kapáním <text:s text:c="51"/>1 3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uzené maso, hrachová kaše, sázavský chléb, <text:s text:c="207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503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rkonošská zelňačka <text:s text:c="53"/>1 7 9 <text:s text:c="325"/></text:span><text:span text:style-name="T11"><text:s text:c="1192"/></text:span></text:p>
      <text:p text:style-name="P2"><text:s text:c="24"/><text:span text:style-name="T2"><text:s text:c="3"/>znojemská pečeně, dušená rýže, <text:s text:c="36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419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gulášová <text:s text:c="75"/>1 9 <text:s text:c="1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/><text:span text:style-name="T9"><text:s text:c="30"/>široké nudle s mákem, ovoce, mléko <text:s text:c="44"/>1 7 <text:s text:c="58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3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0-26T11:19:34.49</dc:date>
    <dc:creator>Jitka Valouchová</dc:creator>
    <meta:editing-duration>P13DT7H36M55S</meta:editing-duration>
    <meta:editing-cycles>1258</meta:editing-cycles>
    <meta:generator>OpenOffice.org/3.3$Win32 OpenOffice.org_project/330m20$Build-9567</meta:generator>
    <meta:printed-by>Jitka Valouchová</meta:printed-by>
    <meta:print-date>2023-10-20T13:22:56.99</meta:print-date>
    <meta:document-statistic meta:table-count="0" meta:image-count="0" meta:object-count="0" meta:page-count="1" meta:paragraph-count="39" meta:word-count="80" meta:character-count="106751"/>
  </office:meta>
</office:document-meta>
</file>