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1"/><text:span text:style-name="T13"><text:s text:c="6"/>6. 11. - 10. 11. 2023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zeleninová s květákem <text:s text:c="52"/>1 9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krůtí plátek v pik.šťávě, vař.brambory, džus <text:s text:c="31"/>1 10 <text:s text:c="710"/></text:p>
      <text:p text:style-name="P6"><text:s text:c="3459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mungo fazolová s kari <text:s text:c="53"/>1 9 <text:s text:c="229"/></text:span></text:p>
      <text:p text:style-name="P2"><text:span text:style-name="T2"><text:s text:c="31"/>rizoto, zelný salát s mrkví, čaj malinový <text:s text:c="944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483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kmínová s vejci a zeleninou <text:s text:c="41"/>1 3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hovězí soté, bramborová kaše, čaj se sirupem <text:s text:c="30"/>1 7 <text:s text:c="232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561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3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kroupová s bramborem a zeleninou <text:s text:c="32"/>1 9 <text:s text:c="325"/></text:span><text:span text:style-name="T11"><text:s text:c="1192"/></text:span></text:p>
      <text:p text:style-name="P2"><text:s text:c="24"/><text:span text:style-name="T2"><text:s text:c="3"/>těstoviny po lotrinsku, nápoj s přích.ananasu/mléko <text:s text:c="20"/>1 7 <text:s text:c="50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478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s těstovinami a zeleninou <text:s text:c="49"/>1 9 <text:s text:c="1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/><text:span text:style-name="T9"><text:s text:c="30"/>vejce, koprová omáčka, housk.knedlík, čaj jablko <text:s text:c="21"/>1 3 7 <text:s text:c="99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6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1-03T09:14:23.86</dc:date>
    <dc:creator>Jitka Valouchová</dc:creator>
    <meta:editing-duration>P13DT8H25M23S</meta:editing-duration>
    <meta:editing-cycles>1260</meta:editing-cycles>
    <meta:generator>OpenOffice.org/3.3$Win32 OpenOffice.org_project/330m20$Build-9567</meta:generator>
    <meta:printed-by>Jitka Valouchová</meta:printed-by>
    <meta:print-date>2023-10-27T10:24:29.79</meta:print-date>
    <meta:document-statistic meta:table-count="0" meta:image-count="0" meta:object-count="0" meta:page-count="1" meta:paragraph-count="39" meta:word-count="99" meta:character-count="107481"/>
  </office:meta>
</office:document-meta>
</file>