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0"/><text:span text:style-name="T13"><text:s text:c="7"/>20. 11. -24. 11. 2023</text:span></text:p>
      <text:p text:style-name="P3"><text:s/></text:p>
      <text:p text:style-name="P4"/>
      <text:p text:style-name="P3"><text:span text:style-name="T1"><text:s text:c="6"/></text:span><text:span text:style-name="T3">PONDĚLÍ <text:s text:c="2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s kuskusem a zeleninou <text:s text:c="51"/>1 9 <text:s text:c="268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vepř.pečeně, duš.mrkev s hráškem, vař.brambory, čaj tropik <text:s text:c="10"/>1 <text:s text:c="756"/></text:p>
      <text:p text:style-name="P6"><text:s text:c="3603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4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bramborová se zeleninou <text:s text:c="50"/>1 9 <text:s text:c="229"/></text:span></text:p>
      <text:p text:style-name="P2"><text:span text:style-name="T2"><text:s text:c="31"/>těstoviny s tomatovou omáčkou syp.sýrem, džus/mléko <text:s text:c="15"/>1 7 <text:s text:c="961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1621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8"/></text:span><text:span text:style-name="T2"><text:s text:c="7"/></text:span><text:span text:style-name="T4"><text:s text:c="13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rajská s těstovinami <text:s text:c="58"/>1 9 <text:s text:c="262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peč.králičí kostky, duš.špenát, brambor.knedlík, čaj višeň <text:s text:c="9"/>1 3 7 <text:s text:c="255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5711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6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zeleninová se sýrovými noky <text:s text:c="38"/>1 3 7 9 <text:s text:c="325"/></text:span><text:span text:style-name="T11"><text:s text:c="1192"/></text:span></text:p>
      <text:p text:style-name="P2"><text:s text:c="27"/><text:span text:style-name="T2">frankfurtská pečeně, dušená rýže, čaj pomerančový <text:s text:c="25"/>1 <text:s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2610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8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čočková s petrželkou <text:s text:c="59"/>1 <text:s text:c="206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1"/><text:span text:style-name="T9">makový závin, ovoce, mléko/ voda s citronem <text:s text:c="27"/>1 3 7 <text:s text:c="137"/></text:span><text:s text:c="32"/><text:span text:style-name="T9"><text:s text:c="110"/></text:span><text:s text:c="17"/><text:span text:style-name="T9"><text:s text:c="210"/></text:span><text:s text:c="61"/><text:span text:style-name="T15"><text:s/></text:span><text:span text:style-name="T9"><text:s text:c="200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4"/></text:span><text:span text:style-name="T9"><text:s text:c="54"/></text:span><text:span text:style-name="T10"><text:s text:c="25"/></text:span><text:span text:style-name="T9"><text:s text:c="22"/></text:span><text:span text:style-name="T10"><text:s text:c="22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5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11-16T11:15:38.41</dc:date>
    <dc:creator>Jitka Valouchová</dc:creator>
    <meta:editing-duration>P13DT11H9M20S</meta:editing-duration>
    <meta:editing-cycles>1265</meta:editing-cycles>
    <meta:generator>OpenOffice.org/3.3$Win32 OpenOffice.org_project/330m20$Build-9567</meta:generator>
    <meta:printed-by>Jitka Valouchová</meta:printed-by>
    <meta:print-date>2023-11-16T11:14:49.35</meta:print-date>
    <meta:document-statistic meta:table-count="0" meta:image-count="0" meta:object-count="0" meta:page-count="1" meta:paragraph-count="39" meta:word-count="95" meta:character-count="108732"/>
  </office:meta>
</office:document-meta>
</file>