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7"/>27. 11. - 1. 12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<text:s text:c="314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798"/></text:p>
      <text:p text:style-name="P6"><text:s text:c="360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4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bulgurem a zeleninou <text:s text:c="55"/>9 <text:s text:c="229"/></text:span></text:p>
      <text:p text:style-name="P2"><text:span text:style-name="T2"><text:s text:c="31"/>filé přírodní na másle, brambor.kaše, obloha, čaj rybízový <text:s text:c="8"/>1 4 7 <text:s text:c="973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621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květákem a brokolicí <text:s text:c="35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vejce, čočka po kyselu, sázávský chléb, bezový nápoj/mléko <text:s text:c="4"/>1 3 7 <text:s text:c="263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711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nudlemi a petrželkou <text:s text:c="54"/>1 9 <text:s text:c="360"/></text:span><text:span text:style-name="T11"><text:s text:c="1192"/></text:span></text:p>
      <text:p text:style-name="P2"><text:s text:c="27"/><text:span text:style-name="T2">vepř.na smetaně, houskový knedlík, džus <text:s text:c="30"/>1 3 7 10 <text:s text:c="27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61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kmínová s opraž.houskou <text:s text:c="49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vřetena rio negro, čaj vitamínek <text:s text:c="56"/>1 <text:s text:c="138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4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1-24T09:22:47.27</dc:date>
    <dc:creator>Jitka Valouchová</dc:creator>
    <meta:editing-duration>P13DT11H19M56S</meta:editing-duration>
    <meta:editing-cycles>1266</meta:editing-cycles>
    <meta:generator>OpenOffice.org/3.3$Win32 OpenOffice.org_project/330m20$Build-9567</meta:generator>
    <meta:printed-by>Jitka Valouchová</meta:printed-by>
    <meta:print-date>2023-11-16T11:14:49.35</meta:print-date>
    <meta:document-statistic meta:table-count="0" meta:image-count="0" meta:object-count="0" meta:page-count="1" meta:paragraph-count="39" meta:word-count="86" meta:character-count="108729"/>
  </office:meta>
</office:document-meta>
</file>