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29. 1. - 2. 2. 2024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hráškový krém s fr.čočkou a pórkem <text:s text:c="30"/>1 7 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karlovarský guláš, žito-pšeničný chléb, ovoce, bezový nápoj <text:s text:c="9"/>1 7 <text:s text:c="948"/></text:p>
      <text:p text:style-name="P6"><text:s text:c="3992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ov.vývar s těstovinami a zeleninou <text:s text:c="35"/>1 9 <text:s text:c="392"/></text:span></text:p>
      <text:p text:style-name="P2"><text:span text:style-name="T2"><text:s text:c="31"/>treska se sýrem, bramb.-celerové pyré, kompot směs, čaj ovocný 1 4 7 <text:s text:c="1094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095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luštěninová kubův mix <text:s text:c="58"/>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kuře po řecku, dušená rýže, džus mango/mléko <text:s text:c="30"/>1 7 <text:s text:c="52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100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5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 bulgurem <text:s text:c="58"/>9 <text:s text:c="437"/></text:span><text:span text:style-name="T11"><text:s text:c="1192"/></text:span></text:p>
      <text:p text:style-name="P2"><text:s text:c="25"/><text:span text:style-name="T2"><text:s text:c="2"/>moravský vrabec, červené zelí, bramb.knedlík, čaj šípkový <text:s text:c="8"/>1 3 7 <text:s text:c="16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09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frankfurtská <text:s text:c="70"/>1 9 <text:s text:c="206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koblihy s povidly, čaj se sirupem <text:s text:c="48"/>1 3 7 <text:s text:c="375"/></text:span><text:s text:c="32"/><text:span text:style-name="T9"><text:s text:c="110"/></text:span><text:s text:c="17"/><text:span text:style-name="T9"><text:s text:c="210"/></text:span><text:s text:c="61"/><text:span text:style-name="T16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6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1-26T09:54:25</dc:date>
    <dc:creator>Jitka Valouchová</dc:creator>
    <meta:editing-duration>P13DT17H26M4S</meta:editing-duration>
    <meta:editing-cycles>1284</meta:editing-cycles>
    <meta:generator>OpenOffice.org/3.3$Win32 OpenOffice.org_project/330m20$Build-9567</meta:generator>
    <meta:printed-by>Jitka Valouchová</meta:printed-by>
    <meta:print-date>2024-01-19T11:33:45.72</meta:print-date>
    <meta:document-statistic meta:table-count="0" meta:image-count="0" meta:object-count="0" meta:page-count="1" meta:paragraph-count="39" meta:word-count="102" meta:character-count="113528"/>
  </office:meta>
</office:document-meta>
</file>