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18. 3. -22. 3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bulgurem a zeleninou <text:s text:c="56"/>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poděbradské plecko, housk.knedlík, nápoj mango <text:s text:c="22"/>1 3 7 <text:s text:c="1048"/></text:p>
      <text:p text:style-name="P6"><text:s text:c="4454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4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fazolová s bramborem a zeleninou <text:s text:c="35"/>1 9 <text:s text:c="392"/></text:span></text:p>
      <text:p text:style-name="P2"><text:span text:style-name="T2"><text:s text:c="31"/>hovězí na celeru, dušená rýže, červená řepa, čaj jablko <text:s text:c="17"/>1 9 <text:s text:c="1122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658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nudlemi a zeleninou <text:s text:c="55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vepř.pečeně, dušený špenát, bramor.knedlík, nápoj višeň <text:s text:c="11"/>1 3 7 <text:s text:c="167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613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krupicová s vejci <text:s text:c="61"/>1 3 9 <text:s text:c="498"/></text:span><text:span text:style-name="T11"><text:s text:c="1192"/></text:span></text:p>
      <text:p text:style-name="P2"><text:s text:c="27"/><text:span text:style-name="T2">krůtí maso v pik.šťávě, brambor.kaše, ovoce, voda s citronem <text:s text:c="2"/>1 7 10 <text:s text:c="23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332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<text:s/>rybí se zeleninou <text:s text:c="59"/>1 4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těstovinový ovocný nákyp s tvarohem, mléko/čaj se sirupem <text:s text:c="4"/>1 3 7 <text:s text:c="514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3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3-15T11:01:51.24</dc:date>
    <dc:creator>Jitka Valouchová</dc:creator>
    <meta:editing-duration>P13DT22H37M36S</meta:editing-duration>
    <meta:editing-cycles>1306</meta:editing-cycles>
    <meta:generator>OpenOffice.org/3.3$Win32 OpenOffice.org_project/330m20$Build-9567</meta:generator>
    <meta:printed-by>Jitka Valouchová</meta:printed-by>
    <meta:print-date>2024-03-08T13:09:15.19</meta:print-date>
    <meta:document-statistic meta:table-count="0" meta:image-count="0" meta:object-count="0" meta:page-count="1" meta:paragraph-count="39" meta:word-count="106" meta:character-count="117576"/>
  </office:meta>
</office:document-meta>
</file>