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6" style:family="text">
      <style:text-properties fo:font-size="13pt" fo:font-style="normal" style:font-size-asian="13pt" style:font-style-asian="normal" style:font-size-complex="13pt" style:font-style-complex="normal"/>
    </style:style>
    <style:style style:name="T7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8" style:family="text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11" style:family="text"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2" style:family="text">
      <style:text-properties fo:font-size="15pt" style:font-size-asian="15pt" style:font-size-complex="15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07"/></text:p>
      <text:p text:style-name="P1"/>
      <text:p text:style-name="P1"><text:s text:c="46"/></text:p>
      <text:p text:style-name="P1"><text:s text:c="47"/><text:span text:style-name="T14">J Í D E L N Í Č E K</text:span></text:p>
      <text:p text:style-name="P3"><text:s text:c="40"/><text:span text:style-name="T13"><text:s text:c="10"/>1. 4. - 5. 4. 2024</text:span></text:p>
      <text:p text:style-name="P3"><text:s/></text:p>
      <text:p text:style-name="P4"/>
      <text:p text:style-name="P3"><text:span text:style-name="T1"><text:s text:c="6"/></text:span><text:span text:style-name="T3">PONDĚLÍ <text:s text:c="5"/></text:span><text:span text:style-name="T6"><text:s text:c="62"/></text:span><text:span text:style-name="T3"><text:s text:c="4"/></text:span><text:span text:style-name="T6"><text:s text:c="41"/></text:span><text:span text:style-name="T3"><text:s text:c="4"/></text:span><text:span text:style-name="T6"><text:s text:c="28"/></text:span><text:span text:style-name="T3"><text:s text:c="6"/></text:span><text:span text:style-name="T6"><text:s text:c="19"/></text:span><text:span text:style-name="T7"><text:s text:c="6"/></text:span><text:span text:style-name="T6"><text:s text:c="34"/></text:span><text:span text:style-name="T3"><text:s text:c="6"/></text:span><text:span text:style-name="T6"><text:s text:c="42"/></text:span><text:span text:style-name="T3"><text:s text:c="4"/></text:span><text:span text:style-name="T6"><text:s text:c="46"/></text:span><text:span text:style-name="T3"><text:s text:c="5"/></text:span><text:span text:style-name="T6"><text:s text:c="51"/></text:span><text:span text:style-name="T3"><text:s text:c="5"/></text:span><text:span text:style-name="T6"><text:s text:c="44"/></text:span><text:span text:style-name="T3"><text:s text:c="4"/></text:span><text:span text:style-name="T6"><text:s text:c="36"/></text:span><text:span text:style-name="T3"><text:s text:c="4"/></text:span><text:span text:style-name="T6"><text:s text:c="41"/></text:span><text:span text:style-name="T3"><text:s text:c="4"/></text:span><text:span text:style-name="T6"><text:s text:c="47"/></text:span><text:span text:style-name="T3"><text:s text:c="3"/></text:span><text:span text:style-name="T6"><text:s text:c="39"/></text:span><text:span text:style-name="T3"><text:s text:c="3"/></text:span><text:span text:style-name="T6"><text:s text:c="47"/></text:span><text:span text:style-name="T3"><text:s text:c="3"/></text:span><text:span text:style-name="T6"><text:s text:c="44"/></text:span><text:span text:style-name="T3"><text:s text:c="3"/></text:span><text:span text:style-name="T6"><text:s text:c="37"/></text:span><text:span text:style-name="T3"><text:s text:c="5"/></text:span><text:span text:style-name="T6"><text:s text:c="54"/></text:span><text:span text:style-name="T3"><text:s text:c="8"/></text:span><text:span text:style-name="T6"><text:s text:c="23"/></text:span><text:span text:style-name="T3"><text:s text:c="3"/></text:span><text:span text:style-name="T6"><text:s text:c="63"/></text:span><text:span text:style-name="T3"><text:s text:c="4"/></text:span><text:span text:style-name="T6"><text:s text:c="33"/></text:span><text:span text:style-name="T3"><text:s text:c="6"/></text:span><text:span text:style-name="T6"><text:s text:c="18"/></text:span><text:span text:style-name="T3"><text:s text:c="3"/></text:span><text:span text:style-name="T6"><text:s text:c="50"/></text:span><text:span text:style-name="T3"><text:s text:c="4"/></text:span><text:span text:style-name="T6"><text:s text:c="23"/></text:span><text:span text:style-name="T3"><text:s text:c="5"/></text:span><text:span text:style-name="T6"><text:s text:c="63"/></text:span><text:span text:style-name="T3"><text:s text:c="6"/></text:span><text:span text:style-name="T6"><text:s text:c="41"/></text:span><text:span text:style-name="T3"><text:s text:c="5"/></text:span><text:span text:style-name="T6"><text:s text:c="15"/></text:span><text:span text:style-name="T3"><text:s text:c="4"/></text:span><text:span text:style-name="T6"><text:s text:c="30"/></text:span><text:span text:style-name="T3"><text:s text:c="4"/></text:span><text:span text:style-name="T6"><text:s text:c="8"/></text:span><text:span text:style-name="T3"><text:s text:c="6"/></text:span><text:span text:style-name="T6"><text:s text:c="45"/></text:span><text:span text:style-name="T3"><text:s text:c="5"/></text:span><text:span text:style-name="T6"><text:s text:c="29"/></text:span><text:span text:style-name="T3"><text:s text:c="3"/></text:span><text:span text:style-name="T6"><text:s text:c="31"/></text:span><text:span text:style-name="T3"><text:s text:c="5"/></text:span><text:span text:style-name="T6"><text:s text:c="7"/></text:span><text:span text:style-name="T3"><text:s text:c="6"/></text:span><text:span text:style-name="T6"><text:s text:c="50"/></text:span><text:span text:style-name="T3"><text:s text:c="5"/></text:span><text:span text:style-name="T6"><text:s text:c="54"/></text:span><text:span text:style-name="T3"><text:s text:c="4"/></text:span><text:span text:style-name="T6"><text:s text:c="8"/></text:span><text:span text:style-name="T3"><text:s text:c="3"/></text:span><text:span text:style-name="T6"><text:s text:c="31"/></text:span><text:span text:style-name="T3"><text:s text:c="5"/></text:span><text:span text:style-name="T6"><text:s text:c="11"/></text:span><text:span text:style-name="T3"><text:s text:c="6"/></text:span><text:span text:style-name="T6"><text:s text:c="30"/></text:span><text:span text:style-name="T3"><text:s text:c="5"/></text:span><text:span text:style-name="T6"><text:s text:c="50"/></text:span><text:span text:style-name="T3"><text:s text:c="5"/></text:span><text:span text:style-name="T6"><text:s text:c="48"/></text:span><text:span text:style-name="T3"><text:s text:c="6"/></text:span><text:span text:style-name="T6"><text:s text:c="39"/></text:span><text:span text:style-name="T3"><text:s text:c="3"/></text:span><text:span text:style-name="T6"><text:s text:c="84"/></text:span><text:span text:style-name="T3"><text:s text:c="4"/></text:span><text:span text:style-name="T6"><text:s text:c="49"/></text:span><text:span text:style-name="T3"><text:s text:c="5"/></text:span><text:span text:style-name="T6"><text:s text:c="9"/></text:span><text:span text:style-name="T3"><text:s text:c="4"/></text:span><text:span text:style-name="T6"><text:s text:c="45"/></text:span><text:span text:style-name="T3"><text:s text:c="5"/></text:span><text:span text:style-name="T6"><text:s text:c="50"/></text:span><text:span text:style-name="T3"><text:s text:c="5"/></text:span><text:span text:style-name="T6"><text:s text:c="20"/></text:span><text:span text:style-name="T3"><text:s text:c="6"/></text:span><text:span text:style-name="T6"><text:s text:c="35"/></text:span><text:span text:style-name="T3"><text:s text:c="7"/></text:span><text:span text:style-name="T6"><text:s text:c="28"/></text:span><text:span text:style-name="T3"><text:s text:c="5"/></text:span><text:span text:style-name="T6"><text:s text:c="27"/></text:span><text:span text:style-name="T3"><text:s text:c="6"/></text:span><text:span text:style-name="T6"><text:s text:c="15"/></text:span><text:span text:style-name="T3"><text:s text:c="6"/></text:span><text:span text:style-name="T6"><text:s text:c="38"/></text:span><text:span text:style-name="T3"><text:s text:c="7"/></text:span><text:span text:style-name="T6"><text:s text:c="47"/></text:span><text:span text:style-name="T3"><text:s text:c="6"/></text:span><text:span text:style-name="T6"><text:s text:c="39"/></text:span><text:span text:style-name="T3"><text:s text:c="6"/></text:span><text:span text:style-name="T6"><text:s text:c="37"/></text:span><text:span text:style-name="T3"><text:s text:c="7"/></text:span><text:span text:style-name="T6"><text:s text:c="57"/></text:span><text:span text:style-name="T3"><text:s text:c="5"/></text:span><text:span text:style-name="T6"><text:s text:c="6"/></text:span><text:span text:style-name="T3"><text:s text:c="5"/></text:span><text:span text:style-name="T6"><text:s text:c="55"/></text:span><text:span text:style-name="T3"><text:s text:c="14"/></text:span><text:span text:style-name="T6"><text:s text:c="49"/></text:span><text:span text:style-name="T3"><text:s text:c="7"/></text:span><text:span text:style-name="T6"><text:s text:c="62"/></text:span><text:span text:style-name="T3"><text:s text:c="6"/></text:span><text:span text:style-name="T6"><text:s text:c="14"/></text:span><text:span text:style-name="T3"><text:s text:c="7"/></text:span><text:span text:style-name="T6"><text:s text:c="54"/></text:span><text:span text:style-name="T3"><text:s text:c="7"/></text:span><text:span text:style-name="T6"><text:s text:c="26"/></text:span><text:span text:style-name="T3"><text:s text:c="7"/></text:span><text:span text:style-name="T6"><text:s text:c="34"/></text:span><text:span text:style-name="T3"><text:s text:c="6"/></text:span><text:span text:style-name="T6"><text:s text:c="17"/></text:span><text:span text:style-name="T3"><text:s text:c="7"/></text:span><text:span text:style-name="T6"><text:s text:c="34"/></text:span><text:span text:style-name="T3"><text:s text:c="5"/></text:span><text:span text:style-name="T6"><text:s text:c="41"/></text:span><text:span text:style-name="T3"><text:s text:c="7"/></text:span><text:span text:style-name="T6"><text:s text:c="33"/></text:span><text:span text:style-name="T3"><text:s text:c="5"/></text:span><text:span text:style-name="T6"><text:s text:c="52"/></text:span><text:span text:style-name="T3"><text:s text:c="7"/></text:span><text:span text:style-name="T6"><text:s text:c="40"/></text:span><text:span text:style-name="T3"><text:s text:c="7"/></text:span><text:span text:style-name="T6"><text:s text:c="69"/></text:span><text:span text:style-name="T3"><text:s text:c="6"/></text:span><text:span text:style-name="T6"><text:s text:c="31"/></text:span><text:span text:style-name="T3"><text:s text:c="7"/></text:span><text:span text:style-name="T6"><text:s text:c="35"/></text:span><text:span text:style-name="T3"><text:s text:c="7"/></text:span><text:span text:style-name="T6"><text:s text:c="42"/></text:span><text:span text:style-name="T3"><text:s text:c="2"/></text:span><text:span text:style-name="T6"><text:s text:c="57"/></text:span><text:span text:style-name="T3"><text:s text:c="5"/></text:span><text:span text:style-name="T6"><text:s text:c="7"/></text:span><text:span text:style-name="T3"><text:s text:c="5"/></text:span><text:span text:style-name="T6"><text:s text:c="61"/></text:span><text:span text:style-name="T3"><text:s text:c="5"/></text:span><text:span text:style-name="T6"><text:s text:c="19"/></text:span><text:span text:style-name="T3"><text:s text:c="11"/></text:span><text:span text:style-name="T6"><text:s text:c="66"/></text:span><text:span text:style-name="T3"><text:s text:c="5"/></text:span><text:span text:style-name="T6"><text:s text:c="13"/></text:span><text:span text:style-name="T3"><text:s text:c="4"/></text:span><text:span text:style-name="T6"><text:s text:c="29"/></text:span><text:span text:style-name="T3"><text:s text:c="4"/></text:span><text:span text:style-name="T6"><text:s text:c="22"/></text:span><text:span text:style-name="T3"><text:s text:c="5"/></text:span><text:span text:style-name="T6"><text:s text:c="41"/></text:span><text:span text:style-name="T3"><text:s text:c="5"/></text:span><text:span text:style-name="T6"><text:s text:c="24"/></text:span><text:span text:style-name="T3"><text:s text:c="27"/></text:span><text:span text:style-name="T6"><text:s text:c="32"/></text:span><text:span text:style-name="T3"><text:s text:c="5"/></text:span><text:span text:style-name="T6"><text:s text:c="47"/></text:span><text:span text:style-name="T3"><text:s text:c="11"/></text:span><text:span text:style-name="T6"><text:s text:c="35"/></text:span><text:span text:style-name="T3"><text:s text:c="5"/></text:span><text:span text:style-name="T6"><text:s text:c="23"/></text:span><text:span text:style-name="T3"><text:s text:c="5"/></text:span><text:span text:style-name="T6"><text:s text:c="15"/></text:span><text:span text:style-name="T3"><text:s text:c="5"/></text:span><text:span text:style-name="T6"><text:s text:c="27"/></text:span><text:span text:style-name="T3"><text:s text:c="5"/></text:span><text:span text:style-name="T6"><text:s text:c="45"/></text:span><text:span text:style-name="T3"><text:s text:c="5"/></text:span><text:span text:style-name="T6"><text:s text:c="10"/></text:span><text:span text:style-name="T3"><text:s text:c="11"/></text:span><text:span text:style-name="T6"><text:s text:c="35"/></text:span><text:span text:style-name="T3"><text:s/></text:span><text:span text:style-name="T6"><text:s text:c="34"/></text:span><text:span text:style-name="T3"><text:s text:c="5"/></text:span><text:span text:style-name="T6"><text:s text:c="8"/></text:span><text:span text:style-name="T3"><text:s text:c="8"/></text:span><text:span text:style-name="T6"><text:s text:c="36"/></text:span><text:span text:style-name="T3"><text:s text:c="5"/></text:span><text:span text:style-name="T6"><text:s text:c="32"/></text:span><text:span text:style-name="T3"><text:s text:c="6"/></text:span><text:span text:style-name="T6"><text:s text:c="33"/></text:span><text:span text:style-name="T3"><text:s text:c="5"/></text:span><text:span text:style-name="T6"><text:s text:c="18"/></text:span><text:span text:style-name="T3"><text:s text:c="5"/></text:span><text:span text:style-name="T6"><text:s text:c="74"/></text:span><text:span text:style-name="T3"><text:s text:c="6"/></text:span><text:span text:style-name="T6"><text:s text:c="72"/></text:span><text:span text:style-name="T3"><text:s text:c="5"/></text:span><text:span text:style-name="T6"><text:s text:c="34"/></text:span><text:span text:style-name="T3"><text:s text:c="5"/></text:span><text:span text:style-name="T6"><text:s text:c="42"/></text:span><text:span text:style-name="T3"><text:s text:c="4"/></text:span><text:span text:style-name="T6"><text:s text:c="34"/></text:span><text:span text:style-name="T3"><text:s text:c="5"/></text:span><text:span text:style-name="T6"><text:s text:c="56"/></text:span><text:span text:style-name="T3"><text:s text:c="5"/></text:span><text:span text:style-name="T6"><text:s text:c="26"/></text:span><text:span text:style-name="T3"><text:s text:c="5"/></text:span><text:span text:style-name="T6"><text:s text:c="31"/></text:span><text:span text:style-name="T3"><text:s text:c="8"/></text:span><text:span text:style-name="T6"><text:s text:c="25"/></text:span><text:span text:style-name="T3"><text:s text:c="2"/></text:span><text:span text:style-name="T7"><text:s text:c="8"/></text:span><text:span text:style-name="T6"><text:s text:c="143"/></text:span></text:p>
      <text:p text:style-name="P3"><text:span text:style-name="T3"><text:s text:c="31"/>V e l i k o n o č n í <text:s text:c="4"/>p o n d ě l í</text:span><text:span text:style-name="T6"> <text:s text:c="415"/></text:span><text:span text:style-name="T3"><text:s text:c="14"/></text:span><text:span text:style-name="T6"><text:s text:c="74"/></text:span><text:span text:style-name="T3"><text:s text:c="29"/></text:span><text:span text:style-name="T6"><text:s text:c="50"/></text:span><text:span text:style-name="T3"><text:s text:c="29"/></text:span><text:span text:style-name="T6"><text:s text:c="65"/></text:span><text:span text:style-name="T3"><text:s text:c="28"/></text:span><text:span text:style-name="T6"><text:s text:c="24"/></text:span><text:span text:style-name="T3"><text:s text:c="18"/></text:span><text:span text:style-name="T6"><text:s text:c="65"/></text:span><text:span text:style-name="T3"><text:s text:c="30"/></text:span><text:span text:style-name="T6"><text:s text:c="2"/></text:span><text:span text:style-name="T3"><text:s text:c="27"/></text:span><text:span text:style-name="T6"><text:s text:c="58"/></text:span><text:span text:style-name="T3"><text:s text:c="29"/></text:span><text:span text:style-name="T6"><text:s text:c="36"/></text:span><text:span text:style-name="T3"><text:s text:c="29"/></text:span><text:span text:style-name="T6"><text:s text:c="22"/></text:span><text:span text:style-name="T3"><text:s text:c="22"/></text:span><text:span text:style-name="T6"><text:s text:c="64"/></text:span><text:span text:style-name="T3"><text:s text:c="29"/></text:span><text:span text:style-name="T6"><text:s text:c="48"/></text:span><text:span text:style-name="T3"><text:s text:c="29"/></text:span><text:span text:style-name="T6"><text:s text:c="27"/></text:span><text:span text:style-name="T3"><text:s text:c="28"/></text:span><text:span text:style-name="T6"><text:s text:c="25"/></text:span><text:span text:style-name="T3"><text:s text:c="28"/></text:span><text:span text:style-name="T6"><text:s text:c="56"/></text:span><text:span text:style-name="T3"><text:s text:c="20"/></text:span><text:span text:style-name="T6"><text:s text:c="49"/></text:span><text:span text:style-name="T3"><text:s text:c="30"/></text:span><text:span text:style-name="T6"><text:s text:c="27"/></text:span><text:span text:style-name="T3"><text:s text:c="29"/></text:span><text:span text:style-name="T6"><text:s text:c="42"/></text:span><text:span text:style-name="T3"><text:s text:c="30"/></text:span><text:span text:style-name="T6"><text:s text:c="33"/></text:span><text:span text:style-name="T3"><text:s text:c="30"/></text:span><text:span text:style-name="T6"><text:s text:c="68"/></text:span><text:span text:style-name="T3"><text:s text:c="28"/></text:span><text:span text:style-name="T2"><text:s/></text:span><text:span text:style-name="T6"><text:s text:c="26"/></text:span><text:span text:style-name="T3"><text:s text:c="3"/></text:span><text:span text:style-name="T6"><text:s text:c="44"/></text:span><text:span text:style-name="T3"><text:s text:c="19"/></text:span><text:span text:style-name="T6"><text:s text:c="63"/></text:span><text:span text:style-name="T3"><text:s text:c="20"/></text:span><text:span text:style-name="T6"><text:s text:c="39"/></text:span><text:span text:style-name="T3"><text:s text:c="30"/></text:span><text:span text:style-name="T6"><text:s text:c="12"/></text:span><text:span text:style-name="T3"><text:s text:c="26"/></text:span><text:span text:style-name="T6"><text:s text:c="44"/></text:span><text:span text:style-name="T3"><text:s text:c="29"/></text:span><text:span text:style-name="T6"><text:s text:c="53"/></text:span><text:span text:style-name="T3"><text:s text:c="30"/></text:span><text:span text:style-name="T6"><text:s text:c="41"/></text:span><text:span text:style-name="T3"><text:s text:c="16"/></text:span><text:span text:style-name="T6"><text:s text:c="57"/></text:span><text:span text:style-name="T3"><text:s text:c="29"/></text:span><text:span text:style-name="T6"><text:s text:c="37"/></text:span><text:span text:style-name="T3"><text:s text:c="30"/></text:span><text:span text:style-name="T6"><text:s text:c="24"/></text:span><text:span text:style-name="T3"><text:s text:c="25"/></text:span><text:span text:style-name="T6"><text:s text:c="60"/></text:span><text:span text:style-name="T3"><text:s text:c="30"/></text:span><text:span text:style-name="T6"><text:s text:c="51"/></text:span><text:span text:style-name="T3"><text:s text:c="29"/></text:span><text:span text:style-name="T6"><text:s text:c="42"/></text:span><text:span text:style-name="T3"><text:s text:c="17"/></text:span><text:span text:style-name="T6"><text:s text:c="39"/></text:span><text:span text:style-name="T3"><text:s text:c="30"/></text:span><text:span text:style-name="T6"><text:s text:c="31"/></text:span><text:span text:style-name="T3"><text:s text:c="29"/></text:span><text:span text:style-name="T6"><text:s text:c="58"/></text:span><text:span text:style-name="T3"><text:s text:c="30"/></text:span><text:span text:style-name="T6"><text:s text:c="37"/></text:span><text:span text:style-name="T3"><text:s text:c="28"/></text:span><text:span text:style-name="T6"><text:s text:c="28"/></text:span><text:span text:style-name="T3"><text:s text:c="29"/></text:span><text:span text:style-name="T2"><text:s/></text:span><text:span text:style-name="T6"><text:s text:c="33"/></text:span><text:span text:style-name="T3"><text:s text:c="29"/></text:span><text:span text:style-name="T6"><text:s text:c="63"/></text:span><text:span text:style-name="T3"><text:s text:c="20"/></text:span><text:span text:style-name="T6"><text:s text:c="43"/></text:span><text:span text:style-name="T3"><text:s text:c="19"/></text:span><text:span text:style-name="T6"><text:s text:c="11"/></text:span><text:span text:style-name="T3"><text:s text:c="29"/></text:span><text:span text:style-name="T6"><text:s text:c="38"/></text:span><text:span text:style-name="T3"><text:s text:c="30"/></text:span><text:span text:style-name="T6"><text:s text:c="52"/></text:span><text:span text:style-name="T3"><text:s text:c="14"/></text:span><text:span text:style-name="T6"><text:s text:c="54"/></text:span><text:span text:style-name="T3"><text:s text:c="30"/></text:span><text:span text:style-name="T6"><text:s text:c="30"/></text:span><text:span text:style-name="T3"><text:s text:c="26"/></text:span><text:span text:style-name="T2"><text:s/></text:span><text:span text:style-name="T6"><text:s text:c="39"/></text:span><text:span text:style-name="T3"><text:s text:c="29"/></text:span><text:span text:style-name="T6"><text:s text:c="36"/></text:span><text:span text:style-name="T3"><text:s text:c="30"/></text:span><text:span text:style-name="T6"><text:s text:c="55"/></text:span><text:span text:style-name="T3"><text:s text:c="28"/></text:span><text:span text:style-name="T6"><text:s text:c="56"/></text:span><text:span text:style-name="T3"><text:s text:c="29"/></text:span><text:span text:style-name="T6"><text:s text:c="40"/></text:span><text:span text:style-name="T3"><text:s text:c="17"/></text:span><text:span text:style-name="T6"><text:s text:c="41"/></text:span><text:span text:style-name="T3"><text:s text:c="22"/></text:span><text:span text:style-name="T6"><text:s text:c="43"/></text:span><text:span text:style-name="T3"><text:s text:c="29"/></text:span><text:span text:style-name="T6"><text:s text:c="30"/></text:span><text:span text:style-name="T3"><text:s text:c="23"/></text:span><text:span text:style-name="T6"><text:s text:c="51"/></text:span><text:span text:style-name="T3"><text:s text:c="28"/></text:span><text:span text:style-name="T6"><text:s text:c="20"/></text:span><text:span text:style-name="T3"><text:s text:c="28"/></text:span><text:span text:style-name="T6"><text:s text:c="41"/></text:span><text:span text:style-name="T3"><text:s text:c="30"/></text:span><text:span text:style-name="T6"><text:s text:c="119"/></text:span><text:span text:style-name="T3"><text:s text:c="29"/></text:span><text:span text:style-name="T6"><text:s text:c="177"/></text:span></text:p>
      <text:p text:style-name="P6"><text:s text:c="1133"/></text:p>
      <text:p text:style-name="P6"><text:s text:c="4602"/></text:p>
      <text:p text:style-name="P6"><text:s text:c="4460"/></text:p>
      <text:p text:style-name="P6"><text:s text:c="2861"/></text:p>
      <text:p text:style-name="P2"><text:s text:c="6"/><text:span text:style-name="T4"><text:s text:c="127"/></text:span></text:p>
      <text:p text:style-name="P2"><text:span text:style-name="T4"><text:s text:c="8"/>ÚTERÝ <text:s text:c="6"/></text:span><text:span text:style-name="T2"><text:s text:c="27"/></text:span><text:span text:style-name="T4"><text:s text:c="9"/></text:span><text:span text:style-name="T2"><text:s text:c="32"/></text:span><text:span text:style-name="T4"><text:s text:c="5"/></text:span><text:span text:style-name="T2"><text:s text:c="39"/></text:span><text:span text:style-name="T4"><text:s text:c="8"/></text:span><text:span text:style-name="T2"><text:s text:c="24"/></text:span><text:span text:style-name="T4"><text:s text:c="8"/></text:span><text:span text:style-name="T2"><text:s text:c="11"/></text:span><text:span text:style-name="T4"><text:s text:c="4"/></text:span><text:span text:style-name="T2"><text:s text:c="40"/></text:span><text:span text:style-name="T4"><text:s text:c="9"/></text:span><text:span text:style-name="T2"><text:s text:c="24"/></text:span><text:span text:style-name="T4"><text:s text:c="3"/></text:span><text:span text:style-name="T2"><text:s text:c="52"/></text:span><text:span text:style-name="T4"><text:s text:c="13"/></text:span><text:span text:style-name="T2"><text:s text:c="9"/></text:span><text:span text:style-name="T4"><text:s text:c="7"/></text:span><text:span text:style-name="T2"><text:s text:c="25"/></text:span><text:span text:style-name="T4"><text:s text:c="8"/></text:span><text:span text:style-name="T2"><text:s text:c="42"/></text:span><text:span text:style-name="T4"><text:s text:c="5"/></text:span><text:span text:style-name="T2"><text:s text:c="39"/></text:span><text:span text:style-name="T4"><text:s text:c="28"/></text:span><text:span text:style-name="T2"><text:s text:c="57"/></text:span><text:span text:style-name="T4"><text:s text:c="8"/></text:span><text:span text:style-name="T2"><text:s text:c="55"/></text:span><text:span text:style-name="T4"><text:s text:c="9"/></text:span><text:span text:style-name="T2"><text:s text:c="39"/></text:span><text:span text:style-name="T4"><text:s text:c="5"/></text:span><text:span text:style-name="T2"><text:s text:c="59"/></text:span><text:span text:style-name="T4"><text:s text:c="9"/></text:span><text:span text:style-name="T2"><text:s text:c="26"/></text:span><text:span text:style-name="T4"><text:s text:c="2"/></text:span><text:span text:style-name="T2"><text:s text:c="47"/></text:span><text:span text:style-name="T4"><text:s text:c="8"/></text:span><text:span text:style-name="T2"><text:s text:c="34"/></text:span><text:span text:style-name="T4"><text:s text:c="3"/></text:span><text:span text:style-name="T2"><text:s text:c="96"/></text:span><text:span text:style-name="T4"><text:s text:c="4"/></text:span><text:span text:style-name="T2"><text:s text:c="41"/></text:span><text:span text:style-name="T4"><text:s text:c="10"/></text:span><text:span text:style-name="T2"><text:s text:c="50"/></text:span><text:span text:style-name="T4"><text:s text:c="6"/></text:span><text:span text:style-name="T2"><text:s text:c="33"/></text:span><text:span text:style-name="T4"><text:s text:c="9"/></text:span><text:span text:style-name="T2"><text:s text:c="49"/></text:span><text:span text:style-name="T4"><text:s text:c="10"/></text:span><text:span text:style-name="T2"><text:s text:c="40"/></text:span><text:span text:style-name="T4"><text:s text:c="5"/></text:span><text:span text:style-name="T2"><text:s text:c="54"/></text:span><text:span text:style-name="T4"><text:s text:c="9"/></text:span><text:span text:style-name="T2"><text:s text:c="110"/></text:span><text:span text:style-name="T4"><text:s text:c="2"/></text:span><text:span text:style-name="T2"><text:s text:c="3"/></text:span><text:span text:style-name="T4"><text:s text:c="3"/></text:span><text:span text:style-name="T2"><text:s/></text:span><text:span text:style-name="T4"><text:s text:c="10"/></text:span><text:span text:style-name="T2"><text:s text:c="59"/></text:span><text:span text:style-name="T4"><text:s text:c="5"/></text:span><text:span text:style-name="T2"><text:s text:c="28"/></text:span><text:span text:style-name="T4"><text:s text:c="10"/></text:span><text:span text:style-name="T2"><text:s text:c="38"/></text:span><text:span text:style-name="T4"><text:s text:c="3"/></text:span><text:span text:style-name="T2"><text:s text:c="53"/></text:span><text:span text:style-name="T4"><text:s text:c="2"/></text:span><text:span text:style-name="T2"><text:s text:c="48"/></text:span><text:span text:style-name="T4"><text:s text:c="8"/></text:span><text:span text:style-name="T2"><text:s text:c="57"/></text:span><text:span text:style-name="T4"><text:s text:c="10"/></text:span><text:span text:style-name="T2"><text:s text:c="40"/></text:span><text:span text:style-name="T4"><text:s text:c="9"/></text:span><text:span text:style-name="T2"><text:s text:c="34"/></text:span><text:span text:style-name="T4"><text:s text:c="8"/></text:span><text:span text:style-name="T2"><text:s text:c="11"/></text:span><text:span text:style-name="T4"><text:s text:c="9"/></text:span><text:span text:style-name="T2"><text:s text:c="28"/></text:span><text:span text:style-name="T4"><text:s text:c="9"/></text:span><text:span text:style-name="T2"><text:s text:c="35"/></text:span><text:span text:style-name="T4"><text:s text:c="12"/></text:span><text:span text:style-name="T2"><text:s text:c="20"/></text:span><text:span text:style-name="T4"><text:s text:c="9"/></text:span><text:span text:style-name="T2"><text:s text:c="28"/></text:span><text:span text:style-name="T4"><text:s text:c="10"/></text:span><text:span text:style-name="T2"><text:s text:c="46"/></text:span><text:span text:style-name="T4"><text:s text:c="9"/></text:span><text:span text:style-name="T2"><text:s text:c="31"/></text:span><text:span text:style-name="T4"><text:s text:c="10"/></text:span><text:span text:style-name="T2"><text:s text:c="32"/></text:span><text:span text:style-name="T4"><text:s text:c="10"/></text:span><text:span text:style-name="T2"><text:s text:c="27"/></text:span><text:span text:style-name="T4"><text:s text:c="10"/></text:span><text:span text:style-name="T2"><text:s text:c="77"/></text:span><text:span text:style-name="T4"><text:s text:c="9"/></text:span><text:span text:style-name="T2"><text:s text:c="40"/></text:span><text:span text:style-name="T4"><text:s text:c="8"/></text:span><text:span text:style-name="T2"><text:s text:c="51"/></text:span><text:span text:style-name="T4"><text:s text:c="6"/></text:span><text:span text:style-name="T2"><text:s text:c="32"/></text:span><text:span text:style-name="T4"><text:s text:c="7"/></text:span><text:span text:style-name="T2"><text:s text:c="37"/></text:span><text:span text:style-name="T4"><text:s text:c="8"/></text:span><text:span text:style-name="T2"><text:s text:c="43"/></text:span><text:span text:style-name="T4"><text:s text:c="7"/></text:span><text:span text:style-name="T2"><text:s text:c="31"/></text:span><text:span text:style-name="T4"><text:s text:c="6"/></text:span><text:span text:style-name="T2"><text:s text:c="54"/></text:span><text:span text:style-name="T4"><text:s text:c="10"/></text:span><text:span text:style-name="T2"><text:s text:c="55"/></text:span><text:span text:style-name="T4"><text:s text:c="9"/></text:span><text:span text:style-name="T2"><text:s text:c="39"/></text:span><text:span text:style-name="T4"><text:s text:c="9"/></text:span><text:span text:style-name="T2"><text:s text:c="31"/></text:span><text:span text:style-name="T4"><text:s text:c="10"/></text:span><text:span text:style-name="T2"><text:s text:c="22"/></text:span><text:span text:style-name="T4"><text:s text:c="9"/></text:span><text:span text:style-name="T2"><text:s text:c="26"/></text:span><text:span text:style-name="T4"><text:s text:c="10"/></text:span><text:span text:style-name="T2"><text:s text:c="46"/></text:span><text:span text:style-name="T4"><text:s text:c="10"/></text:span><text:span text:style-name="T2"><text:s text:c="6"/></text:span><text:span text:style-name="T4"><text:s text:c="10"/></text:span><text:span text:style-name="T2"><text:s text:c="29"/></text:span><text:span text:style-name="T4"><text:s text:c="9"/></text:span><text:span text:style-name="T2"><text:s text:c="56"/></text:span><text:span text:style-name="T4"><text:s text:c="9"/></text:span><text:span text:style-name="T2"><text:s text:c="35"/></text:span><text:span text:style-name="T4"><text:s text:c="8"/></text:span><text:span text:style-name="T2"><text:s text:c="20"/></text:span><text:span text:style-name="T4"><text:s text:c="9"/></text:span><text:span text:style-name="T2"><text:s text:c="42"/></text:span><text:span text:style-name="T4"><text:s text:c="10"/></text:span><text:span text:style-name="T2"><text:s text:c="31"/></text:span><text:span text:style-name="T4"><text:s text:c="10"/></text:span><text:span text:style-name="T2"><text:s text:c="38"/></text:span><text:span text:style-name="T4"><text:s text:c="10"/></text:span><text:span text:style-name="T2"><text:s text:c="64"/></text:span><text:span text:style-name="T4"><text:s text:c="4"/></text:span><text:span text:style-name="T2"><text:s text:c="78"/></text:span><text:span text:style-name="T4"><text:s text:c="9"/></text:span><text:span text:style-name="T2"><text:s text:c="16"/></text:span><text:span text:style-name="T4"><text:s text:c="11"/></text:span><text:span text:style-name="T2"><text:s text:c="32"/></text:span><text:span text:style-name="T4"><text:s text:c="10"/></text:span><text:span text:style-name="T2"><text:s text:c="7"/></text:span><text:span text:style-name="T4"><text:s text:c="8"/></text:span><text:span text:style-name="T2"><text:s text:c="43"/></text:span><text:span text:style-name="T4"><text:s text:c="10"/></text:span><text:span text:style-name="T2"><text:s text:c="35"/></text:span><text:span text:style-name="T4"><text:s text:c="10"/></text:span><text:span text:style-name="T2"><text:s text:c="17"/></text:span><text:span text:style-name="T4"><text:s text:c="9"/></text:span><text:span text:style-name="T2"><text:s text:c="69"/></text:span><text:span text:style-name="T4"><text:s text:c="10"/></text:span><text:span text:style-name="T2"><text:s text:c="60"/></text:span><text:span text:style-name="T4"><text:s text:c="10"/></text:span><text:span text:style-name="T2"><text:s text:c="49"/></text:span><text:span text:style-name="T4"><text:s text:c="10"/></text:span><text:span text:style-name="T2"><text:s text:c="28"/></text:span><text:span text:style-name="T4"><text:s text:c="6"/></text:span><text:span text:style-name="T2"><text:s text:c="20"/></text:span><text:span text:style-name="T4"><text:s text:c="9"/></text:span><text:span text:style-name="T2"><text:s text:c="37"/></text:span><text:span text:style-name="T4"><text:s text:c="19"/></text:span><text:span text:style-name="T2"><text:s text:c="45"/></text:span><text:span text:style-name="T4"><text:s text:c="8"/></text:span><text:span text:style-name="T2"><text:s text:c="45"/></text:span><text:span text:style-name="T4"><text:s text:c="7"/></text:span><text:span text:style-name="T2"><text:s text:c="12"/></text:span><text:span text:style-name="T4"><text:s text:c="20"/></text:span><text:span text:style-name="T2"><text:s/></text:span><text:span text:style-name="T4"><text:s text:c="10"/></text:span><text:span text:style-name="T2"><text:s text:c="26"/></text:span><text:span text:style-name="T4"><text:s text:c="10"/></text:span><text:span text:style-name="T2"><text:s text:c="48"/></text:span><text:span text:style-name="T4"><text:s text:c="10"/></text:span><text:span text:style-name="T2"><text:s text:c="42"/></text:span><text:span text:style-name="T4"><text:s text:c="10"/></text:span><text:span text:style-name="T2"><text:s text:c="33"/></text:span><text:span text:style-name="T4"><text:s text:c="10"/></text:span><text:span text:style-name="T2"><text:s text:c="40"/></text:span><text:span text:style-name="T4"><text:s text:c="10"/></text:span><text:span text:style-name="T2"><text:s text:c="32"/></text:span><text:span text:style-name="T4"><text:s text:c="13"/></text:span><text:span text:style-name="T2"><text:s text:c="46"/></text:span><text:span text:style-name="T4"><text:s text:c="10"/></text:span><text:span text:style-name="T2"><text:s text:c="19"/></text:span><text:span text:style-name="T4"><text:s text:c="9"/></text:span><text:span text:style-name="T2"><text:s text:c="36"/></text:span><text:span text:style-name="T4"><text:s text:c="10"/></text:span><text:span text:style-name="T2"><text:s text:c="22"/></text:span><text:span text:style-name="T4"><text:s/></text:span><text:span text:style-name="T2"><text:s text:c="67"/></text:span><text:span text:style-name="T4"><text:s text:c="10"/></text:span><text:span text:style-name="T2"><text:s text:c="35"/></text:span><text:span text:style-name="T4"><text:s text:c="10"/></text:span><text:span text:style-name="T2"><text:s text:c="37"/></text:span><text:span text:style-name="T4"><text:s text:c="26"/></text:span><text:span text:style-name="T2"><text:s text:c="33"/></text:span><text:span text:style-name="T4"><text:s text:c="9"/></text:span><text:span text:style-name="T2"><text:s text:c="16"/></text:span><text:span text:style-name="T4"><text:s text:c="9"/></text:span><text:span text:style-name="T2"><text:s text:c="19"/></text:span><text:span text:style-name="T4"><text:s text:c="10"/></text:span><text:span text:style-name="T2"><text:s text:c="35"/></text:span><text:span text:style-name="T4"><text:s text:c="19"/></text:span><text:span text:style-name="T2"><text:s text:c="28"/></text:span><text:span text:style-name="T4"><text:s text:c="9"/></text:span><text:span text:style-name="T2"><text:s text:c="55"/></text:span><text:span text:style-name="T4"><text:s text:c="10"/></text:span><text:span text:style-name="T2"><text:s text:c="24"/></text:span><text:span text:style-name="T4"><text:s text:c="9"/></text:span><text:span text:style-name="T2"><text:s text:c="43"/></text:span><text:span text:style-name="T4"><text:s text:c="11"/></text:span><text:span text:style-name="T2"><text:s text:c="3"/></text:span><text:span text:style-name="T4"><text:s text:c="10"/></text:span><text:span text:style-name="T2"><text:s text:c="33"/></text:span><text:span text:style-name="T4"><text:s text:c="10"/></text:span><text:span text:style-name="T2"><text:s text:c="35"/></text:span><text:span text:style-name="T4"><text:s text:c="10"/></text:span><text:span text:style-name="T2"><text:s text:c="43"/></text:span><text:span text:style-name="T4"><text:s text:c="6"/></text:span><text:span text:style-name="T2"><text:s text:c="39"/></text:span><text:span text:style-name="T4"><text:s text:c="10"/></text:span><text:span text:style-name="T2"><text:s text:c="30"/></text:span><text:span text:style-name="T4"><text:s text:c="10"/></text:span><text:span text:style-name="T2"><text:s text:c="48"/></text:span><text:span text:style-name="T4"><text:s text:c="10"/></text:span><text:span text:style-name="T2"><text:s text:c="3"/></text:span><text:span text:style-name="T4"><text:s text:c="21"/></text:span><text:span text:style-name="T2"><text:s text:c="53"/></text:span><text:span text:style-name="T4"><text:s text:c="7"/></text:span><text:span text:style-name="T2"><text:s text:c="23"/></text:span><text:span text:style-name="T4"><text:s text:c="18"/></text:span><text:span text:style-name="T2"><text:s text:c="30"/></text:span><text:span text:style-name="T4"><text:s text:c="2"/></text:span><text:span text:style-name="T2"><text:s text:c="10"/></text:span><text:span text:style-name="T4"><text:s text:c="11"/></text:span><text:span text:style-name="T2"><text:s text:c="40"/></text:span><text:span text:style-name="T4"><text:s text:c="5"/></text:span><text:span text:style-name="T2"><text:s text:c="75"/></text:span><text:span text:style-name="T4"><text:s text:c="20"/></text:span><text:span text:style-name="T2"><text:s text:c="30"/></text:span><text:span text:style-name="T4"><text:s text:c="10"/></text:span><text:span text:style-name="T2"><text:s text:c="49"/></text:span><text:span text:style-name="T4"><text:s text:c="4"/></text:span><text:span text:style-name="T2"><text:s text:c="25"/></text:span><text:span text:style-name="T4"><text:s text:c="11"/></text:span><text:span text:style-name="T2"><text:s text:c="51"/></text:span><text:span text:style-name="T4"><text:s text:c="11"/></text:span><text:span text:style-name="T2"><text:s text:c="53"/></text:span><text:span text:style-name="T4"><text:s text:c="10"/></text:span><text:span text:style-name="T2"><text:s text:c="22"/></text:span><text:span text:style-name="T4"><text:s text:c="11"/></text:span><text:span text:style-name="T2"><text:s text:c="40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2"/></text:span><text:span text:style-name="T2"><text:s text:c="94"/></text:span><text:span text:style-name="T4"><text:s text:c="10"/></text:span><text:span text:style-name="T2"><text:s text:c="40"/></text:span><text:span text:style-name="T4"><text:s text:c="10"/></text:span><text:span text:style-name="T2"><text:s text:c="46"/></text:span><text:span text:style-name="T4"><text:s text:c="11"/></text:span><text:span text:style-name="T2"><text:s text:c="29"/></text:span><text:span text:style-name="T4"><text:s text:c="36"/></text:span><text:span text:style-name="T2"><text:s text:c="32"/></text:span><text:span text:style-name="T4"><text:s text:c="9"/></text:span><text:span text:style-name="T2"><text:s text:c="37"/></text:span><text:span text:style-name="T4"><text:s text:c="9"/></text:span><text:span text:style-name="T2"><text:s text:c="17"/></text:span><text:span text:style-name="T4"><text:s text:c="9"/></text:span><text:span text:style-name="T2"><text:s text:c="36"/></text:span><text:span text:style-name="T4"><text:s text:c="9"/></text:span><text:span text:style-name="T2"><text:s text:c="41"/></text:span><text:span text:style-name="T4"><text:s text:c="10"/></text:span><text:span text:style-name="T2"><text:s text:c="26"/></text:span><text:span text:style-name="T4"><text:s text:c="9"/></text:span><text:span text:style-name="T2"><text:s text:c="2"/></text:span><text:span text:style-name="T4"><text:s text:c="10"/></text:span><text:span text:style-name="T2"><text:s text:c="24"/></text:span><text:span text:style-name="T4"><text:s text:c="9"/></text:span><text:span text:style-name="T2"><text:s text:c="39"/></text:span><text:span text:style-name="T4"><text:s text:c="10"/></text:span><text:span text:style-name="T2"><text:s text:c="27"/></text:span><text:span text:style-name="T4"><text:s text:c="10"/></text:span><text:span text:style-name="T2"><text:s text:c="43"/></text:span><text:span text:style-name="T4"><text:s text:c="10"/></text:span><text:span text:style-name="T2"><text:s text:c="25"/></text:span><text:span text:style-name="T4"><text:s text:c="10"/></text:span><text:span text:style-name="T2"><text:s text:c="38"/></text:span><text:span text:style-name="T4"><text:s text:c="31"/></text:span><text:span text:style-name="T2"><text:s text:c="6"/></text:span><text:span text:style-name="T4"><text:s text:c="10"/></text:span><text:span text:style-name="T2"><text:s text:c="34"/></text:span><text:span text:style-name="T4"><text:s text:c="10"/></text:span><text:span text:style-name="T2"><text:s text:c="30"/></text:span><text:span text:style-name="T4"><text:s text:c="2"/></text:span><text:span text:style-name="T2"><text:s text:c="53"/></text:span><text:span text:style-name="T4"><text:s text:c="11"/></text:span><text:span text:style-name="T2"><text:s text:c="37"/></text:span><text:span text:style-name="T4"><text:s text:c="11"/></text:span><text:span text:style-name="T2"><text:s text:c="51"/></text:span><text:span text:style-name="T4"><text:s text:c="11"/></text:span><text:span text:style-name="T2"><text:s text:c="57"/></text:span><text:span text:style-name="T4"><text:s text:c="10"/></text:span><text:span text:style-name="T2"><text:s text:c="11"/></text:span><text:span text:style-name="T4"><text:s text:c="11"/></text:span><text:span text:style-name="T2"><text:s text:c="18"/></text:span><text:span text:style-name="T4"><text:s text:c="11"/></text:span><text:span text:style-name="T2"><text:s text:c="31"/></text:span><text:span text:style-name="T4"><text:s text:c="10"/></text:span><text:span text:style-name="T2"><text:s text:c="30"/></text:span><text:span text:style-name="T4"><text:s text:c="5"/></text:span><text:span text:style-name="T2"><text:s text:c="46"/></text:span><text:span text:style-name="T4"><text:s text:c="11"/></text:span><text:span text:style-name="T2"><text:s text:c="29"/></text:span><text:span text:style-name="T4"><text:s text:c="11"/></text:span><text:span text:style-name="T2"><text:s text:c="60"/></text:span><text:span text:style-name="T4"><text:s text:c="10"/></text:span><text:span text:style-name="T2"><text:s text:c="33"/></text:span><text:span text:style-name="T4"><text:s text:c="9"/></text:span><text:span text:style-name="T2"><text:s text:c="26"/></text:span><text:span text:style-name="T4"><text:s text:c="11"/></text:span><text:span text:style-name="T2"><text:s text:c="22"/></text:span><text:span text:style-name="T4"><text:s text:c="11"/></text:span><text:span text:style-name="T2"><text:s text:c="5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10"/></text:span><text:span text:style-name="T2"><text:s text:c="19"/></text:span><text:span text:style-name="T4"><text:s text:c="9"/></text:span><text:span text:style-name="T2"><text:s text:c="40"/></text:span><text:span text:style-name="T4"><text:s text:c="11"/></text:span><text:span text:style-name="T2"><text:s text:c="15"/></text:span><text:span text:style-name="T4"><text:s text:c="11"/></text:span><text:span text:style-name="T2"><text:s text:c="45"/></text:span><text:span text:style-name="T4"><text:s text:c="11"/></text:span><text:span text:style-name="T2"><text:s text:c="26"/></text:span><text:span text:style-name="T4"><text:s text:c="10"/></text:span><text:span text:style-name="T2"><text:s text:c="14"/></text:span><text:span text:style-name="T4"><text:s/></text:span><text:span text:style-name="T2"><text:s text:c="39"/></text:span><text:span text:style-name="T4"><text:s text:c="10"/></text:span><text:span text:style-name="T2"><text:s text:c="24"/></text:span><text:span text:style-name="T4"><text:s text:c="10"/></text:span><text:span text:style-name="T2"><text:s text:c="38"/></text:span><text:span text:style-name="T4"><text:s text:c="11"/></text:span><text:span text:style-name="T2"><text:s text:c="28"/></text:span><text:span text:style-name="T4"><text:s text:c="11"/></text:span><text:span text:style-name="T2"><text:s text:c="37"/></text:span><text:span text:style-name="T4"><text:s text:c="11"/></text:span><text:span text:style-name="T2"><text:s text:c="31"/></text:span><text:span text:style-name="T4"><text:s text:c="10"/></text:span><text:span text:style-name="T2"><text:s text:c="21"/></text:span><text:span text:style-name="T4"><text:s text:c="11"/></text:span><text:span text:style-name="T2"><text:s text:c="44"/></text:span><text:span text:style-name="T4"><text:s text:c="26"/></text:span><text:span text:style-name="T2"><text:s text:c="30"/></text:span><text:span text:style-name="T4"><text:s text:c="11"/></text:span><text:span text:style-name="T2"><text:s text:c="28"/></text:span><text:span text:style-name="T4"><text:s text:c="11"/></text:span><text:span text:style-name="T2"><text:s text:c="12"/></text:span><text:span text:style-name="T4"><text:s text:c="11"/></text:span><text:span text:style-name="T2"><text:s text:c="38"/></text:span><text:span text:style-name="T4"><text:s text:c="11"/></text:span><text:span text:style-name="T2"><text:s text:c="4"/></text:span><text:span text:style-name="T4"><text:s/></text:span><text:span text:style-name="T2"><text:s text:c="9"/></text:span><text:span text:style-name="T4"><text:s text:c="11"/></text:span><text:span text:style-name="T2"><text:s text:c="15"/></text:span><text:span text:style-name="T4"><text:s text:c="11"/></text:span><text:span text:style-name="T2"><text:s text:c="25"/></text:span><text:span text:style-name="T4"><text:s text:c="11"/></text:span><text:span text:style-name="T2"><text:s text:c="12"/></text:span><text:span text:style-name="T4"><text:s text:c="10"/></text:span><text:span text:style-name="T2"><text:s text:c="131"/></text:span></text:p>
      <text:p text:style-name="P2"><text:span text:style-name="T4"><text:s text:c="31"/></text:span><text:span text:style-name="T2">polévka s vlas.nudlemi a zeleninou <text:s text:c="48"/>1 9 <text:s text:c="392"/></text:span></text:p>
      <text:p text:style-name="P2"><text:span text:style-name="T2"><text:s text:c="31"/>květákovo-sýr.řízečky, šťouch.brambory, obloha, džus <text:s text:c="20"/>1 <text:s text:c="1125"/></text:span><text:s text:c="20"/><text:span text:style-name="T2"><text:s text:c="295"/></text:span><text:s text:c="26"/><text:span text:style-name="T2"><text:s text:c="174"/></text:span><text:s text:c="27"/><text:span text:style-name="T2"><text:s text:c="166"/></text:span><text:s text:c="27"/><text:span text:style-name="T2"><text:s text:c="289"/></text:span><text:s text:c="25"/><text:span text:style-name="T2"><text:s text:c="340"/></text:span></text:p>
      <text:p text:style-name="P5"><text:s text:c="12795"/></text:p>
      <text:p text:style-name="P5"><text:s text:c="11"/></text:p>
      <text:p text:style-name="P5"/>
      <text:p text:style-name="P2"><text:s text:c="28"/></text:p>
      <text:p text:style-name="P2"><text:s text:c="6"/><text:span text:style-name="T4">STŘEDA <text:s text:c="5"/></text:span><text:span text:style-name="T2"><text:s text:c="29"/></text:span><text:span text:style-name="T4"><text:s text:c="5"/></text:span><text:span text:style-name="T2"><text:s text:c="32"/></text:span><text:span text:style-name="T4"><text:s text:c="9"/></text:span><text:span text:style-name="T2"><text:s text:c="33"/></text:span><text:span text:style-name="T4"><text:s/></text:span><text:span text:style-name="T2"><text:s text:c="8"/></text:span><text:span text:style-name="T4"><text:s text:c="7"/></text:span><text:span text:style-name="T2"><text:s text:c="6"/></text:span><text:span text:style-name="T4"><text:s text:c="7"/></text:span><text:span text:style-name="T2"><text:s text:c="52"/></text:span><text:span text:style-name="T4"><text:s text:c="3"/></text:span><text:span text:style-name="T2"><text:s text:c="40"/></text:span><text:span text:style-name="T4"><text:s text:c="12"/></text:span><text:span text:style-name="T2"><text:s text:c="15"/></text:span><text:span text:style-name="T4"><text:s text:c="4"/></text:span><text:span text:style-name="T2"><text:s text:c="48"/></text:span><text:span text:style-name="T4"><text:s text:c="6"/></text:span><text:span text:style-name="T2"><text:s text:c="41"/></text:span><text:span text:style-name="T4"><text:s text:c="8"/></text:span><text:span text:style-name="T2"><text:s text:c="23"/></text:span><text:span text:style-name="T4"><text:s text:c="8"/></text:span><text:span text:style-name="T2"><text:s text:c="58"/></text:span><text:span text:style-name="T4"><text:s text:c="7"/></text:span><text:span text:style-name="T2"><text:s text:c="28"/></text:span><text:span text:style-name="T4"><text:s text:c="8"/></text:span><text:span text:style-name="T2"><text:s text:c="31"/></text:span><text:span text:style-name="T4"><text:s text:c="8"/></text:span><text:span text:style-name="T2"><text:s text:c="34"/></text:span><text:span text:style-name="T4"><text:s text:c="9"/></text:span><text:span text:style-name="T2"><text:s text:c="7"/></text:span><text:span text:style-name="T4"><text:s text:c="13"/></text:span><text:span text:style-name="T2"><text:s text:c="24"/></text:span><text:span text:style-name="T4"><text:s text:c="8"/></text:span><text:span text:style-name="T2"><text:s text:c="45"/></text:span><text:span text:style-name="T4"><text:s text:c="7"/></text:span><text:span text:style-name="T2"><text:s text:c="15"/></text:span><text:span text:style-name="T4"><text:s text:c="8"/></text:span><text:span text:style-name="T2"><text:s text:c="14"/></text:span><text:span text:style-name="T4"><text:s text:c="4"/></text:span><text:span text:style-name="T2"><text:s text:c="33"/></text:span><text:span text:style-name="T4"><text:s text:c="13"/></text:span><text:span text:style-name="T2"><text:s text:c="47"/></text:span><text:span text:style-name="T4"><text:s text:c="9"/></text:span><text:span text:style-name="T2"><text:s text:c="25"/></text:span><text:span text:style-name="T4"><text:s text:c="17"/></text:span><text:span text:style-name="T2"><text:s text:c="24"/></text:span><text:span text:style-name="T4"><text:s text:c="6"/></text:span><text:span text:style-name="T2"><text:s text:c="24"/></text:span><text:span text:style-name="T4"><text:s text:c="7"/></text:span><text:span text:style-name="T2"><text:s text:c="51"/></text:span><text:span text:style-name="T4"><text:s text:c="4"/></text:span><text:span text:style-name="T2"><text:s text:c="36"/></text:span><text:span text:style-name="T4"><text:s text:c="9"/></text:span><text:span text:style-name="T2"><text:s text:c="29"/></text:span><text:span text:style-name="T4"><text:s text:c="8"/></text:span><text:span text:style-name="T2"><text:s text:c="40"/></text:span><text:span text:style-name="T4"><text:s text:c="3"/></text:span><text:span text:style-name="T2"><text:s text:c="25"/></text:span><text:span text:style-name="T4"><text:s text:c="8"/></text:span><text:span text:style-name="T2"><text:s text:c="20"/></text:span><text:span text:style-name="T4"><text:s text:c="9"/></text:span><text:span text:style-name="T2"><text:s text:c="14"/></text:span><text:span text:style-name="T4"><text:s text:c="8"/></text:span><text:span text:style-name="T2"><text:s text:c="28"/></text:span><text:span text:style-name="T4"><text:s text:c="3"/></text:span><text:span text:style-name="T2"><text:s text:c="35"/></text:span><text:span text:style-name="T4"><text:s text:c="3"/></text:span><text:span text:style-name="T2"><text:s text:c="54"/></text:span><text:span text:style-name="T4"><text:s text:c="7"/></text:span><text:span text:style-name="T2"><text:s text:c="2"/></text:span><text:span text:style-name="T4"><text:s text:c="9"/></text:span><text:span text:style-name="T2"><text:s text:c="18"/></text:span><text:span text:style-name="T4"><text:s text:c="6"/></text:span><text:span text:style-name="T2"><text:s text:c="20"/></text:span><text:span text:style-name="T4"><text:s text:c="3"/></text:span><text:span text:style-name="T2"><text:s text:c="69"/></text:span><text:span text:style-name="T4"><text:s text:c="3"/></text:span><text:span text:style-name="T2"><text:s text:c="20"/></text:span><text:span text:style-name="T4"><text:s text:c="9"/></text:span><text:span text:style-name="T2"><text:s text:c="25"/></text:span><text:span text:style-name="T4"><text:s text:c="10"/></text:span><text:span text:style-name="T2"><text:s text:c="61"/></text:span><text:span text:style-name="T4"><text:s text:c="8"/></text:span><text:span text:style-name="T2"><text:s text:c="13"/></text:span><text:span text:style-name="T4"><text:s text:c="9"/></text:span><text:span text:style-name="T2"><text:s text:c="35"/></text:span><text:span text:style-name="T4"><text:s text:c="8"/></text:span><text:span text:style-name="T2"><text:s text:c="31"/></text:span><text:span text:style-name="T4"><text:s text:c="7"/></text:span><text:span text:style-name="T2"><text:s text:c="26"/></text:span><text:span text:style-name="T4"><text:s text:c="9"/></text:span><text:span text:style-name="T2"><text:s text:c="17"/></text:span><text:span text:style-name="T4"><text:s text:c="8"/></text:span><text:span text:style-name="T2"><text:s text:c="21"/></text:span><text:span text:style-name="T4"><text:s text:c="9"/></text:span><text:span text:style-name="T2"><text:s text:c="61"/></text:span><text:span text:style-name="T4"><text:s text:c="8"/></text:span><text:span text:style-name="T2"><text:s text:c="36"/></text:span><text:span text:style-name="T4"><text:s text:c="6"/></text:span><text:span text:style-name="T2"><text:s text:c="19"/></text:span><text:span text:style-name="T4"><text:s text:c="7"/></text:span><text:span text:style-name="T2"><text:s text:c="34"/></text:span><text:span text:style-name="T4"><text:s text:c="8"/></text:span><text:span text:style-name="T2"><text:s text:c="47"/></text:span><text:span text:style-name="T4"><text:s text:c="8"/></text:span><text:span text:style-name="T2"><text:s text:c="36"/></text:span><text:span text:style-name="T4"><text:s text:c="7"/></text:span><text:span text:style-name="T2"><text:s text:c="14"/></text:span><text:span text:style-name="T4"><text:s text:c="9"/></text:span><text:span text:style-name="T2"><text:s text:c="18"/></text:span><text:span text:style-name="T4"><text:s text:c="3"/></text:span><text:span text:style-name="T2"><text:s text:c="22"/></text:span><text:span text:style-name="T4"><text:s text:c="8"/></text:span><text:span text:style-name="T2"><text:s text:c="46"/></text:span><text:span text:style-name="T4"><text:s text:c="9"/></text:span><text:span text:style-name="T2"><text:s text:c="13"/></text:span><text:span text:style-name="T4"><text:s text:c="8"/></text:span><text:span text:style-name="T2"><text:s text:c="23"/></text:span><text:span text:style-name="T4"><text:s text:c="10"/></text:span><text:span text:style-name="T2"><text:s text:c="30"/></text:span><text:span text:style-name="T4"><text:s text:c="9"/></text:span><text:span text:style-name="T2"><text:s/></text:span><text:span text:style-name="T4"><text:s text:c="9"/></text:span><text:span text:style-name="T2"><text:s text:c="54"/></text:span><text:span text:style-name="T4"><text:s text:c="11"/></text:span><text:span text:style-name="T2"><text:s text:c="45"/></text:span><text:span text:style-name="T4"><text:s text:c="7"/></text:span><text:span text:style-name="T2"><text:s text:c="25"/></text:span><text:span text:style-name="T4"><text:s text:c="8"/></text:span><text:span text:style-name="T2"><text:s text:c="29"/></text:span><text:span text:style-name="T4"><text:s text:c="8"/></text:span><text:span text:style-name="T2"><text:s text:c="14"/></text:span><text:span text:style-name="T4"><text:s text:c="4"/></text:span><text:span text:style-name="T2"><text:s text:c="29"/></text:span><text:span text:style-name="T4"><text:s text:c="6"/></text:span><text:span text:style-name="T2"><text:s text:c="36"/></text:span><text:span text:style-name="T4"><text:s text:c="8"/></text:span><text:span text:style-name="T2"><text:s text:c="40"/></text:span><text:span text:style-name="T4"><text:s text:c="6"/></text:span><text:span text:style-name="T2"><text:s text:c="54"/></text:span><text:span text:style-name="T4"><text:s text:c="9"/></text:span><text:span text:style-name="T2"><text:s text:c="19"/></text:span><text:span text:style-name="T4"><text:s text:c="8"/></text:span><text:span text:style-name="T2"><text:s text:c="38"/></text:span><text:span text:style-name="T4"><text:s text:c="8"/></text:span><text:span text:style-name="T2"><text:s text:c="15"/></text:span><text:span text:style-name="T4"><text:s text:c="37"/></text:span><text:span text:style-name="T2"><text:s text:c="2"/></text:span><text:span text:style-name="T4"><text:s text:c="9"/></text:span><text:span text:style-name="T2"><text:s text:c="64"/></text:span><text:span text:style-name="T4"><text:s text:c="18"/></text:span><text:span text:style-name="T2"><text:s text:c="34"/></text:span><text:span text:style-name="T4"><text:s text:c="9"/></text:span><text:span text:style-name="T2"><text:s text:c="37"/></text:span><text:span text:style-name="T4"><text:s text:c="5"/></text:span><text:span text:style-name="T2"><text:s text:c="3"/></text:span><text:span text:style-name="T4"><text:s text:c="7"/></text:span><text:span text:style-name="T2"><text:s text:c="11"/></text:span><text:span text:style-name="T4"><text:s text:c="17"/></text:span><text:span text:style-name="T2"><text:s text:c="45"/></text:span><text:span text:style-name="T4"><text:s text:c="8"/></text:span><text:span text:style-name="T2"><text:s text:c="28"/></text:span><text:span text:style-name="T4"><text:s text:c="9"/></text:span><text:span text:style-name="T2"><text:s text:c="39"/></text:span><text:span text:style-name="T4"><text:s text:c="10"/></text:span><text:span text:style-name="T2"><text:s text:c="34"/></text:span><text:span text:style-name="T4"><text:s text:c="21"/></text:span><text:span text:style-name="T2"><text:s text:c="12"/></text:span><text:span text:style-name="T4"><text:s text:c="8"/></text:span><text:span text:style-name="T2"><text:s text:c="28"/></text:span><text:span text:style-name="T4"><text:s text:c="9"/></text:span><text:span text:style-name="T2"><text:s text:c="33"/></text:span><text:span text:style-name="T4"><text:s text:c="52"/></text:span><text:span text:style-name="T2"><text:s text:c="10"/></text:span><text:span text:style-name="T4"><text:s text:c="10"/></text:span><text:span text:style-name="T2"><text:s text:c="32"/></text:span><text:span text:style-name="T4"><text:s text:c="9"/></text:span><text:span text:style-name="T2"><text:s text:c="17"/></text:span><text:span text:style-name="T4"><text:s text:c="9"/></text:span><text:span text:style-name="T2"><text:s text:c="13"/></text:span><text:span text:style-name="T4"><text:s text:c="9"/></text:span><text:span text:style-name="T2"><text:s text:c="35"/></text:span><text:span text:style-name="T4"><text:s text:c="9"/></text:span><text:span text:style-name="T2"><text:s text:c="29"/></text:span><text:span text:style-name="T4"><text:s text:c="10"/></text:span><text:span text:style-name="T2"><text:s text:c="37"/></text:span><text:span text:style-name="T4"><text:s text:c="8"/></text:span><text:span text:style-name="T2"><text:s text:c="35"/></text:span><text:span text:style-name="T4"><text:s text:c="10"/></text:span><text:span text:style-name="T2"><text:s text:c="51"/></text:span><text:span text:style-name="T4"><text:s text:c="10"/></text:span><text:span text:style-name="T2"><text:s text:c="24"/></text:span><text:span text:style-name="T4"><text:s text:c="11"/></text:span><text:span text:style-name="T2"><text:s text:c="40"/></text:span><text:span text:style-name="T4"><text:s text:c="9"/></text:span><text:span text:style-name="T2"><text:s text:c="57"/></text:span><text:span text:style-name="T4"><text:s text:c="10"/></text:span><text:span text:style-name="T2"><text:s text:c="44"/></text:span><text:span text:style-name="T4"><text:s text:c="8"/></text:span><text:span text:style-name="T2"><text:s text:c="51"/></text:span><text:span text:style-name="T4"><text:s text:c="9"/></text:span><text:span text:style-name="T2"><text:s text:c="31"/></text:span><text:span text:style-name="T4"><text:s text:c="35"/></text:span><text:span text:style-name="T2"><text:s text:c="31"/></text:span><text:span text:style-name="T4"><text:s text:c="9"/></text:span><text:span text:style-name="T2"><text:s text:c="29"/></text:span><text:span text:style-name="T4"><text:s text:c="9"/></text:span><text:span text:style-name="T2"><text:s text:c="16"/></text:span><text:span text:style-name="T4"><text:s text:c="10"/></text:span><text:span text:style-name="T2"><text:s text:c="47"/></text:span><text:span text:style-name="T4"><text:s text:c="17"/></text:span><text:span text:style-name="T2"><text:s text:c="57"/></text:span><text:span text:style-name="T4"><text:s text:c="9"/></text:span><text:span text:style-name="T2"><text:s text:c="34"/></text:span><text:span text:style-name="T4"><text:s text:c="9"/></text:span><text:span text:style-name="T2"><text:s text:c="31"/></text:span><text:span text:style-name="T4"><text:s text:c="10"/></text:span><text:span text:style-name="T2"><text:s text:c="7"/></text:span><text:span text:style-name="T4"><text:s text:c="10"/></text:span><text:span text:style-name="T2"><text:s text:c="46"/></text:span><text:span text:style-name="T4"><text:s text:c="10"/></text:span><text:span text:style-name="T2"><text:s text:c="17"/></text:span><text:span text:style-name="T4"><text:s text:c="11"/></text:span><text:span text:style-name="T2"><text:s text:c="9"/></text:span><text:span text:style-name="T4"><text:s text:c="10"/></text:span><text:span text:style-name="T2"><text:s text:c="32"/></text:span><text:span text:style-name="T4"><text:s/></text:span><text:span text:style-name="T2"><text:s text:c="31"/></text:span><text:span text:style-name="T4"><text:s text:c="9"/></text:span><text:span text:style-name="T2"><text:s text:c="52"/></text:span><text:span text:style-name="T4"><text:s text:c="9"/></text:span><text:span text:style-name="T2"><text:s text:c="32"/></text:span><text:span text:style-name="T4"><text:s text:c="10"/></text:span><text:span text:style-name="T2"><text:s text:c="28"/></text:span><text:span text:style-name="T4"><text:s text:c="10"/></text:span><text:span text:style-name="T2"><text:s text:c="27"/></text:span><text:span text:style-name="T4"><text:s text:c="9"/></text:span><text:span text:style-name="T2"><text:s text:c="33"/></text:span><text:span text:style-name="T4"><text:s text:c="10"/></text:span><text:span text:style-name="T2"><text:s text:c="6"/></text:span><text:span text:style-name="T4"><text:s text:c="9"/></text:span><text:span text:style-name="T2"><text:s text:c="10"/></text:span><text:span text:style-name="T4"><text:s text:c="9"/></text:span><text:span text:style-name="T2"><text:s text:c="37"/></text:span><text:span text:style-name="T4"><text:s text:c="10"/></text:span><text:span text:style-name="T2"><text:s text:c="34"/></text:span><text:span text:style-name="T4"><text:s text:c="17"/></text:span><text:span text:style-name="T2"><text:s text:c="32"/></text:span><text:span text:style-name="T4"><text:s text:c="8"/></text:span><text:span text:style-name="T2"><text:s text:c="24"/></text:span><text:span text:style-name="T4"><text:s text:c="10"/></text:span><text:span text:style-name="T2"><text:s text:c="32"/></text:span><text:span text:style-name="T4"><text:s text:c="9"/></text:span><text:span text:style-name="T2"><text:s text:c="41"/></text:span><text:span text:style-name="T4"><text:s text:c="10"/></text:span><text:span text:style-name="T2"><text:s text:c="44"/></text:span><text:span text:style-name="T4"><text:s text:c="17"/></text:span><text:span text:style-name="T2"><text:s text:c="24"/></text:span><text:span text:style-name="T4"><text:s text:c="9"/></text:span><text:span text:style-name="T2"><text:s text:c="26"/></text:span><text:span text:style-name="T4"><text:s text:c="10"/></text:span><text:span text:style-name="T2"><text:s text:c="30"/></text:span><text:span text:style-name="T4"><text:s text:c="10"/></text:span><text:span text:style-name="T2"><text:s text:c="45"/></text:span><text:span text:style-name="T4"><text:s text:c="10"/></text:span><text:span text:style-name="T2"><text:s text:c="30"/></text:span><text:span text:style-name="T4"><text:s text:c="10"/></text:span><text:span text:style-name="T2"><text:s text:c="36"/></text:span><text:span text:style-name="T4"><text:s text:c="26"/></text:span><text:span text:style-name="T2"><text:s text:c="42"/></text:span><text:span text:style-name="T4"><text:s text:c="9"/></text:span><text:span text:style-name="T2"><text:s text:c="28"/></text:span><text:span text:style-name="T4"><text:s text:c="6"/></text:span><text:span text:style-name="T2"><text:s text:c="59"/></text:span><text:span text:style-name="T4"><text:s text:c="9"/></text:span><text:span text:style-name="T2"><text:s text:c="47"/></text:span><text:span text:style-name="T4"><text:s text:c="8"/></text:span><text:span text:style-name="T2"><text:s text:c="47"/></text:span><text:span text:style-name="T4"><text:s text:c="8"/></text:span><text:span text:style-name="T2"><text:s text:c="24"/></text:span><text:span text:style-name="T4"><text:s text:c="4"/></text:span><text:span text:style-name="T2"><text:s text:c="59"/></text:span><text:span text:style-name="T4"><text:s text:c="8"/></text:span><text:span text:style-name="T2"><text:s text:c="10"/></text:span><text:span text:style-name="T4"><text:s text:c="8"/></text:span><text:span text:style-name="T2"><text:s text:c="11"/></text:span><text:span text:style-name="T4"><text:s text:c="8"/></text:span><text:span text:style-name="T2"><text:s text:c="36"/></text:span><text:span text:style-name="T4"><text:s text:c="22"/></text:span><text:span text:style-name="T2"><text:s text:c="19"/></text:span><text:span text:style-name="T4"><text:s text:c="8"/></text:span><text:span text:style-name="T2"><text:s text:c="14"/></text:span><text:span text:style-name="T4"><text:s text:c="8"/></text:span><text:span text:style-name="T2"><text:s text:c="41"/></text:span><text:span text:style-name="T4"><text:s text:c="8"/></text:span><text:span text:style-name="T2"><text:s text:c="28"/></text:span><text:span text:style-name="T4"><text:s text:c="92"/></text:span><text:span text:style-name="T2"><text:s text:c="24"/></text:span><text:span text:style-name="T4"><text:s text:c="8"/></text:span><text:span text:style-name="T2"><text:s text:c="15"/></text:span><text:span text:style-name="T4"><text:s text:c="9"/></text:span><text:span text:style-name="T2"><text:s text:c="74"/></text:span><text:span text:style-name="T4"><text:s text:c="8"/></text:span><text:span text:style-name="T2"><text:s text:c="2"/></text:span><text:span text:style-name="T4"><text:s text:c="8"/></text:span><text:span text:style-name="T2"><text:s text:c="8"/></text:span><text:span text:style-name="T4"><text:s text:c="8"/></text:span><text:span text:style-name="T2"><text:s text:c="21"/></text:span><text:span text:style-name="T4"><text:s text:c="26"/></text:span><text:span text:style-name="T2"><text:s text:c="9"/></text:span><text:span text:style-name="T4"><text:s text:c="31"/></text:span><text:span text:style-name="T2"><text:s/></text:span><text:span text:style-name="T4"><text:s text:c="7"/></text:span><text:span text:style-name="T2"><text:s/></text:span><text:span text:style-name="T4"><text:s text:c="16"/></text:span><text:span text:style-name="T2"><text:s text:c="41"/></text:span><text:span text:style-name="T4"><text:s text:c="2"/></text:span><text:span text:style-name="T2"><text:s text:c="32"/></text:span><text:span text:style-name="T4"><text:s text:c="8"/></text:span><text:span text:style-name="T2"><text:s text:c="14"/></text:span><text:span text:style-name="T4"><text:s text:c="8"/></text:span><text:span text:style-name="T2"><text:s text:c="4"/></text:span><text:span text:style-name="T4"><text:s text:c="9"/></text:span><text:span text:style-name="T2"><text:s text:c="23"/></text:span><text:span text:style-name="T4"><text:s text:c="15"/></text:span><text:span text:style-name="T2"><text:s text:c="19"/></text:span><text:span text:style-name="T4"><text:s text:c="9"/></text:span><text:span text:style-name="T2"><text:s text:c="35"/></text:span><text:span text:style-name="T4"><text:s text:c="9"/></text:span><text:span text:style-name="T2"><text:s text:c="10"/></text:span><text:span text:style-name="T4"><text:s text:c="7"/></text:span><text:span text:style-name="T2"><text:s text:c="28"/></text:span><text:span text:style-name="T4"><text:s text:c="8"/></text:span><text:span text:style-name="T2"><text:s text:c="35"/></text:span><text:span text:style-name="T4"><text:s text:c="8"/></text:span><text:span text:style-name="T2"><text:s text:c="63"/></text:span><text:span text:style-name="T4"><text:s/></text:span><text:span text:style-name="T2"><text:s text:c="29"/></text:span><text:span text:style-name="T4"><text:s text:c="8"/></text:span><text:span text:style-name="T2"><text:s text:c="27"/></text:span><text:span text:style-name="T4"><text:s text:c="8"/></text:span><text:span text:style-name="T2"><text:s text:c="132"/></text:span></text:p>
      <text:p text:style-name="P7"><text:s text:c="31"/><text:span text:style-name="T9">polévka bramborová se zeleninou <text:s text:c="50"/>1 9 <text:s text:c="262"/></text:span><text:s text:c="28"/><text:span text:style-name="T9"><text:s text:c="504"/></text:span><text:s text:c="31"/><text:span text:style-name="T9"><text:s text:c="314"/></text:span></text:p>
      <text:p text:style-name="P2"><text:s text:c="27"/><text:span text:style-name="T2">kuře na paprice, kolínka, čaj švestkový <text:s text:c="41"/>1 7 <text:s text:c="180"/></text:span><text:s text:c="26"/><text:span text:style-name="T2"><text:s text:c="318"/></text:span><text:s text:c="26"/><text:span text:style-name="T2"><text:s text:c="246"/></text:span><text:s text:c="23"/><text:span text:style-name="T2"><text:s text:c="237"/></text:span><text:s text:c="26"/><text:span text:style-name="T2"><text:s text:c="132"/></text:span><text:s text:c="25"/><text:span text:style-name="T2"><text:s text:c="502"/></text:span><text:s text:c="26"/><text:span text:style-name="T2"><text:s text:c="30"/></text:span><text:s text:c="24"/><text:span text:style-name="T2"><text:s text:c="175"/></text:span></text:p>
      <text:p text:style-name="P5"><text:s text:c="6740"/><text:span text:style-name="T12"><text:s text:c="9"/></text:span><text:s text:c="83"/><text:span text:style-name="T12"><text:s text:c="36"/></text:span><text:s text:c="42"/><text:span text:style-name="T12"><text:s text:c="25"/></text:span><text:s text:c="46"/><text:span text:style-name="T12"><text:s text:c="25"/></text:span><text:s text:c="17"/><text:span text:style-name="T12"><text:s text:c="27"/></text:span><text:s text:c="44"/><text:span text:style-name="T12"><text:s text:c="26"/></text:span><text:s text:c="26"/><text:span text:style-name="T12"><text:s text:c="45"/></text:span><text:s text:c="31"/><text:span text:style-name="T12"><text:s text:c="26"/></text:span><text:s text:c="52"/><text:span text:style-name="T12"><text:s text:c="25"/></text:span><text:s text:c="19"/><text:span text:style-name="T12"><text:s text:c="25"/></text:span><text:s text:c="38"/><text:span text:style-name="T12"><text:s text:c="27"/></text:span><text:s text:c="40"/><text:span text:style-name="T12"><text:s text:c="25"/></text:span><text:s text:c="45"/><text:span text:style-name="T12"><text:s text:c="27"/></text:span><text:s text:c="50"/><text:span text:style-name="T12"><text:s text:c="27"/></text:span><text:s text:c="35"/><text:span text:style-name="T12"><text:s text:c="26"/></text:span><text:s text:c="42"/><text:span text:style-name="T12"><text:s text:c="27"/></text:span><text:s text:c="57"/><text:span text:style-name="T12"><text:s text:c="26"/></text:span><text:s text:c="48"/><text:span text:style-name="T12"><text:s text:c="26"/></text:span><text:s text:c="27"/><text:span text:style-name="T12"><text:s text:c="27"/></text:span><text:s text:c="32"/><text:span text:style-name="T12"><text:s text:c="27"/></text:span><text:s text:c="23"/><text:span text:style-name="T12"><text:s text:c="26"/></text:span><text:s text:c="40"/><text:span text:style-name="T12"><text:s text:c="26"/></text:span><text:s text:c="58"/><text:span text:style-name="T12"><text:s text:c="27"/></text:span><text:s text:c="41"/><text:span text:style-name="T12"><text:s text:c="27"/></text:span><text:s text:c="49"/><text:span text:style-name="T12"><text:s text:c="27"/></text:span><text:s text:c="24"/><text:span text:style-name="T12"><text:s text:c="27"/></text:span><text:s text:c="9"/><text:span text:style-name="T12"><text:s text:c="27"/></text:span><text:s text:c="32"/><text:span text:style-name="T12"><text:s text:c="24"/></text:span><text:s text:c="22"/><text:span text:style-name="T12"><text:s/></text:span><text:s text:c="54"/><text:span text:style-name="T12"><text:s text:c="27"/></text:span><text:s text:c="31"/><text:span text:style-name="T12"><text:s text:c="38"/></text:span><text:s text:c="91"/><text:span text:style-name="T12"><text:s text:c="27"/></text:span><text:s text:c="59"/><text:span text:style-name="T12"><text:s text:c="27"/></text:span><text:s text:c="42"/><text:span text:style-name="T12"><text:s text:c="33"/></text:span><text:s text:c="53"/><text:span text:style-name="T12"><text:s text:c="27"/></text:span><text:s text:c="55"/><text:span text:style-name="T12"><text:s text:c="27"/></text:span><text:s text:c="52"/><text:span text:style-name="T12"><text:s text:c="27"/></text:span><text:s text:c="36"/><text:span text:style-name="T12"><text:s text:c="26"/></text:span><text:s text:c="25"/><text:span text:style-name="T12"><text:s text:c="28"/></text:span><text:s text:c="54"/><text:span text:style-name="T12"><text:s text:c="40"/></text:span><text:s text:c="17"/><text:span text:style-name="T12"><text:s text:c="25"/></text:span><text:s text:c="26"/><text:span text:style-name="T12"><text:s text:c="27"/></text:span><text:s text:c="46"/><text:span text:style-name="T12"><text:s text:c="27"/></text:span><text:s text:c="22"/><text:span text:style-name="T12"><text:s text:c="27"/></text:span><text:s text:c="39"/><text:span text:style-name="T12"><text:s text:c="27"/></text:span><text:s text:c="54"/><text:span text:style-name="T12"><text:s text:c="27"/></text:span><text:s text:c="40"/><text:span text:style-name="T12"><text:s text:c="27"/></text:span><text:s text:c="22"/><text:span text:style-name="T12"><text:s text:c="36"/></text:span><text:s text:c="49"/><text:span text:style-name="T12"><text:s text:c="27"/></text:span><text:s text:c="55"/><text:span text:style-name="T12"><text:s text:c="27"/></text:span><text:s text:c="26"/><text:span text:style-name="T12"><text:s text:c="27"/></text:span><text:s text:c="35"/><text:span text:style-name="T12"><text:s text:c="27"/></text:span><text:s text:c="37"/><text:span text:style-name="T12"><text:s text:c="26"/></text:span><text:s text:c="27"/><text:span text:style-name="T12"><text:s text:c="26"/></text:span><text:s text:c="32"/><text:span text:style-name="T12"><text:s text:c="27"/></text:span><text:s text:c="10"/><text:span text:style-name="T12"><text:s text:c="27"/></text:span><text:s text:c="8"/><text:span text:style-name="T12"><text:s text:c="24"/></text:span><text:s text:c="49"/><text:span text:style-name="T12"><text:s text:c="37"/></text:span><text:s text:c="27"/><text:span text:style-name="T12"><text:s text:c="43"/></text:span><text:s text:c="31"/><text:span text:style-name="T12"><text:s text:c="27"/></text:span><text:s text:c="37"/><text:span text:style-name="T12"><text:s text:c="30"/></text:span><text:s text:c="41"/><text:span text:style-name="T12"><text:s text:c="27"/></text:span><text:s text:c="36"/><text:span text:style-name="T12"><text:s text:c="27"/></text:span><text:s text:c="47"/><text:span text:style-name="T12"><text:s text:c="27"/></text:span><text:s text:c="28"/><text:span text:style-name="T12"><text:s text:c="51"/></text:span><text:s text:c="30"/><text:span text:style-name="T12"><text:s text:c="27"/></text:span><text:s text:c="23"/><text:span text:style-name="T12"><text:s text:c="35"/></text:span><text:s text:c="48"/><text:span text:style-name="T12"><text:s text:c="40"/></text:span><text:s text:c="60"/><text:span text:style-name="T12"><text:s text:c="28"/></text:span><text:s text:c="4"/><text:span text:style-name="T12"><text:s text:c="27"/></text:span><text:s text:c="42"/><text:span text:style-name="T12"><text:s text:c="27"/></text:span><text:s/><text:span text:style-name="T12"><text:s text:c="36"/></text:span><text:s text:c="46"/><text:span text:style-name="T12"><text:s text:c="27"/></text:span><text:s text:c="43"/><text:span text:style-name="T12"><text:s text:c="27"/></text:span><text:s text:c="20"/><text:span text:style-name="T12"><text:s text:c="65"/></text:span><text:s text:c="15"/><text:span text:style-name="T12"><text:s text:c="56"/></text:span><text:s text:c="44"/><text:span text:style-name="T12"><text:s text:c="27"/></text:span><text:s text:c="19"/><text:span text:style-name="T12"><text:s text:c="27"/></text:span><text:s text:c="24"/><text:span text:style-name="T12"><text:s text:c="27"/></text:span><text:s text:c="17"/><text:span text:style-name="T12"><text:s text:c="27"/></text:span><text:s text:c="35"/><text:span text:style-name="T12"><text:s text:c="51"/></text:span><text:s text:c="38"/><text:span text:style-name="T12"><text:s text:c="29"/></text:span><text:s/><text:span text:style-name="T12"><text:s text:c="25"/></text:span><text:s text:c="30"/><text:span text:style-name="T12"><text:s text:c="26"/></text:span><text:s text:c="21"/><text:span text:style-name="T12"><text:s text:c="26"/></text:span><text:s text:c="30"/><text:span text:style-name="T12"><text:s text:c="53"/></text:span><text:s text:c="46"/><text:span text:style-name="T12"><text:s text:c="38"/></text:span><text:s text:c="12"/><text:span text:style-name="T12"><text:s text:c="27"/></text:span><text:s text:c="17"/><text:span text:style-name="T12"><text:s text:c="75"/></text:span><text:s text:c="18"/><text:span text:style-name="T12"><text:s text:c="25"/></text:span><text:s text:c="18"/><text:span text:style-name="T12"><text:s text:c="24"/></text:span><text:s text:c="32"/><text:span text:style-name="T12"><text:s text:c="27"/></text:span><text:s text:c="30"/><text:span text:style-name="T12"><text:s text:c="52"/></text:span><text:s text:c="29"/><text:span text:style-name="T12"><text:s text:c="24"/></text:span><text:s text:c="43"/><text:span text:style-name="T12"><text:s text:c="71"/></text:span></text:p>
      <text:p text:style-name="P5"><text:s text:c="39"/></text:p>
      <text:p text:style-name="P5"><text:s text:c="2"/></text:p>
      <text:p text:style-name="P5"><text:s text:c="5"/></text:p>
      <text:p text:style-name="P9"><text:span text:style-name="T8"><text:s text:c="6"/></text:span><text:span text:style-name="T5">ČTVRTEK <text:s text:c="4"/></text:span><text:span text:style-name="T8"><text:s text:c="37"/></text:span><text:span text:style-name="T5"><text:s text:c="4"/></text:span><text:span text:style-name="T8"><text:s text:c="32"/></text:span><text:span text:style-name="T5"><text:s text:c="5"/></text:span><text:span text:style-name="T8"><text:s text:c="24"/></text:span><text:span text:style-name="T5"><text:s text:c="10"/></text:span><text:span text:style-name="T8"><text:s text:c="37"/></text:span><text:span text:style-name="T5"><text:s text:c="31"/></text:span><text:span text:style-name="T8"><text:s text:c="3"/></text:span><text:span text:style-name="T5"><text:s text:c="6"/></text:span><text:span text:style-name="T8"><text:s text:c="37"/></text:span><text:span text:style-name="T5"><text:s text:c="4"/></text:span><text:span text:style-name="T8"><text:s text:c="17"/></text:span><text:span text:style-name="T5"><text:s text:c="5"/></text:span><text:span text:style-name="T8"><text:s text:c="64"/></text:span><text:span text:style-name="T5"><text:s text:c="5"/></text:span><text:span text:style-name="T8"><text:s text:c="4"/></text:span><text:span text:style-name="T5"><text:s text:c="3"/></text:span><text:span text:style-name="T8"><text:s text:c="21"/></text:span><text:span text:style-name="T5"><text:s text:c="10"/></text:span><text:span text:style-name="T8"><text:s text:c="19"/></text:span><text:span text:style-name="T5"><text:s text:c="6"/></text:span><text:span text:style-name="T8"><text:s text:c="30"/></text:span><text:span text:style-name="T5"><text:s text:c="5"/></text:span><text:span text:style-name="T8"><text:s text:c="35"/></text:span><text:span text:style-name="T5"><text:s text:c="5"/></text:span><text:span text:style-name="T8"><text:s text:c="8"/></text:span><text:span text:style-name="T5"><text:s text:c="4"/></text:span><text:span text:style-name="T8"><text:s text:c="5"/></text:span><text:span text:style-name="T5"><text:s text:c="3"/></text:span><text:span text:style-name="T8"><text:s text:c="46"/></text:span><text:span text:style-name="T5"><text:s text:c="6"/></text:span><text:span text:style-name="T8"><text:s text:c="56"/></text:span><text:span text:style-name="T5"><text:s text:c="7"/></text:span><text:span text:style-name="T8"><text:s text:c="55"/></text:span><text:span text:style-name="T5"><text:s text:c="5"/></text:span><text:span text:style-name="T8"><text:s text:c="27"/></text:span><text:span text:style-name="T5"><text:s text:c="8"/></text:span><text:span text:style-name="T8"><text:s text:c="27"/></text:span><text:span text:style-name="T5"><text:s text:c="9"/></text:span><text:span text:style-name="T8"><text:s text:c="48"/></text:span><text:span text:style-name="T5"><text:s/></text:span><text:span text:style-name="T8"><text:s text:c="55"/></text:span><text:span text:style-name="T5"><text:s text:c="6"/></text:span><text:span text:style-name="T8"><text:s text:c="35"/></text:span><text:span text:style-name="T5"><text:s text:c="9"/></text:span><text:span text:style-name="T8"><text:s text:c="37"/></text:span><text:span text:style-name="T5"><text:s text:c="12"/></text:span><text:span text:style-name="T8"><text:s text:c="36"/></text:span><text:span text:style-name="T5"><text:s text:c="13"/></text:span><text:span text:style-name="T8"><text:s text:c="26"/></text:span><text:span text:style-name="T5"><text:s text:c="10"/></text:span><text:span text:style-name="T8"><text:s text:c="48"/></text:span><text:span text:style-name="T5"><text:s text:c="8"/></text:span><text:span text:style-name="T8"><text:s text:c="43"/></text:span><text:span text:style-name="T5"><text:s text:c="5"/></text:span><text:span text:style-name="T8"><text:s text:c="52"/></text:span><text:span text:style-name="T5"><text:s text:c="5"/></text:span><text:span text:style-name="T8"><text:s text:c="69"/></text:span><text:span text:style-name="T5"><text:s/></text:span><text:span text:style-name="T8"><text:s text:c="32"/></text:span><text:span text:style-name="T5"><text:s text:c="7"/></text:span><text:span text:style-name="T8"><text:s text:c="34"/></text:span><text:span text:style-name="T5"><text:s text:c="5"/></text:span><text:span text:style-name="T8"><text:s text:c="27"/></text:span><text:span text:style-name="T5"><text:s text:c="5"/></text:span><text:span text:style-name="T8"><text:s text:c="31"/></text:span><text:span text:style-name="T5"><text:s text:c="6"/></text:span><text:span text:style-name="T8"><text:s text:c="50"/></text:span><text:span text:style-name="T5"><text:s text:c="7"/></text:span><text:span text:style-name="T8"><text:s text:c="45"/></text:span><text:span text:style-name="T5"><text:s text:c="5"/></text:span><text:span text:style-name="T8"><text:s text:c="22"/></text:span><text:span text:style-name="T5"><text:s text:c="6"/></text:span><text:span text:style-name="T8"><text:s text:c="36"/></text:span><text:span text:style-name="T5"><text:s text:c="7"/></text:span><text:span text:style-name="T8"><text:s text:c="34"/></text:span><text:span text:style-name="T5"><text:s text:c="6"/></text:span><text:span text:style-name="T8"><text:s text:c="33"/></text:span><text:span text:style-name="T5"><text:s text:c="7"/></text:span><text:span text:style-name="T8"><text:s text:c="19"/></text:span><text:span text:style-name="T5"><text:s text:c="7"/></text:span><text:span text:style-name="T8"><text:s text:c="18"/></text:span><text:span text:style-name="T5"><text:s text:c="5"/></text:span><text:span text:style-name="T8"><text:s/></text:span><text:span text:style-name="T5"><text:s text:c="7"/></text:span><text:span text:style-name="T8"><text:s text:c="51"/></text:span><text:span text:style-name="T5"><text:s/></text:span><text:span text:style-name="T8"><text:s text:c="30"/></text:span><text:span text:style-name="T5"><text:s text:c="6"/></text:span><text:span text:style-name="T8"><text:s text:c="33"/></text:span><text:span text:style-name="T5"><text:s text:c="7"/></text:span><text:span text:style-name="T8"><text:s text:c="44"/></text:span><text:span text:style-name="T5"><text:s text:c="7"/></text:span><text:span text:style-name="T8"><text:s text:c="61"/></text:span><text:span text:style-name="T5"><text:s text:c="6"/></text:span><text:span text:style-name="T8"><text:s text:c="20"/></text:span><text:span text:style-name="T5"><text:s text:c="5"/></text:span><text:span text:style-name="T8"><text:s text:c="8"/></text:span><text:span text:style-name="T5"><text:s text:c="7"/></text:span><text:span text:style-name="T8"><text:s text:c="7"/></text:span><text:span text:style-name="T5"><text:s text:c="6"/></text:span><text:span text:style-name="T8"><text:s text:c="20"/></text:span><text:span text:style-name="T5"><text:s text:c="7"/></text:span><text:span text:style-name="T8"><text:s text:c="38"/></text:span><text:span text:style-name="T5"><text:s text:c="6"/></text:span><text:span text:style-name="T8"><text:s text:c="35"/></text:span><text:span text:style-name="T5"><text:s text:c="10"/></text:span><text:span text:style-name="T8"><text:s text:c="31"/></text:span><text:span text:style-name="T5"><text:s text:c="6"/></text:span><text:span text:style-name="T8"><text:s text:c="50"/></text:span><text:span text:style-name="T5"><text:s text:c="7"/></text:span><text:span text:style-name="T8"><text:s text:c="54"/></text:span><text:span text:style-name="T5"><text:s text:c="7"/></text:span><text:span text:style-name="T8"><text:s text:c="18"/></text:span><text:span text:style-name="T5"><text:s text:c="12"/></text:span><text:span text:style-name="T8"><text:s text:c="26"/></text:span><text:span text:style-name="T5"><text:s text:c="6"/></text:span><text:span text:style-name="T8"><text:s text:c="46"/></text:span><text:span text:style-name="T5"><text:s text:c="5"/></text:span><text:span text:style-name="T8"><text:s text:c="34"/></text:span><text:span text:style-name="T5"><text:s text:c="5"/></text:span><text:span text:style-name="T8"><text:s text:c="20"/></text:span><text:span text:style-name="T5"><text:s text:c="5"/></text:span><text:span text:style-name="T8"><text:s text:c="17"/></text:span><text:span text:style-name="T5"><text:s text:c="6"/></text:span><text:span text:style-name="T8"><text:s text:c="33"/></text:span><text:span text:style-name="T5"><text:s text:c="7"/></text:span><text:span text:style-name="T8"><text:s text:c="38"/></text:span><text:span text:style-name="T5"><text:s text:c="7"/></text:span><text:span text:style-name="T8"><text:s text:c="26"/></text:span><text:span text:style-name="T5"><text:s text:c="10"/></text:span><text:span text:style-name="T8"><text:s text:c="52"/></text:span><text:span text:style-name="T5"><text:s text:c="6"/></text:span><text:span text:style-name="T8"><text:s text:c="43"/></text:span><text:span text:style-name="T5"><text:s text:c="2"/></text:span><text:span text:style-name="T8"><text:s text:c="19"/></text:span><text:span text:style-name="T5"><text:s text:c="7"/></text:span><text:span text:style-name="T8"><text:s text:c="51"/></text:span><text:span text:style-name="T5"><text:s text:c="2"/></text:span><text:span text:style-name="T8"><text:s text:c="3"/></text:span><text:span text:style-name="T5"><text:s text:c="6"/></text:span><text:span text:style-name="T8"><text:s text:c="41"/></text:span><text:span text:style-name="T5"><text:s text:c="6"/></text:span><text:span text:style-name="T8"><text:s text:c="16"/></text:span><text:span text:style-name="T5"><text:s text:c="7"/></text:span><text:span text:style-name="T8"><text:s text:c="29"/></text:span><text:span text:style-name="T5"><text:s text:c="5"/></text:span><text:span text:style-name="T8"><text:s text:c="4"/></text:span><text:span text:style-name="T5"><text:s text:c="7"/></text:span><text:span text:style-name="T8"><text:s text:c="52"/></text:span><text:span text:style-name="T5"><text:s text:c="10"/></text:span><text:span text:style-name="T8"><text:s text:c="4"/></text:span><text:span text:style-name="T5"><text:s text:c="7"/></text:span><text:span text:style-name="T8"><text:s text:c="10"/></text:span><text:span text:style-name="T5"><text:s text:c="7"/></text:span><text:span text:style-name="T8"><text:s text:c="27"/></text:span><text:span text:style-name="T5"><text:s text:c="19"/></text:span><text:span text:style-name="T8"><text:s text:c="31"/></text:span><text:span text:style-name="T5"><text:s text:c="7"/></text:span><text:span text:style-name="T8"><text:s text:c="20"/></text:span><text:span text:style-name="T5"><text:s text:c="6"/></text:span><text:span text:style-name="T8"><text:s text:c="19"/></text:span><text:span text:style-name="T5"><text:s text:c="4"/></text:span><text:span text:style-name="T8"><text:s text:c="55"/></text:span><text:span text:style-name="T5"><text:s text:c="5"/></text:span><text:span text:style-name="T8"><text:s text:c="53"/></text:span><text:span text:style-name="T5"><text:s text:c="7"/></text:span><text:span text:style-name="T8"><text:s text:c="38"/></text:span><text:span text:style-name="T5"><text:s text:c="7"/></text:span><text:span text:style-name="T8"><text:s text:c="15"/></text:span><text:span text:style-name="T5"><text:s text:c="8"/></text:span><text:span text:style-name="T8"><text:s text:c="16"/></text:span><text:span text:style-name="T5"><text:s text:c="7"/></text:span><text:span text:style-name="T8"><text:s text:c="30"/></text:span><text:span text:style-name="T5"><text:s text:c="16"/></text:span><text:span text:style-name="T8"><text:s text:c="48"/></text:span><text:span text:style-name="T5"><text:s text:c="8"/></text:span><text:span text:style-name="T8"><text:s text:c="52"/></text:span><text:span text:style-name="T5"><text:s text:c="7"/></text:span><text:span text:style-name="T8"><text:s text:c="31"/></text:span><text:span text:style-name="T5"><text:s text:c="8"/></text:span><text:span text:style-name="T8"><text:s text:c="30"/></text:span><text:span text:style-name="T5"><text:s text:c="7"/></text:span><text:span text:style-name="T8"><text:s text:c="4"/></text:span><text:span text:style-name="T5"><text:s text:c="13"/></text:span><text:span text:style-name="T8"><text:s text:c="21"/></text:span><text:span text:style-name="T5"><text:s text:c="6"/></text:span><text:span text:style-name="T8"><text:s text:c="45"/></text:span><text:span text:style-name="T5"><text:s text:c="8"/></text:span><text:span text:style-name="T8"><text:s text:c="41"/></text:span><text:span text:style-name="T5"><text:s text:c="7"/></text:span><text:span text:style-name="T8"><text:s text:c="32"/></text:span><text:span text:style-name="T5"><text:s text:c="8"/></text:span><text:span text:style-name="T8"><text:s text:c="45"/></text:span><text:span text:style-name="T5"><text:s text:c="6"/></text:span><text:span text:style-name="T8"><text:s text:c="56"/></text:span><text:span text:style-name="T5"><text:s text:c="35"/></text:span><text:span text:style-name="T8"><text:s text:c="30"/></text:span><text:span text:style-name="T5"><text:s text:c="12"/></text:span><text:span text:style-name="T8"><text:s text:c="35"/></text:span><text:span text:style-name="T5"><text:s text:c="10"/></text:span><text:span text:style-name="T8"><text:s/></text:span><text:span text:style-name="T5"><text:s text:c="16"/></text:span><text:span text:style-name="T8"><text:s text:c="34"/></text:span><text:span text:style-name="T5"><text:s/></text:span><text:span text:style-name="T8"><text:s text:c="41"/></text:span><text:span text:style-name="T5"><text:s text:c="8"/></text:span><text:span text:style-name="T8"><text:s text:c="40"/></text:span><text:span text:style-name="T5"><text:s text:c="17"/></text:span><text:span text:style-name="T8"><text:s text:c="40"/></text:span><text:span text:style-name="T5"><text:s text:c="21"/></text:span><text:span text:style-name="T8"><text:s text:c="37"/></text:span><text:span text:style-name="T5"><text:s text:c="8"/></text:span><text:span text:style-name="T8"><text:s text:c="32"/></text:span><text:span text:style-name="T5"><text:s text:c="24"/></text:span><text:span text:style-name="T8"><text:s text:c="37"/></text:span><text:span text:style-name="T5"><text:s text:c="14"/></text:span><text:span text:style-name="T8"><text:s text:c="35"/></text:span><text:span text:style-name="T5"><text:s text:c="15"/></text:span><text:span text:style-name="T8"><text:s text:c="44"/></text:span><text:span text:style-name="T5"><text:s text:c="6"/></text:span><text:span text:style-name="T8"><text:s text:c="16"/></text:span><text:span text:style-name="T5"><text:s text:c="7"/></text:span><text:span text:style-name="T8"><text:s text:c="48"/></text:span><text:span text:style-name="T5"><text:s text:c="8"/></text:span><text:span text:style-name="T8"><text:s text:c="53"/></text:span><text:span text:style-name="T5"><text:s text:c="7"/></text:span><text:span text:style-name="T8"><text:s text:c="50"/></text:span><text:span text:style-name="T5"><text:s text:c="7"/></text:span><text:span text:style-name="T8"><text:s text:c="42"/></text:span><text:span text:style-name="T5"><text:s text:c="7"/></text:span><text:span text:style-name="T8"><text:s text:c="41"/></text:span><text:span text:style-name="T5"><text:s text:c="7"/></text:span><text:span text:style-name="T8"><text:s text:c="22"/></text:span><text:span text:style-name="T5"><text:s text:c="9"/></text:span><text:span text:style-name="T8"><text:s text:c="28"/></text:span><text:span text:style-name="T5"><text:s text:c="7"/></text:span><text:span text:style-name="T8"><text:s text:c="37"/></text:span><text:span text:style-name="T5"><text:s text:c="7"/></text:span><text:span text:style-name="T8"><text:s text:c="42"/></text:span><text:span text:style-name="T5"><text:s text:c="7"/></text:span><text:span text:style-name="T8"><text:s text:c="79"/></text:span><text:span text:style-name="T5"><text:s text:c="2"/></text:span><text:span text:style-name="T8"><text:s text:c="26"/></text:span><text:span text:style-name="T5"><text:s text:c="7"/></text:span><text:span text:style-name="T8"><text:s text:c="30"/></text:span><text:span text:style-name="T5"><text:s text:c="39"/></text:span><text:span text:style-name="T8"><text:s text:c="18"/></text:span><text:span text:style-name="T5"><text:s text:c="7"/></text:span><text:span text:style-name="T8"><text:s text:c="48"/></text:span><text:span text:style-name="T5"><text:s text:c="19"/></text:span><text:span text:style-name="T8"><text:s text:c="40"/></text:span><text:span text:style-name="T5"><text:s text:c="13"/></text:span><text:span text:style-name="T8"><text:s text:c="29"/></text:span><text:span text:style-name="T5"><text:s text:c="10"/></text:span><text:span text:style-name="T8"><text:s text:c="61"/></text:span><text:span text:style-name="T5"><text:s text:c="8"/></text:span><text:span text:style-name="T8"><text:s text:c="28"/></text:span><text:span text:style-name="T5"><text:s text:c="6"/></text:span><text:span text:style-name="T8"><text:s text:c="40"/></text:span><text:span text:style-name="T5"><text:s text:c="6"/></text:span><text:span text:style-name="T8"><text:s text:c="33"/></text:span><text:span text:style-name="T5"><text:s text:c="8"/></text:span><text:span text:style-name="T8"><text:s text:c="45"/></text:span><text:span text:style-name="T5"><text:s text:c="10"/></text:span><text:span text:style-name="T8"><text:s text:c="42"/></text:span><text:span text:style-name="T5"><text:s text:c="17"/></text:span><text:span text:style-name="T8"><text:s text:c="19"/></text:span><text:span text:style-name="T5"><text:s text:c="8"/></text:span><text:span text:style-name="T8"><text:s text:c="25"/></text:span><text:span text:style-name="T5"><text:s text:c="7"/></text:span><text:span text:style-name="T8"><text:s text:c="54"/></text:span><text:span text:style-name="T5"><text:s text:c="7"/></text:span><text:span text:style-name="T8"><text:s text:c="44"/></text:span><text:span text:style-name="T5"><text:s text:c="6"/></text:span><text:span text:style-name="T8"><text:s text:c="39"/></text:span><text:span text:style-name="T5"><text:s text:c="6"/></text:span><text:span text:style-name="T8"><text:s text:c="53"/></text:span><text:span text:style-name="T5"><text:s text:c="14"/></text:span><text:span text:style-name="T8"><text:s text:c="37"/></text:span><text:span text:style-name="T5"><text:s text:c="6"/></text:span><text:span text:style-name="T8"><text:s text:c="53"/></text:span><text:span text:style-name="T5"><text:s text:c="6"/></text:span><text:span text:style-name="T8"><text:s text:c="37"/></text:span><text:span text:style-name="T5"><text:s text:c="6"/></text:span><text:span text:style-name="T8"><text:s/></text:span><text:span text:style-name="T5"><text:s text:c="6"/></text:span><text:span text:style-name="T8"><text:s text:c="76"/></text:span><text:span text:style-name="T5"><text:s text:c="18"/></text:span><text:span text:style-name="T8"><text:s text:c="47"/></text:span><text:span text:style-name="T5"><text:s text:c="19"/></text:span><text:span text:style-name="T8"><text:s text:c="39"/></text:span><text:span text:style-name="T5"><text:s text:c="6"/></text:span><text:span text:style-name="T8"><text:s text:c="29"/></text:span><text:span text:style-name="T5"><text:s text:c="6"/></text:span><text:span text:style-name="T8"><text:s text:c="35"/></text:span><text:span text:style-name="T5"><text:s text:c="6"/></text:span><text:span text:style-name="T8"><text:s text:c="60"/></text:span><text:span text:style-name="T5"><text:s text:c="7"/></text:span><text:span text:style-name="T8"><text:s text:c="76"/></text:span><text:span text:style-name="T5"><text:s text:c="21"/></text:span><text:span text:style-name="T8"><text:s/></text:span><text:span text:style-name="T5"><text:s text:c="7"/></text:span><text:span text:style-name="T8"><text:s text:c="86"/></text:span><text:span text:style-name="T5"><text:s text:c="6"/></text:span><text:span text:style-name="T8"><text:s/></text:span><text:span text:style-name="T5"><text:s text:c="26"/></text:span><text:span text:style-name="T8"><text:s text:c="20"/></text:span><text:span text:style-name="T5"><text:s text:c="11"/></text:span><text:span text:style-name="T8"><text:s text:c="34"/></text:span><text:span text:style-name="T5"><text:s text:c="7"/></text:span><text:span text:style-name="T8"><text:s text:c="19"/></text:span><text:span text:style-name="T5"><text:s text:c="6"/></text:span><text:span text:style-name="T8"><text:s text:c="25"/></text:span><text:span text:style-name="T5"><text:s text:c="10"/></text:span><text:span text:style-name="T8"><text:s text:c="21"/></text:span><text:span text:style-name="T5"><text:s text:c="6"/></text:span><text:span text:style-name="T8"><text:s text:c="17"/></text:span><text:span text:style-name="T5"><text:s/></text:span><text:span text:style-name="T8"><text:s text:c="27"/></text:span><text:span text:style-name="T5"><text:s text:c="13"/></text:span><text:span text:style-name="T8"><text:s text:c="20"/></text:span><text:span text:style-name="T5"><text:s text:c="15"/></text:span><text:span text:style-name="T8"><text:s text:c="7"/></text:span><text:span text:style-name="T5"><text:s text:c="18"/></text:span><text:span text:style-name="T8"><text:s text:c="19"/></text:span><text:span text:style-name="T5"><text:s text:c="7"/></text:span><text:span text:style-name="T8"><text:s text:c="27"/></text:span><text:span text:style-name="T5"><text:s text:c="7"/></text:span><text:span text:style-name="T8"><text:s text:c="37"/></text:span><text:span text:style-name="T5"><text:s text:c="2"/></text:span><text:span text:style-name="T8"><text:s text:c="10"/></text:span><text:span text:style-name="T5"><text:s/></text:span><text:span text:style-name="T8"><text:s text:c="35"/></text:span><text:span text:style-name="T5"><text:s text:c="7"/></text:span><text:span text:style-name="T8"><text:s text:c="44"/></text:span><text:span text:style-name="T5"><text:s text:c="5"/></text:span><text:span text:style-name="T8"><text:s text:c="27"/></text:span><text:span text:style-name="T5"><text:s/></text:span><text:span text:style-name="T8"><text:s text:c="9"/></text:span><text:span text:style-name="T5"><text:s text:c="6"/></text:span><text:span text:style-name="T8"><text:s text:c="47"/></text:span><text:span text:style-name="T5"><text:s text:c="7"/></text:span><text:span text:style-name="T8"><text:s text:c="9"/></text:span><text:span text:style-name="T5"><text:s text:c="6"/></text:span><text:span text:style-name="T8"><text:s text:c="45"/></text:span><text:span text:style-name="T5"><text:s text:c="7"/></text:span><text:span text:style-name="T8"><text:s text:c="44"/></text:span><text:span text:style-name="T5"><text:s text:c="7"/></text:span><text:span text:style-name="T8"><text:s text:c="15"/></text:span><text:span text:style-name="T5"><text:s text:c="6"/></text:span><text:span text:style-name="T8"><text:s text:c="45"/></text:span><text:span text:style-name="T5"><text:s text:c="7"/></text:span><text:span text:style-name="T8"><text:s text:c="37"/></text:span><text:span text:style-name="T5"><text:s text:c="7"/></text:span><text:span text:style-name="T8"><text:s text:c="59"/></text:span><text:span text:style-name="T5"><text:s text:c="7"/></text:span><text:span text:style-name="T8"><text:s text:c="34"/></text:span><text:span text:style-name="T5"><text:s text:c="5"/></text:span><text:span text:style-name="T8"><text:s text:c="7"/></text:span><text:span text:style-name="T5"><text:s text:c="6"/></text:span><text:span text:style-name="T8"><text:s text:c="31"/></text:span><text:span text:style-name="T5"><text:s text:c="7"/></text:span><text:span text:style-name="T8"><text:s text:c="29"/></text:span><text:span text:style-name="T5"><text:s text:c="3"/></text:span><text:span text:style-name="T8"><text:s text:c="24"/></text:span><text:span text:style-name="T5"><text:s text:c="10"/></text:span><text:span text:style-name="T8"><text:s text:c="29"/></text:span><text:span text:style-name="T5"><text:s text:c="7"/></text:span><text:span text:style-name="T8"><text:s text:c="42"/></text:span><text:span text:style-name="T5"><text:s text:c="15"/></text:span><text:span text:style-name="T8"><text:s text:c="62"/></text:span><text:s text:c="6"/><text:span text:style-name="T2"><text:s text:c="131"/></text:span></text:p>
      <text:p text:style-name="P9"><text:span text:style-name="T8"><text:s text:c="31"/>polévka s drožďovými knedlíčky a zeleninou <text:s text:c="28"/>1 3 9 <text:s text:c="550"/></text:span><text:span text:style-name="T11"><text:s text:c="1192"/></text:span></text:p>
      <text:p text:style-name="P2"><text:s text:c="27"/><text:span text:style-name="T2">fazole chilli con carne, <text:s/>bezový nápoj <text:s text:c="45"/>1 <text:s text:c="19"/></text:span><text:s text:c="26"/><text:span text:style-name="T2"><text:s text:c="24"/></text:span><text:s text:c="24"/><text:span text:style-name="T2"><text:s text:c="223"/></text:span><text:s text:c="26"/><text:span text:style-name="T2"><text:s text:c="56"/></text:span><text:s text:c="23"/><text:span text:style-name="T2"><text:s text:c="72"/></text:span><text:s text:c="24"/><text:span text:style-name="T2"><text:s text:c="29"/></text:span><text:s text:c="25"/><text:span text:style-name="T2"><text:s text:c="171"/></text:span><text:s text:c="25"/><text:span text:style-name="T2"><text:s text:c="150"/></text:span><text:s text:c="5"/><text:span text:style-name="T2"><text:s text:c="104"/></text:span><text:s text:c="26"/><text:span text:style-name="T2"><text:s text:c="16"/></text:span><text:s text:c="25"/><text:span text:style-name="T2"><text:s text:c="220"/></text:span><text:s text:c="25"/><text:span text:style-name="T2"><text:s text:c="8"/></text:span><text:s text:c="25"/><text:span text:style-name="T2"><text:s text:c="96"/></text:span><text:s text:c="27"/><text:span text:style-name="T2"><text:s text:c="160"/></text:span><text:s text:c="26"/><text:span text:style-name="T2"><text:s text:c="11"/></text:span><text:s text:c="26"/><text:span text:style-name="T2"><text:s text:c="111"/></text:span><text:s text:c="26"/><text:span text:style-name="T2"><text:s text:c="120"/></text:span><text:s text:c="27"/><text:span text:style-name="T2"><text:s text:c="67"/></text:span><text:s text:c="27"/><text:span text:style-name="T2"><text:s text:c="100"/></text:span><text:s text:c="11"/><text:span text:style-name="T2"><text:s text:c="129"/></text:span><text:s text:c="27"/><text:span text:style-name="T2"><text:s text:c="74"/></text:span><text:s text:c="42"/><text:span text:style-name="T2"><text:s text:c="192"/></text:span><text:s text:c="27"/><text:span text:style-name="T2"><text:s text:c="169"/></text:span><text:s text:c="27"/><text:span text:style-name="T2"><text:s text:c="261"/></text:span><text:s text:c="27"/><text:span text:style-name="T2"><text:s text:c="128"/></text:span><text:s text:c="26"/><text:span text:style-name="T2"><text:s text:c="468"/></text:span></text:p>
      <text:p text:style-name="P5"><text:s text:c="13495"/></text:p>
      <text:p text:style-name="P5"><text:s text:c="34"/></text:p>
      <text:p text:style-name="P5"><text:s text:c="77"/></text:p>
      <text:p text:style-name="P5"><text:s text:c="13"/></text:p>
      <text:p text:style-name="P2"><text:span text:style-name="T2"><text:s text:c="7"/></text:span><text:span text:style-name="T4">PÁTEK <text:s text:c="4"/></text:span><text:span text:style-name="T2"><text:s text:c="44"/></text:span><text:span text:style-name="T4"><text:s text:c="11"/></text:span><text:span text:style-name="T2"><text:s text:c="17"/></text:span><text:span text:style-name="T4"><text:s text:c="5"/></text:span><text:span text:style-name="T2"><text:s text:c="39"/></text:span><text:span text:style-name="T4"><text:s text:c="9"/></text:span><text:span text:style-name="T2"><text:s text:c="26"/></text:span><text:span text:style-name="T4"><text:s text:c="11"/></text:span><text:span text:style-name="T2"><text:s text:c="4"/></text:span><text:span text:style-name="T4"><text:s text:c="9"/></text:span><text:span text:style-name="T2"><text:s text:c="17"/></text:span><text:span text:style-name="T4"><text:s text:c="3"/></text:span><text:span text:style-name="T2"><text:s text:c="92"/></text:span><text:span text:style-name="T4"><text:s text:c="10"/></text:span><text:span text:style-name="T2"><text:s text:c="17"/></text:span><text:span text:style-name="T4"><text:s text:c="11"/></text:span><text:span text:style-name="T2"><text:s text:c="25"/></text:span><text:span text:style-name="T4"><text:s text:c="9"/></text:span><text:span text:style-name="T2"><text:s text:c="20"/></text:span><text:span text:style-name="T4"><text:s text:c="9"/></text:span><text:span text:style-name="T2"><text:s text:c="67"/></text:span><text:span text:style-name="T4"><text:s text:c="10"/></text:span><text:span text:style-name="T2"><text:s text:c="37"/></text:span><text:span text:style-name="T4"><text:s text:c="10"/></text:span><text:span text:style-name="T2"><text:s text:c="43"/></text:span><text:span text:style-name="T4"><text:s text:c="13"/></text:span><text:span text:style-name="T2"><text:s text:c="27"/></text:span><text:span text:style-name="T4"><text:s text:c="10"/></text:span><text:span text:style-name="T2"><text:s text:c="40"/></text:span><text:span text:style-name="T4"><text:s text:c="10"/></text:span><text:span text:style-name="T2"><text:s text:c="33"/></text:span><text:span text:style-name="T4"><text:s text:c="8"/></text:span><text:span text:style-name="T2"><text:s text:c="14"/></text:span><text:span text:style-name="T4"><text:s text:c="9"/></text:span><text:span text:style-name="T2"><text:s text:c="17"/></text:span><text:span text:style-name="T4"><text:s text:c="8"/></text:span><text:span text:style-name="T2"><text:s text:c="45"/></text:span><text:span text:style-name="T4"><text:s text:c="4"/></text:span><text:span text:style-name="T2"><text:s text:c="2"/></text:span><text:span text:style-name="T4"><text:s text:c="9"/></text:span><text:span text:style-name="T2"><text:s text:c="33"/></text:span><text:span text:style-name="T4"><text:s text:c="4"/></text:span><text:span text:style-name="T2"><text:s text:c="45"/></text:span><text:span text:style-name="T4"><text:s text:c="10"/></text:span><text:span text:style-name="T2"><text:s text:c="61"/></text:span><text:span text:style-name="T4"><text:s text:c="9"/></text:span><text:span text:style-name="T2"><text:s text:c="123"/></text:span></text:p>
      <text:p text:style-name="P2"><text:span text:style-name="T4"><text:s text:c="31"/></text:span><text:span text:style-name="T2">polévka hovězí rychlá se zeleninou <text:s text:c="45"/>1 3 9 <text:s text:c="260"/></text:span><text:span text:style-name="T4"><text:s text:c="10"/></text:span><text:span text:style-name="T2"><text:s text:c="22"/></text:span><text:span text:style-name="T4"><text:s text:c="9"/></text:span><text:span text:style-name="T2"><text:s text:c="57"/></text:span><text:span text:style-name="T4"><text:s text:c="7"/></text:span><text:span text:style-name="T2"><text:s text:c="29"/></text:span><text:span text:style-name="T4"><text:s text:c="10"/></text:span><text:span text:style-name="T2"><text:s text:c="26"/></text:span><text:span text:style-name="T4"><text:s text:c="11"/></text:span><text:span text:style-name="T2"><text:s text:c="25"/></text:span><text:span text:style-name="T4"><text:s text:c="10"/></text:span><text:span text:style-name="T2"><text:s text:c="60"/></text:span><text:span text:style-name="T4"><text:s text:c="10"/></text:span><text:span text:style-name="T2"><text:s text:c="10"/></text:span><text:span text:style-name="T4"><text:s text:c="10"/></text:span><text:span text:style-name="T2"><text:s text:c="28"/></text:span><text:span text:style-name="T4"><text:s text:c="10"/></text:span><text:span text:style-name="T2"><text:s text:c="30"/></text:span><text:span text:style-name="T4"><text:s text:c="12"/></text:span><text:span text:style-name="T2"><text:s text:c="39"/></text:span><text:span text:style-name="T4"><text:s text:c="8"/></text:span><text:span text:style-name="T2"><text:s text:c="20"/></text:span><text:span text:style-name="T4"><text:s text:c="11"/></text:span><text:span text:style-name="T2"><text:s text:c="49"/></text:span><text:span text:style-name="T4"><text:s text:c="17"/></text:span><text:span text:style-name="T2"><text:s text:c="15"/></text:span><text:span text:style-name="T4"><text:s text:c="11"/></text:span><text:span text:style-name="T2"><text:s text:c="24"/></text:span><text:span text:style-name="T4"><text:s text:c="12"/></text:span><text:span text:style-name="T2"><text:s text:c="33"/></text:span><text:span text:style-name="T4"><text:s text:c="10"/></text:span><text:span text:style-name="T2"><text:s text:c="47"/></text:span><text:span text:style-name="T4"><text:s text:c="14"/></text:span><text:span text:style-name="T2"><text:s text:c="43"/></text:span><text:span text:style-name="T4"><text:s text:c="11"/></text:span><text:span text:style-name="T2"><text:s text:c="30"/></text:span><text:span text:style-name="T4"><text:s text:c="9"/></text:span><text:span text:style-name="T2"><text:s text:c="10"/></text:span><text:span text:style-name="T4"><text:s text:c="10"/></text:span><text:span text:style-name="T2"><text:s text:c="20"/></text:span><text:span text:style-name="T4"><text:s text:c="11"/></text:span><text:span text:style-name="T2"><text:s text:c="20"/></text:span><text:span text:style-name="T4"><text:s text:c="10"/></text:span><text:span text:style-name="T2"><text:s text:c="36"/></text:span><text:span text:style-name="T4"><text:s text:c="11"/></text:span><text:span text:style-name="T2"><text:s text:c="26"/></text:span><text:span text:style-name="T4"><text:s text:c="10"/></text:span><text:span text:style-name="T2"><text:s text:c="8"/></text:span><text:span text:style-name="T4"><text:s text:c="11"/></text:span><text:span text:style-name="T2"><text:s text:c="11"/></text:span><text:span text:style-name="T4"><text:s text:c="11"/></text:span><text:span text:style-name="T2"><text:s/></text:span><text:span text:style-name="T4"><text:s text:c="15"/></text:span><text:span text:style-name="T2"><text:s text:c="23"/></text:span><text:span text:style-name="T4"><text:s text:c="13"/></text:span><text:span text:style-name="T2"><text:s text:c="15"/></text:span><text:span text:style-name="T4"><text:s text:c="10"/></text:span><text:span text:style-name="T2"><text:s text:c="52"/></text:span><text:span text:style-name="T4"><text:s text:c="10"/></text:span><text:span text:style-name="T2"><text:s text:c="33"/></text:span><text:span text:style-name="T4"><text:s text:c="8"/></text:span><text:span text:style-name="T2"><text:s text:c="43"/></text:span><text:span text:style-name="T4"><text:s text:c="10"/></text:span><text:span text:style-name="T2"><text:s text:c="12"/></text:span><text:span text:style-name="T4"><text:s text:c="10"/></text:span><text:span text:style-name="T2"><text:s text:c="22"/></text:span><text:span text:style-name="T4"><text:s text:c="9"/></text:span><text:span text:style-name="T2"><text:s text:c="49"/></text:span><text:span text:style-name="T4"><text:s text:c="10"/></text:span><text:span text:style-name="T2"><text:s text:c="32"/></text:span><text:span text:style-name="T4"><text:s text:c="6"/></text:span><text:span text:style-name="T2"><text:s text:c="43"/></text:span><text:span text:style-name="T4"><text:s text:c="11"/></text:span><text:span text:style-name="T2"><text:s text:c="26"/></text:span><text:span text:style-name="T4"><text:s text:c="7"/></text:span><text:span text:style-name="T2"><text:s text:c="57"/></text:span><text:span text:style-name="T4"><text:s text:c="10"/></text:span><text:span text:style-name="T2"><text:s text:c="36"/></text:span><text:span text:style-name="T4"><text:s text:c="10"/></text:span><text:span text:style-name="T2"><text:s text:c="34"/></text:span><text:span text:style-name="T4"><text:s text:c="10"/></text:span><text:span text:style-name="T2"><text:s text:c="11"/></text:span><text:span text:style-name="T4"><text:s text:c="9"/></text:span><text:span text:style-name="T2"><text:s text:c="40"/></text:span><text:span text:style-name="T4"><text:s text:c="10"/></text:span><text:span text:style-name="T2"><text:s text:c="56"/></text:span><text:span text:style-name="T4"><text:s text:c="10"/></text:span><text:span text:style-name="T2"><text:s text:c="26"/></text:span><text:span text:style-name="T4"><text:s text:c="41"/></text:span><text:span text:style-name="T2"><text:s text:c="40"/></text:span><text:span text:style-name="T4"><text:s text:c="10"/></text:span><text:span text:style-name="T2"><text:s text:c="28"/></text:span><text:span text:style-name="T4"><text:s text:c="19"/></text:span><text:span text:style-name="T2"><text:s text:c="29"/></text:span><text:span text:style-name="T4"><text:s text:c="12"/></text:span><text:span text:style-name="T2"><text:s text:c="26"/></text:span><text:span text:style-name="T4"><text:s text:c="42"/></text:span><text:span text:style-name="T2"><text:s text:c="29"/></text:span><text:span text:style-name="T4"><text:s text:c="12"/></text:span><text:span text:style-name="T2"><text:s text:c="26"/></text:span><text:span text:style-name="T4"><text:s text:c="11"/></text:span><text:span text:style-name="T2"><text:s text:c="46"/></text:span><text:span text:style-name="T4"><text:s text:c="12"/></text:span><text:span text:style-name="T2"><text:s text:c="34"/></text:span><text:span text:style-name="T4"><text:s text:c="12"/></text:span><text:span text:style-name="T2"><text:s text:c="27"/></text:span><text:span text:style-name="T4"><text:s text:c="61"/></text:span><text:span text:style-name="T2"><text:s text:c="46"/></text:span><text:span text:style-name="T4"><text:s text:c="6"/></text:span><text:span text:style-name="T2"><text:s text:c="52"/></text:span><text:span text:style-name="T4"><text:s text:c="40"/></text:span><text:span text:style-name="T2"><text:s text:c="91"/></text:span><text:span text:style-name="T4"><text:s text:c="11"/></text:span><text:span text:style-name="T2"><text:s text:c="56"/></text:span><text:span text:style-name="T4"><text:s text:c="12"/></text:span><text:span text:style-name="T2"><text:s text:c="50"/></text:span><text:span text:style-name="T4"><text:s text:c="11"/></text:span><text:span text:style-name="T2"><text:s text:c="24"/></text:span><text:span text:style-name="T4"><text:s text:c="11"/></text:span><text:span text:style-name="T2"><text:s text:c="44"/></text:span><text:span text:style-name="T4"><text:s text:c="10"/></text:span><text:span text:style-name="T2"><text:s text:c="30"/></text:span><text:span text:style-name="T4"><text:s text:c="11"/></text:span><text:span text:style-name="T2"><text:s text:c="10"/></text:span><text:span text:style-name="T4"><text:s text:c="11"/></text:span><text:span text:style-name="T2"><text:s text:c="37"/></text:span><text:span text:style-name="T4"><text:s text:c="12"/></text:span><text:span text:style-name="T2"><text:s text:c="53"/></text:span><text:span text:style-name="T4"><text:s text:c="11"/></text:span><text:span text:style-name="T2"><text:s text:c="22"/></text:span><text:span text:style-name="T4"><text:s text:c="12"/></text:span><text:span text:style-name="T2"><text:s text:c="24"/></text:span><text:span text:style-name="T4"><text:s text:c="12"/></text:span><text:span text:style-name="T2"><text:s text:c="51"/></text:span><text:span text:style-name="T4"><text:s text:c="19"/></text:span><text:span text:style-name="T2"><text:s text:c="99"/></text:span><text:span text:style-name="T4"><text:s text:c="12"/></text:span><text:span text:style-name="T2"><text:s text:c="29"/></text:span><text:span text:style-name="T4"><text:s text:c="11"/></text:span><text:span text:style-name="T2"><text:s text:c="28"/></text:span><text:span text:style-name="T4"><text:s text:c="12"/></text:span><text:span text:style-name="T2"><text:s text:c="27"/></text:span><text:span text:style-name="T4"><text:s text:c="11"/></text:span><text:span text:style-name="T2"><text:s text:c="36"/></text:span><text:span text:style-name="T4"><text:s text:c="12"/></text:span><text:span text:style-name="T2"><text:s text:c="23"/></text:span><text:span text:style-name="T4"><text:s text:c="25"/></text:span><text:span text:style-name="T2"><text:s text:c="30"/></text:span><text:span text:style-name="T4"><text:s text:c="12"/></text:span><text:span text:style-name="T2"><text:s/></text:span><text:span text:style-name="T4"><text:s text:c="23"/></text:span><text:span text:style-name="T2"><text:s text:c="47"/></text:span><text:span text:style-name="T4"><text:s text:c="13"/></text:span><text:span text:style-name="T2"><text:s text:c="23"/></text:span><text:span text:style-name="T4"><text:s text:c="11"/></text:span><text:span text:style-name="T2"><text:s text:c="34"/></text:span><text:span text:style-name="T4"><text:s text:c="23"/></text:span><text:span text:style-name="T2"><text:s text:c="81"/></text:span><text:span text:style-name="T4"><text:s text:c="11"/></text:span><text:span text:style-name="T2"><text:s text:c="2"/></text:span><text:span text:style-name="T4"><text:s text:c="10"/></text:span><text:span text:style-name="T2"><text:s text:c="2"/></text:span><text:span text:style-name="T4"><text:s text:c="10"/></text:span><text:span text:style-name="T2"><text:s text:c="16"/></text:span><text:span text:style-name="T4"><text:s text:c="11"/></text:span><text:span text:style-name="T2"><text:s text:c="41"/></text:span><text:span text:style-name="T4"><text:s text:c="11"/></text:span><text:span text:style-name="T2"><text:s text:c="37"/></text:span><text:span text:style-name="T4"><text:s text:c="11"/></text:span><text:span text:style-name="T2"><text:s text:c="41"/></text:span><text:span text:style-name="T4"><text:s text:c="12"/></text:span><text:span text:style-name="T2"><text:s text:c="32"/></text:span><text:span text:style-name="T4"><text:s text:c="11"/></text:span><text:span text:style-name="T2"><text:s text:c="32"/></text:span><text:span text:style-name="T4"><text:s text:c="12"/></text:span><text:span text:style-name="T2"><text:s text:c="52"/></text:span><text:span text:style-name="T4"><text:s text:c="11"/></text:span><text:span text:style-name="T2"><text:s text:c="12"/></text:span><text:span text:style-name="T4"><text:s text:c="11"/></text:span><text:span text:style-name="T2"><text:s text:c="45"/></text:span><text:span text:style-name="T4"><text:s text:c="12"/></text:span><text:span text:style-name="T2"><text:s text:c="46"/></text:span><text:span text:style-name="T4"><text:s text:c="12"/></text:span><text:span text:style-name="T2"><text:s text:c="11"/></text:span><text:span text:style-name="T4"><text:s text:c="12"/></text:span><text:span text:style-name="T2"><text:s text:c="39"/></text:span><text:span text:style-name="T4"><text:s text:c="12"/></text:span><text:span text:style-name="T2"><text:s text:c="8"/></text:span><text:span text:style-name="T4"><text:s text:c="19"/></text:span><text:span text:style-name="T2"><text:s text:c="8"/></text:span><text:span text:style-name="T4"><text:s text:c="11"/></text:span><text:span text:style-name="T2"><text:s text:c="13"/></text:span><text:span text:style-name="T4"><text:s text:c="12"/></text:span><text:span text:style-name="T2"><text:s text:c="2"/></text:span><text:span text:style-name="T4"><text:s text:c="10"/></text:span><text:span text:style-name="T2"><text:s text:c="30"/></text:span><text:span text:style-name="T4"><text:s text:c="5"/></text:span><text:span text:style-name="T2"><text:s text:c="11"/></text:span><text:span text:style-name="T4"><text:s text:c="12"/></text:span><text:span text:style-name="T2"><text:s text:c="41"/></text:span><text:span text:style-name="T4"><text:s text:c="16"/></text:span><text:span text:style-name="T2"><text:s text:c="81"/></text:span><text:span text:style-name="T4"><text:s text:c="11"/></text:span><text:span text:style-name="T2"><text:s text:c="16"/></text:span><text:span text:style-name="T4"><text:s text:c="11"/></text:span><text:span text:style-name="T2"><text:s text:c="34"/></text:span><text:span text:style-name="T4"><text:s text:c="10"/></text:span><text:span text:style-name="T2"><text:s text:c="58"/></text:span><text:span text:style-name="T4"><text:s text:c="10"/></text:span><text:span text:style-name="T2"><text:s text:c="8"/></text:span><text:span text:style-name="T4"><text:s text:c="11"/></text:span><text:span text:style-name="T2"><text:s text:c="30"/></text:span><text:span text:style-name="T4"><text:s text:c="11"/></text:span><text:span text:style-name="T2"><text:s/></text:span><text:span text:style-name="T4"><text:s text:c="10"/></text:span><text:span text:style-name="T2"><text:s text:c="26"/></text:span><text:span text:style-name="T4"><text:s text:c="11"/></text:span><text:span text:style-name="T2"><text:s text:c="71"/></text:span><text:span text:style-name="T4"><text:s text:c="21"/></text:span><text:span text:style-name="T2"><text:s text:c="156"/></text:span></text:p>
      <text:p text:style-name="P8"><text:s text:c="31"/><text:span text:style-name="T9">makový závin, ovoce, mléko/voda s citronem <text:s text:c="28"/>1 3 7</text:span> <text:s text:c="28"/><text:span text:style-name="T9"><text:s text:c="530"/></text:span><text:s text:c="32"/><text:span text:style-name="T9"><text:s text:c="110"/></text:span><text:s text:c="17"/><text:span text:style-name="T9"><text:s text:c="210"/></text:span><text:s text:c="61"/><text:span text:style-name="T15"><text:s/></text:span><text:span text:style-name="T9"><text:s text:c="200"/></text:span><text:s text:c="59"/><text:span text:style-name="T9"><text:s text:c="761"/></text:span><text:s text:c="3"/><text:span text:style-name="T10"><text:s text:c="8"/></text:span></text:p>
      <text:p text:style-name="P8"><text:span text:style-name="T10"><text:s text:c="22"/></text:span><text:span text:style-name="T9"><text:s text:c="51"/></text:span><text:span text:style-name="T10"><text:s text:c="22"/></text:span><text:span text:style-name="T9"><text:s text:c="55"/></text:span><text:span text:style-name="T10"><text:s text:c="25"/></text:span><text:span text:style-name="T9"><text:s text:c="43"/></text:span><text:span text:style-name="T10"><text:s text:c="50"/></text:span><text:span text:style-name="T9"><text:s text:c="21"/></text:span><text:span text:style-name="T10"><text:s text:c="24"/></text:span><text:span text:style-name="T9"><text:s text:c="34"/></text:span><text:span text:style-name="T10"><text:s text:c="21"/></text:span><text:span text:style-name="T9"><text:s text:c="37"/></text:span><text:span text:style-name="T10"><text:s text:c="25"/></text:span><text:span text:style-name="T9"><text:s text:c="38"/></text:span><text:span text:style-name="T10"><text:s text:c="25"/></text:span><text:span text:style-name="T9"><text:s text:c="38"/></text:span><text:span text:style-name="T10"><text:s text:c="24"/></text:span><text:span text:style-name="T9"><text:s text:c="47"/></text:span><text:span text:style-name="T10"><text:s text:c="24"/></text:span><text:span text:style-name="T9"><text:s text:c="48"/></text:span><text:span text:style-name="T10"><text:s text:c="23"/></text:span><text:span text:style-name="T9"><text:s text:c="67"/></text:span><text:span text:style-name="T10"><text:s text:c="31"/></text:span><text:span text:style-name="T9"><text:s text:c="39"/></text:span><text:span text:style-name="T10"><text:s text:c="17"/></text:span><text:span text:style-name="T9"><text:s text:c="53"/></text:span><text:span text:style-name="T10"><text:s text:c="3"/></text:span><text:span text:style-name="T9"><text:s text:c="54"/></text:span><text:span text:style-name="T10"><text:s text:c="25"/></text:span><text:span text:style-name="T9"><text:s text:c="22"/></text:span><text:span text:style-name="T10"><text:s text:c="22"/></text:span><text:span text:style-name="T9"><text:s text:c="44"/></text:span><text:span text:style-name="T10"><text:s text:c="22"/></text:span><text:span text:style-name="T9"><text:s text:c="43"/></text:span><text:span text:style-name="T10"><text:s text:c="22"/></text:span><text:span text:style-name="T9"><text:s text:c="56"/></text:span><text:span text:style-name="T10"><text:s text:c="26"/></text:span><text:span text:style-name="T9"><text:s text:c="22"/></text:span><text:span text:style-name="T10"><text:s text:c="25"/></text:span><text:span text:style-name="T9"><text:s text:c="46"/></text:span><text:span text:style-name="T10"><text:s text:c="19"/></text:span><text:span text:style-name="T9"><text:s text:c="46"/></text:span><text:span text:style-name="T10"><text:s text:c="21"/></text:span><text:span text:style-name="T9"><text:s text:c="49"/></text:span><text:span text:style-name="T10"><text:s text:c="23"/></text:span><text:span text:style-name="T9"><text:s text:c="29"/></text:span><text:span text:style-name="T10"><text:s text:c="25"/></text:span><text:span text:style-name="T9"><text:s text:c="42"/></text:span><text:span text:style-name="T10"><text:s text:c="27"/></text:span><text:span text:style-name="T9"><text:s text:c="66"/></text:span><text:span text:style-name="T10"><text:s/></text:span><text:span text:style-name="T9"><text:s text:c="70"/></text:span><text:span text:style-name="T10"><text:s text:c="24"/></text:span><text:span text:style-name="T9"><text:s text:c="30"/></text:span><text:span text:style-name="T10"><text:s text:c="23"/></text:span><text:span text:style-name="T9"><text:s text:c="404"/></text:span><text:span text:style-name="T10"><text:s text:c="22"/></text:span><text:span text:style-name="T9"><text:s text:c="317"/></text:span><text:span text:style-name="T10"><text:s text:c="25"/></text:span><text:span text:style-name="T9"><text:s text:c="26"/></text:span><text:span text:style-name="T10"><text:s text:c="26"/></text:span><text:span text:style-name="T9"><text:s text:c="136"/></text:span><text:span text:style-name="T10"><text:s text:c="26"/></text:span><text:span text:style-name="T9"><text:s text:c="38"/></text:span><text:span text:style-name="T10"><text:s text:c="22"/></text:span><text:span text:style-name="T9"><text:s text:c="429"/></text:span><text:span text:style-name="T10"><text:s text:c="23"/></text:span><text:span text:style-name="T9"><text:s text:c="30"/></text:span><text:span text:style-name="T10"><text:s text:c="24"/></text:span><text:span text:style-name="T9"><text:s text:c="106"/></text:span><text:span text:style-name="T10"><text:s text:c="26"/></text:span><text:span text:style-name="T9"><text:s text:c="121"/></text:span><text:span text:style-name="T10"><text:s text:c="26"/></text:span><text:span text:style-name="T9"><text:s text:c="128"/></text:span><text:span text:style-name="T10"><text:s text:c="27"/></text:span><text:span text:style-name="T9"><text:s text:c="21"/></text:span><text:span text:style-name="T10"><text:s text:c="23"/></text:span><text:span text:style-name="T9"><text:s text:c="55"/></text:span><text:span text:style-name="T10"><text:s text:c="27"/></text:span><text:span text:style-name="T9"><text:s text:c="317"/></text:span><text:span text:style-name="T10"><text:s text:c="14"/></text:span><text:span text:style-name="T9"><text:s text:c="457"/></text:span><text:span text:style-name="T10"><text:s text:c="26"/></text:span><text:span text:style-name="T9"><text:s text:c="265"/></text:span><text:span text:style-name="T10"><text:s text:c="47"/></text:span><text:span text:style-name="T9"><text:s text:c="535"/></text:span><text:span text:style-name="T10"><text:s text:c="24"/></text:span><text:span text:style-name="T9"><text:s text:c="41"/></text:span><text:span text:style-name="T10"><text:s text:c="23"/></text:span><text:span text:style-name="T9"><text:s text:c="57"/></text:span><text:span text:style-name="T10"><text:s text:c="22"/></text:span><text:span text:style-name="T9"><text:s text:c="33"/></text:span><text:span text:style-name="T10"><text:s text:c="24"/></text:span><text:span text:style-name="T9"><text:s text:c="22"/></text:span><text:span text:style-name="T10"><text:s text:c="27"/></text:span><text:span text:style-name="T9"><text:s text:c="31"/></text:span><text:span text:style-name="T10"><text:s text:c="23"/></text:span><text:span text:style-name="T9"><text:s text:c="37"/></text:span><text:span text:style-name="T10"><text:s text:c="26"/></text:span><text:span text:style-name="T9"><text:s text:c="50"/></text:span><text:span text:style-name="T10"><text:s text:c="23"/></text:span><text:span text:style-name="T9"><text:s text:c="28"/></text:span><text:span text:style-name="T10"><text:s text:c="42"/></text:span><text:span text:style-name="T9"><text:s text:c="35"/></text:span><text:span text:style-name="T10"><text:s text:c="24"/></text:span><text:span text:style-name="T9"><text:s text:c="27"/></text:span><text:span text:style-name="T10"><text:s text:c="25"/></text:span><text:span text:style-name="T9"><text:s text:c="54"/></text:span><text:span text:style-name="T10"><text:s text:c="25"/></text:span><text:span text:style-name="T9"><text:s text:c="22"/></text:span><text:span text:style-name="T10"><text:s text:c="25"/></text:span><text:span text:style-name="T9"><text:s text:c="38"/></text:span><text:span text:style-name="T10"><text:s text:c="26"/></text:span><text:span text:style-name="T9"><text:s text:c="36"/></text:span><text:span text:style-name="T10"><text:s text:c="25"/></text:span><text:span text:style-name="T9"><text:s text:c="29"/></text:span><text:span text:style-name="T10"><text:s text:c="27"/></text:span><text:span text:style-name="T9"><text:s text:c="59"/></text:span><text:span text:style-name="T10"><text:s text:c="16"/></text:span><text:span text:style-name="T9"><text:s text:c="57"/></text:span><text:span text:style-name="T10"><text:s text:c="23"/></text:span><text:span text:style-name="T9"><text:s text:c="44"/></text:span><text:span text:style-name="T10"><text:s text:c="39"/></text:span><text:span text:style-name="T9"><text:s text:c="34"/></text:span><text:span text:style-name="T10"><text:s text:c="27"/></text:span><text:span text:style-name="T9"><text:s text:c="61"/></text:span><text:span text:style-name="T10"><text:s text:c="27"/></text:span><text:span text:style-name="T9"><text:s text:c="36"/></text:span><text:span text:style-name="T10"><text:s text:c="27"/></text:span><text:span text:style-name="T9"><text:s text:c="52"/></text:span><text:span text:style-name="T10"><text:s text:c="27"/></text:span><text:span text:style-name="T9"><text:s text:c="46"/></text:span><text:span text:style-name="T10"><text:s text:c="27"/></text:span><text:span text:style-name="T9"><text:s text:c="26"/></text:span><text:span text:style-name="T10"><text:s text:c="26"/></text:span><text:span text:style-name="T9"><text:s text:c="73"/></text:span><text:span text:style-name="T10"><text:s text:c="27"/></text:span><text:span text:style-name="T9"><text:s text:c="15"/></text:span><text:span text:style-name="T10"><text:s text:c="26"/></text:span><text:span text:style-name="T9"><text:s text:c="29"/></text:span><text:span text:style-name="T10"><text:s text:c="27"/></text:span><text:span text:style-name="T9"><text:s text:c="24"/></text:span><text:span text:style-name="T10"><text:s text:c="42"/></text:span><text:span text:style-name="T9"><text:s text:c="35"/></text:span><text:span text:style-name="T10"><text:s text:c="31"/></text:span><text:span text:style-name="T9"><text:s text:c="49"/></text:span><text:span text:style-name="T10"><text:s text:c="28"/></text:span><text:span text:style-name="T9"><text:s text:c="43"/></text:span><text:span text:style-name="T10"><text:s text:c="26"/></text:span><text:span text:style-name="T9"><text:s text:c="29"/></text:span><text:span text:style-name="T10"><text:s text:c="25"/></text:span><text:span text:style-name="T9"><text:s text:c="21"/></text:span><text:span text:style-name="T10"><text:s text:c="27"/></text:span><text:span text:style-name="T9"><text:s text:c="42"/></text:span><text:span text:style-name="T10"><text:s text:c="27"/></text:span><text:span text:style-name="T9"><text:s text:c="25"/></text:span><text:span text:style-name="T10"><text:s text:c="26"/></text:span><text:span text:style-name="T9"><text:s text:c="195"/></text:span><text:span text:style-name="T10"><text:s text:c="42"/></text:span><text:span text:style-name="T9"><text:s text:c="31"/></text:span><text:span text:style-name="T10"><text:s text:c="27"/></text:span><text:span text:style-name="T9"><text:s/></text:span><text:span text:style-name="T10"><text:s text:c="71"/></text:span><text:span text:style-name="T9"><text:s text:c="81"/></text:span><text:span text:style-name="T10"><text:s text:c="27"/></text:span><text:span text:style-name="T9"><text:s text:c="41"/></text:span><text:span text:style-name="T10"><text:s text:c="27"/></text:span><text:span text:style-name="T9"><text:s text:c="46"/></text:span><text:span text:style-name="T10"><text:s text:c="55"/></text:span><text:span text:style-name="T9"><text:s text:c="47"/></text:span><text:span text:style-name="T10"><text:s text:c="26"/></text:span><text:span text:style-name="T9"><text:s text:c="22"/></text:span><text:span text:style-name="T10"><text:s text:c="27"/></text:span><text:span text:style-name="T9"><text:s text:c="56"/></text:span><text:span text:style-name="T10"><text:s text:c="24"/></text:span><text:span text:style-name="T9"><text:s text:c="52"/></text:span><text:span text:style-name="T10"><text:s text:c="26"/></text:span><text:span text:style-name="T9"><text:s text:c="63"/></text:span><text:span text:style-name="T10"><text:s/></text:span><text:span text:style-name="T9"><text:s text:c="58"/></text:span></text:p>
      <text:p text:style-name="P2"><text:s text:c="27"/><text:span text:style-name="T2"><text:s text:c="48"/></text:span><text:s text:c="4"/><text:span text:style-name="T2"><text:s text:c="45"/></text:span><text:s text:c="4"/><text:span text:style-name="T2"><text:s text:c="60"/></text:span><text:s text:c="24"/><text:span text:style-name="T2"><text:s text:c="52"/></text:span><text:s text:c="25"/><text:span text:style-name="T2"><text:s text:c="46"/></text:span><text:s text:c="24"/><text:span text:style-name="T2"><text:s text:c="62"/></text:span><text:s text:c="25"/><text:span text:style-name="T2"><text:s text:c="47"/></text:span><text:s text:c="23"/><text:span text:style-name="T2"><text:s text:c="28"/></text:span><text:s text:c="24"/><text:span text:style-name="T2"><text:s text:c="32"/></text:span><text:s text:c="23"/><text:span text:style-name="T2"><text:s text:c="39"/></text:span><text:s text:c="42"/><text:span text:style-name="T2"><text:s text:c="36"/></text:span><text:s text:c="24"/><text:span text:style-name="T2"><text:s text:c="63"/></text:span><text:s text:c="66"/><text:span text:style-name="T2"><text:s text:c="3"/></text:span></text:p>
      <text:p text:style-name="P5"><text:s text:c="63"/></text:p>
      <text:p text:style-name="P2"><text:span text:style-name="T2"><text:s text:c="22"/></text:span><text:s text:c="24"/><text:span text:style-name="T2"><text:s text:c="52"/></text:span><text:s text:c="25"/><text:span text:style-name="T2"><text:s text:c="54"/></text:span><text:s text:c="22"/><text:span text:style-name="T2"><text:s text:c="33"/></text:span><text:s text:c="24"/><text:span text:style-name="T2"><text:s text:c="20"/></text:span><text:s text:c="26"/><text:span text:style-name="T2"><text:s text:c="21"/></text:span><text:s text:c="24"/><text:span text:style-name="T2"><text:s text:c="15"/></text:span><text:s text:c="26"/><text:span text:style-name="T2"><text:s text:c="46"/></text:span><text:s text:c="25"/><text:span text:style-name="T2"><text:s text:c="54"/></text:span><text:s text:c="11"/><text:span text:style-name="T2"><text:s text:c="27"/></text:span><text:s text:c="25"/><text:span text:style-name="T2"><text:s text:c="43"/></text:span><text:s text:c="26"/><text:span text:style-name="T2"><text:s text:c="40"/></text:span><text:s text:c="23"/><text:span text:style-name="T2"><text:s text:c="39"/></text:span><text:s text:c="22"/><text:span text:style-name="T2"><text:s text:c="81"/></text:span><text:s text:c="32"/><text:span text:style-name="T2"><text:s text:c="28"/></text:span><text:s text:c="24"/><text:span text:style-name="T2"><text:s text:c="50"/></text:span><text:s text:c="24"/><text:span text:style-name="T2"><text:s text:c="29"/></text:span><text:s text:c="23"/><text:span text:style-name="T2"><text:s text:c="49"/></text:span><text:s text:c="30"/><text:span text:style-name="T2"><text:s text:c="23"/></text:span><text:s text:c="24"/><text:span text:style-name="T2"><text:s text:c="46"/></text:span><text:s text:c="24"/><text:span text:style-name="T2"><text:s text:c="44"/></text:span><text:s text:c="23"/><text:span text:style-name="T2"><text:s text:c="28"/></text:span><text:s text:c="22"/><text:span text:style-name="T2"><text:s text:c="40"/></text:span><text:s text:c="25"/><text:span text:style-name="T2"><text:s text:c="33"/></text:span><text:s text:c="24"/><text:span text:style-name="T2"><text:s text:c="31"/></text:span><text:s text:c="7"/><text:span text:style-name="T2"><text:s text:c="71"/></text:span><text:s text:c="19"/><text:span text:style-name="T2"><text:s text:c="58"/></text:span><text:s text:c="25"/><text:span text:style-name="T2"><text:s text:c="47"/></text:span><text:s text:c="23"/><text:span text:style-name="T2"><text:s text:c="35"/></text:span><text:s text:c="20"/><text:span text:style-name="T2"><text:s text:c="14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itka Valouchová</meta:initial-creator>
    <meta:creation-date>2012-01-02T16:01:31.17</meta:creation-date>
    <dc:date>2024-03-28T10:11:43.08</dc:date>
    <dc:creator>Jitka Valouchová</dc:creator>
    <meta:editing-duration>P14DT1H32M40S</meta:editing-duration>
    <meta:editing-cycles>1313</meta:editing-cycles>
    <meta:generator>OpenOffice.org/3.3$Win32 OpenOffice.org_project/330m20$Build-9567</meta:generator>
    <meta:printed-by>Jitka Valouchová</meta:printed-by>
    <meta:print-date>2024-03-22T13:03:08.82</meta:print-date>
    <meta:document-statistic meta:table-count="0" meta:image-count="0" meta:object-count="0" meta:page-count="1" meta:paragraph-count="39" meta:word-count="98" meta:character-count="118774"/>
  </office:meta>
</office:document-meta>
</file>