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38"/><text:span text:style-name="T13"><text:s text:c="10"/>17. 6. - 21. 6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45"/></text:span><text:span text:style-name="T3"><text:s text:c="4"/></text:span><text:span text:style-name="T6"><text:s text:c="109"/></text:span><text:span text:style-name="T3"><text:s text:c="4"/></text:span><text:span text:style-name="T6"><text:s text:c="24"/></text:span><text:span text:style-name="T3"><text:s text:c="2"/></text:span><text:span text:style-name="T6"><text:s text:c="15"/></text:span><text:span text:style-name="T3"><text:s text:c="6"/></text:span><text:span text:style-name="T6"><text:s text:c="33"/></text:span><text:span text:style-name="T3"><text:s text:c="5"/></text:span><text:span text:style-name="T6"><text:s text:c="42"/></text:span><text:span text:style-name="T3"><text:s text:c="3"/></text:span><text:span text:style-name="T6"><text:s text:c="61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rýžová s hráškem a mrkví <text:s text:c="49"/>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vejce, koprová omáčka, housk.knedlík, nápoj mango <text:s text:c="13"/>1 3 7 <text:s text:c="1280"/></text:p>
      <text:p text:style-name="P6"><text:s text:c="5201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9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bramborová s fazolemi a zeleninou <text:s text:c="31"/>1 9 <text:s text:c="392"/></text:span></text:p>
      <text:p text:style-name="P2"><text:span text:style-name="T2"><text:s text:c="31"/>vepř.na žampionech, dušená rýže, ovoce, voda s citronem/čaj <text:s text:c="2"/>1 10 <text:s text:c="1327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3437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6"/></text:span><text:span text:style-name="T4"><text:s text:c="10"/></text:span><text:span text:style-name="T2"><text:s text:c="30"/></text:span><text:span text:style-name="T4"><text:s text:c="9"/></text:span><text:span text:style-name="T2"><text:s text:c="24"/></text:span><text:span text:style-name="T4"><text:s text:c="3"/></text:span><text:span text:style-name="T2"><text:s text:c="33"/></text:span><text:span text:style-name="T4"><text:s text:c="3"/></text:span><text:span text:style-name="T2"><text:s text:c="3"/></text:span><text:span text:style-name="T4"><text:s text:c="6"/></text:span><text:span text:style-name="T2"><text:s text:c="21"/></text:span><text:span text:style-name="T4"><text:s/></text:span><text:span text:style-name="T2"><text:s text:c="65"/></text:span><text:span text:style-name="T4"><text:s text:c="9"/></text:span><text:span text:style-name="T2"><text:s text:c="36"/></text:span><text:span text:style-name="T4"><text:s text:c="6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 vlasovými nudlemi a zeleninou <text:s text:c="35"/>1 9 <text:s text:c="33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kuřecí řízek, vař.brambory s máslem, zelenin.obloha, džus <text:s text:c="6"/>1 3 7 <text:s text:c="77"/></text:span><text:s text:c="24"/><text:span text:style-name="T2"><text:s text:c="321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7226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30"/></text:span><text:span text:style-name="T5"><text:s text:c="4"/></text:span><text:span text:style-name="T8"><text:s text:c="17"/></text:span><text:span text:style-name="T5"><text:s text:c="7"/></text:span><text:span text:style-name="T8"><text:s text:c="21"/></text:span><text:span text:style-name="T5"><text:s text:c="7"/></text:span><text:span text:style-name="T8"><text:s text:c="38"/></text:span><text:span text:style-name="T5"><text:s text:c="4"/></text:span><text:span text:style-name="T8"><text:s text:c="44"/></text:span><text:span text:style-name="T5"><text:s text:c="7"/></text:span><text:span text:style-name="T8"><text:s text:c="25"/></text:span><text:span text:style-name="T5"><text:s text:c="3"/></text:span><text:span text:style-name="T8"><text:s text:c="39"/></text:span><text:span text:style-name="T5"><text:s text:c="6"/></text:span><text:span text:style-name="T8"><text:s text:c="35"/></text:span><text:span text:style-name="T5"><text:s text:c="6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eleninová se špald.vločkami <text:s text:c="42"/>1 9 <text:s text:c="550"/></text:span><text:span text:style-name="T11"><text:s text:c="1192"/></text:span></text:p>
      <text:p text:style-name="P2"><text:s text:c="27"/><text:span text:style-name="T2">hov.na paprice, kolínka, čaj švestkový/mléko <text:s text:c="31"/>1 7 <text:s text:c="200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62"/></text:p>
      <text:p text:style-name="P5"><text:s text:c="29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čočková s bylinkami <text:s text:c="56"/>1 9 <text:s text:c="2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filé v těstíčku, bramborovo-mrkvové pyré, voda se sirupem <text:s text:c="6"/>1 4 7 <text:s text:c="21"/></text:span></text:p>
      <text:p text:style-name="P8"><text:span text:style-name="T9"><text:s text:c="443"/></text:span><text:span text:style-name="T10"><text:s text:c="31"/></text:span><text:span text:style-name="T9"><text:s text:c="60"/></text:span><text:span text:style-name="T10"><text:s text:c="21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4"/><text:span text:style-name="T2"><text:s text:c="40"/></text:span><text:span text:style-name="T15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6-14T11:05:29.65</dc:date>
    <dc:creator>Jitka Valouchová</dc:creator>
    <meta:editing-duration>P14DT14H12M7S</meta:editing-duration>
    <meta:editing-cycles>1337</meta:editing-cycles>
    <meta:generator>OpenOffice.org/3.3$Win32 OpenOffice.org_project/330m20$Build-9567</meta:generator>
    <meta:printed-by>Jitka Valouchová</meta:printed-by>
    <meta:print-date>2024-06-07T10:51:32.77</meta:print-date>
    <meta:document-statistic meta:table-count="0" meta:image-count="0" meta:object-count="0" meta:page-count="1" meta:paragraph-count="39" meta:word-count="103" meta:character-count="108606"/>
  </office:meta>
</office:document-meta>
</file>