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10"/>24. 6. - 28. 6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31"/></text:span><text:span text:style-name="T3"><text:s text:c="4"/></text:span><text:span text:style-name="T6"><text:s text:c="45"/></text:span><text:span text:style-name="T3"><text:s text:c="4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hráškový krém <text:s text:c="61"/>1 7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těstoviny rio negro s hov.masem, bezinkový nápoj <text:s text:c="24"/>1 <text:s text:c="1288"/></text:p>
      <text:p text:style-name="P6"><text:s text:c="527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těstovinami a zeleninou <text:s text:c="49"/>1 9 <text:s text:c="392"/></text:span></text:p>
      <text:p text:style-name="P2"><text:span text:style-name="T2"><text:s text:c="31"/>vepř.pečeně, dušený špenát, vař.brambory, voda s pomerančem <text:s text:c="2"/>1 3 <text:s text:c="133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506"/></text:p>
      <text:p text:style-name="P5"><text:s text:c="11"/></text:p>
      <text:p text:style-name="P5"/>
      <text:p text:style-name="P2"><text:s text:c="28"/></text:p>
      <text:p text:style-name="P2"><text:s text:c="6"/><text:span text:style-name="T4">STŘEDA</text:span><text:span text:style-name="T2"> <text:s text:c="59"/></text:span><text:span text:style-name="T4"><text:s text:c="8"/></text:span><text:span text:style-name="T2"><text:s text:c="6"/></text:span><text:span text:style-name="T4"><text:s text:c="10"/></text:span><text:span text:style-name="T2"><text:s text:c="30"/></text:span><text:span text:style-name="T4"><text:s text:c="9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květákem <text:s text:c="52"/>1 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pečené kuře, dušená rýže, zelenin.obloha, nápoj ananas <text:s text:c="16"/>1 <text:s text:c="81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299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10"/></text:span><text:span text:style-name="T5"><text:s text:c="7"/></text:span><text:span text:style-name="T8"><text:s text:c="30"/></text:span><text:span text:style-name="T5"><text:s text:c="4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 rybího filé s petrželkou <text:s text:c="46"/>1 4 9 <text:s text:c="550"/></text:span><text:span text:style-name="T11"><text:s text:c="1192"/></text:span></text:p>
      <text:p text:style-name="P2"><text:s text:c="27"/><text:span text:style-name="T2">hrachová kaše, uzenina, chléb, mošt/mléko <text:s text:c="33"/>1 7 <text:s text:c="234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222"/></text:p>
      <text:p text:style-name="P5"><text:s text:c="29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28"/><text:span text:style-name="T9"><text:s text:c="70"/></text:span></text:p>
      <text:p text:style-name="P8"><text:span text:style-name="T9"><text:s text:c="495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6-21T10:47:18.29</dc:date>
    <dc:creator>Jitka Valouchová</dc:creator>
    <meta:editing-duration>P14DT15H45M</meta:editing-duration>
    <meta:editing-cycles>1340</meta:editing-cycles>
    <meta:generator>OpenOffice.org/3.3$Win32 OpenOffice.org_project/330m20$Build-9567</meta:generator>
    <meta:printed-by>Jitka Valouchová</meta:printed-by>
    <meta:print-date>2024-06-14T13:07:10.31</meta:print-date>
    <meta:document-statistic meta:table-count="0" meta:image-count="0" meta:object-count="0" meta:page-count="1" meta:paragraph-count="39" meta:word-count="81" meta:character-count="109129"/>
  </office:meta>
</office:document-meta>
</file>