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10"/>2. 9. <text:s text:c="2"/>- <text:s text:c="2"/>6. 9. 2024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39"/></text:span><text:span text:style-name="T3"><text:s text:c="6"/></text:span><text:span text:style-name="T6"><text:s text:c="40"/></text:span><text:span text:style-name="T3"><text:s text:c="4"/></text:span><text:span text:style-name="T6"><text:s text:c="31"/></text:span><text:span text:style-name="T3"><text:s text:c="4"/></text:span><text:span text:style-name="T6"><text:s text:c="45"/></text:span><text:span text:style-name="T3"><text:s text:c="4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krupicová se zeleninou <text:s text:c="50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ov.maso na paprice, těstoviny, borůvkový nápoj <text:s text:c="22"/>1 7 <text:s text:c="1413"/></text:p>
      <text:p text:style-name="P6"><text:s text:c="5587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kuskusem <text:s text:c="50"/>1 9 <text:s text:c="392"/></text:span></text:p>
      <text:p text:style-name="P2"><text:span text:style-name="T2"><text:s text:c="31"/>vepřová pečeně, duš.špenát, bramb.knedlík, džus <text:s text:c="20"/>1 3 7 <text:s text:c="1376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843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43"/></text:span><text:span text:style-name="T4"><text:s text:c="9"/></text:span><text:span text:style-name="T2"><text:s text:c="48"/></text:span><text:span text:style-name="T4"><text:s text:c="8"/></text:span><text:span text:style-name="T2"><text:s text:c="45"/></text:span><text:span text:style-name="T4"><text:s text:c="9"/></text:span><text:span text:style-name="T2"><text:s text:c="67"/></text:span><text:span text:style-name="T4"><text:s text:c="8"/></text:span><text:span text:style-name="T2"><text:s text:c="6"/></text:span><text:span text:style-name="T4"><text:s text:c="10"/></text:span><text:span text:style-name="T2"><text:s text:c="30"/></text:span><text:span text:style-name="T4"><text:s text:c="9"/></text:span><text:span text:style-name="T2"><text:s text:c="24"/></text:span><text:span text:style-name="T4"><text:s text:c="3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e sýrovým kapáním a zeleninou <text:s text:c="29"/>1 3 7 9 <text:s text:c="33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po řecku, dušená rýže, bezinkový nápoj <text:s text:c="33"/>1 <text:s text:c="234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61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4"/></text:span><text:span text:style-name="T5"><text:s text:c="6"/></text:span><text:span text:style-name="T8"><text:s text:c="36"/></text:span><text:span text:style-name="T5"><text:s text:c="5"/></text:span><text:span text:style-name="T8"><text:s text:c="27"/></text:span><text:span text:style-name="T5"><text:s text:c="7"/></text:span><text:span text:style-name="T8"><text:s text:c="32"/></text:span><text:span text:style-name="T5"><text:s text:c="4"/></text:span><text:span text:style-name="T8"><text:s text:c="26"/></text:span><text:span text:style-name="T5"><text:s text:c="5"/></text:span><text:span text:style-name="T8"><text:s text:c="10"/></text:span><text:span text:style-name="T5"><text:s text:c="7"/></text:span><text:span text:style-name="T8"><text:s text:c="30"/></text:span><text:span text:style-name="T5"><text:s text:c="4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brokolicový krém <text:s text:c="58"/>1 7 9 <text:s text:c="550"/></text:span><text:span text:style-name="T11"><text:s text:c="1192"/></text:span></text:p>
      <text:p text:style-name="P2"><text:s text:c="27"/><text:span text:style-name="T2">holandský řízek, bramborová kaše s petrželkou, nápoj malina <text:s text:c="2"/>1 3 7 <text:s text:c="368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505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cizrnová <text:s text:c="71"/>1 3 9 <text:s text:c="72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9"><text:s/>makový závin, mléko/voda s citronem <text:s text:c="37"/>1 3 7 <text:s text:c="52"/></text:span><text:s text:c="28"/><text:span text:style-name="T9"><text:s text:c="170"/></text:span></text:p>
      <text:p text:style-name="P8"><text:span text:style-name="T9"><text:s text:c="820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8-30T12:52:35.78</dc:date>
    <dc:creator>Jitka Valouchová</dc:creator>
    <meta:editing-duration>P15DT14M36S</meta:editing-duration>
    <meta:editing-cycles>1352</meta:editing-cycles>
    <meta:generator>OpenOffice.org/3.3$Win32 OpenOffice.org_project/330m20$Build-9567</meta:generator>
    <meta:printed-by>Jitka Valouchová</meta:printed-by>
    <meta:print-date>2024-08-23T12:48:45.09</meta:print-date>
    <meta:document-statistic meta:table-count="0" meta:image-count="0" meta:object-count="0" meta:page-count="1" meta:paragraph-count="39" meta:word-count="97" meta:character-count="112345"/>
  </office:meta>
</office:document-meta>
</file>