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5"/><text:span text:style-name="T15"><text:s text:c="8"/></text:span><text:span text:style-name="T11"><text:s text:c="4"/></text:span><text:span text:style-name="T15"><text:s/>10. 2. - 14. 2. 2025</text:span></text:p>
      <text:p text:style-name="P3"><text:s/></text:p>
      <text:p text:style-name="P4"/>
      <text:p text:style-name="P3"><text:span text:style-name="T1"><text:s text:c="6"/></text:span><text:span text:style-name="T3">PONDĚLÍ 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čočková s bazalkou <text:s text:c="57"/>1 9 <text:s text:c="46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hov.na celeru, <text:s/>dušená rýže, čaj mateřídouška <text:s text:c="29"/>1 9 <text:s text:c="1776"/></text:p>
      <text:p text:style-name="P6"><text:s text:c="7120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</text:span><text:span text:style-name="T2"> <text:s text:c="49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mléčná zeleninová <text:s text:c="56"/>1 7 9 <text:s text:c="425"/></text:span></text:p>
      <text:p text:style-name="P2"><text:span text:style-name="T2"><text:s text:c="31"/>vepř.pečeně, duš.mrkev s hráškem, vař.brambory, ananas.nápoj <text:s text:c="3"/>1 <text:s text:c="179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5339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zeleninová s bulgurem <text:s text:c="52"/>1 9 <text:s text:c="52"/></text:p>
      <text:p text:style-name="P5"><text:s text:c="31"/>těstoviny s kari a kuřecím, jablečný mošt <text:s text:c="38"/>1 <text:s text:c="182"/></text:p>
      <text:p text:style-name="P5"><text:s text:c="1129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2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s těstovin.rýži a zeleninou <text:s text:c="47"/>1 9 <text:s text:c="29"/></text:p>
      <text:p text:style-name="P8"><text:span text:style-name="T9"><text:s text:c="31"/>obal.losos, bramborová kaše, mrkvový sal., čaj <text:s/>borůvkový <text:s text:c="5"/>1 4 7 <text:s text:c="668"/></text:span><text:span text:style-name="T13"><text:s text:c="1192"/></text:span></text:p>
      <text:p text:style-name="P2"><text:s text:c="25"/><text:span text:style-name="T2"><text:s text:c="32"/></text:span><text:s text:c="23"/><text:span text:style-name="T2"><text:s text:c="54"/></text:span><text:s text:c="50"/><text:span text:style-name="T2"><text:s text:c="46"/></text:span><text:s text:c="23"/><text:span text:style-name="T2"><text:s text:c="141"/></text:span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gulášová <text:s text:c="74"/>1 9 <text:s text:c="180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"/>žemlovka s jablky, mléko/voda s pomerančem <text:s text:c="25"/>1 3 7 <text:s text:c="58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372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2-07T10:15:33.76</dc:date>
    <dc:creator>Jitka Valouchová</dc:creator>
    <meta:editing-duration>P16DT1H12M20S</meta:editing-duration>
    <meta:editing-cycles>1410</meta:editing-cycles>
    <meta:generator>OpenOffice.org/3.3$Win32 OpenOffice.org_project/330m20$Build-9567</meta:generator>
    <meta:printed-by>Jitka Valouchová</meta:printed-by>
    <meta:print-date>2025-01-31T11:49:58.60</meta:print-date>
    <meta:document-statistic meta:table-count="0" meta:image-count="0" meta:object-count="0" meta:page-count="1" meta:paragraph-count="38" meta:word-count="92" meta:character-count="100936"/>
  </office:meta>
</office:document-meta>
</file>