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5"/><text:span text:style-name="T15"><text:s text:c="8"/></text:span><text:span text:style-name="T11"><text:s text:c="4"/></text:span><text:span text:style-name="T15"><text:s text:c="3"/>3. 3. - 7. 3. 2025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7"><text:s text:c="54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zeleninová s kuskusem <text:s text:c="52"/>1 9 <text:s text:c="449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vepř.pečeně, dušená kapusta s bramborem, bezový nápoj <text:s text:c="14"/>1 <text:s text:c="1752"/></text:p>
      <text:p text:style-name="P6"><text:s text:c="7332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32"/></text:span><text:span text:style-name="T4"><text:s text:c="5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rýžová s hráškem a mrkví <text:s text:c="51"/>9 <text:s text:c="422"/></text:span></text:p>
      <text:p text:style-name="P2"><text:span text:style-name="T2"><text:s text:c="31"/>řecký guláš s krůtího masa, kmínový chléb, ovoce, nápoj višeň <text:s/>1 10 <text:s text:c="175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5551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14"/></text:span><text:span text:style-name="T4"><text:s text:c="6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zeleninová se sýrovým kapáním <text:s text:c="33"/>1 3 7 9 <text:s text:c="52"/></text:p>
      <text:p text:style-name="P5"><text:s text:c="31"/>cizrna po italsku se špenátem a kuřecím, džus/mléko <text:s text:c="19"/>1 7 <text:s text:c="217"/></text:p>
      <text:p text:style-name="P5"><text:s text:c="1326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6"/></text:span><text:span text:style-name="T9"><text:s text:c="41"/></text:span><text:span text:style-name="T5"><text:s text:c="7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selská <text:s text:c="77"/>1 7 9 <text:s text:c="29"/></text:p>
      <text:p text:style-name="P8"><text:span text:style-name="T9"><text:s text:c="31"/>hovězí na slanině, bramborová kaše, zelenin.obloha, čaj jahoda <text:s text:c="2"/>1 7 <text:s text:c="612"/></text:span><text:span text:style-name="T13"><text:s text:c="1192"/></text:span></text:p>
      <text:p text:style-name="P2"><text:s text:c="24"/><text:span text:style-name="T2"><text:s text:c="46"/></text:span><text:s text:c="25"/><text:span text:style-name="T2"><text:s text:c="56"/></text:span><text:s text:c="26"/><text:span text:style-name="T2"><text:s text:c="22"/></text:span><text:s text:c="24"/><text:span text:style-name="T2"><text:s text:c="32"/></text:span><text:s text:c="23"/><text:span text:style-name="T2"><text:s text:c="54"/></text:span><text:s text:c="50"/><text:span text:style-name="T2"><text:s text:c="46"/></text:span><text:s text:c="23"/><text:span text:style-name="T2"><text:s text:c="141"/></text:span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13"/></text:span><text:span text:style-name="T4"><text:s text:c="11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hráškový krém <text:s text:c="64"/>1 7 9 <text:s text:c="189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"/>námořnické rizoto syp.sýrem, voda se sirupem <text:s text:c="30"/>7 9 <text:s text:c="157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564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2-28T09:45:34.17</dc:date>
    <dc:creator>Jitka Valouchová</dc:creator>
    <meta:editing-duration>P16DT4H38M16S</meta:editing-duration>
    <meta:editing-cycles>1419</meta:editing-cycles>
    <meta:generator>OpenOffice.org/3.3$Win32 OpenOffice.org_project/330m20$Build-9567</meta:generator>
    <meta:printed-by>Jitka Valouchová</meta:printed-by>
    <meta:print-date>2025-02-25T10:51:12.11</meta:print-date>
    <meta:document-statistic meta:table-count="0" meta:image-count="0" meta:object-count="0" meta:page-count="1" meta:paragraph-count="38" meta:word-count="102" meta:character-count="102441"/>
  </office:meta>
</office:document-meta>
</file>