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4"/><text:span text:style-name="T15"><text:s text:c="6"/></text:span><text:span text:style-name="T11"><text:s text:c="4"/></text:span><text:span text:style-name="T15"><text:s text:c="4"/>28. 4. - 2. 5. 2025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58"/></text:span><text:span text:style-name="T3"><text:s text:c="4"/></text:span><text:span text:style-name="T7"><text:s text:c="20"/></text:span><text:span text:style-name="T3"><text:s text:c="6"/></text:span><text:span text:style-name="T7"><text:s text:c="60"/></text:span><text:span text:style-name="T3"><text:s text:c="4"/></text:span><text:span text:style-name="T7"><text:s text:c="24"/></text:span><text:span text:style-name="T3"><text:s text:c="5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krémová čočková <text:s text:c="60"/>7 9 <text:s text:c="52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králík po čínsku s jarní zeleninou, dušená rýže, čaj ovocný <text:s text:c="11"/>9 <text:s text:c="1934"/></text:p>
      <text:p text:style-name="P6"><text:s text:c="7769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19"/></text:span><text:span text:style-name="T4"><text:s text:c="9"/></text:span><text:span text:style-name="T2"><text:s text:c="72"/></text:span><text:span text:style-name="T4"><text:s text:c="15"/></text:span><text:span text:style-name="T2"><text:s text:c="21"/></text:span><text:span text:style-name="T4"><text:s text:c="5"/></text:span><text:span text:style-name="T2"><text:s text:c="37"/></text:span><text:span text:style-name="T4"><text:s text:c="7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e špald.vločkami <text:s text:c="41"/>1 9 <text:s text:c="499"/></text:span></text:p>
      <text:p text:style-name="P2"><text:span text:style-name="T2"><text:s text:c="31"/>cikánská pečeně, těstoviny, nápoj multivitamín/mléko <text:s text:c="16"/>1 7 <text:s text:c="192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602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4"/></text:span><text:span text:style-name="T2"><text:s text:c="34"/></text:span><text:span text:style-name="T4"><text:s text:c="15"/></text:span><text:span text:style-name="T2"><text:s text:c="13"/></text:span><text:span text:style-name="T4"><text:s text:c="4"/></text:span><text:span text:style-name="T2"><text:s text:c="30"/></text:span><text:span text:style-name="T4"><text:s text:c="8"/></text:span><text:span text:style-name="T2"><text:s text:c="23"/></text:span><text:span text:style-name="T4"><text:s text:c="3"/></text:span><text:span text:style-name="T2"><text:s text:c="30"/></text:span><text:span text:style-name="T4"><text:s text:c="7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s těstovinami a zeleninou <text:s text:c="48"/>1 9 <text:s text:c="117"/></text:p>
      <text:p text:style-name="P5"><text:s text:c="31"/>vejce, fazolová omáčka, vař.brambory, pomeranč.nápoj <text:s text:c="11"/>1 3 7 <text:s text:c="309"/></text:p>
      <text:p text:style-name="P5"><text:s text:c="1815"/></text:p>
      <text:p text:style-name="P5"><text:s text:c="294"/></text:p>
      <text:p text:style-name="P5"/>
      <text:p text:style-name="P5"/>
      <text:p text:style-name="P5"><text:s text:c="4"/></text:p>
      <text:p text:style-name="P8"><text:span text:style-name="T9"><text:s text:c="6"/></text:span><text:span text:style-name="T5">ČTVRTEK <text:s text:c="2"/></text:span><text:span text:style-name="T9"><text:s text:c="42"/></text:span><text:span text:style-name="T5"><text:s text:c="6"/></text:span><text:span text:style-name="T9"><text:s text:c="29"/></text:span><text:span text:style-name="T5"><text:s text:c="4"/></text:span><text:span text:style-name="T9"><text:s text:c="4"/></text:span><text:span text:style-name="T5"><text:s text:c="7"/></text:span><text:span text:style-name="T9"><text:s text:c="54"/></text:span><text:span text:style-name="T5"><text:s text:c="12"/></text:span><text:span text:style-name="T9"><text:s text:c="39"/></text:span><text:span text:style-name="T5"><text:s text:c="11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S v á t e k <text:s text:c="3"/>p r á c e <text:s text:c="108"/></text:p>
      <text:p text:style-name="P8"><text:span text:style-name="T9"><text:s text:c="750"/></text:span><text:span text:style-name="T13"><text:s text:c="1192"/></text:span></text:p>
      <text:p text:style-name="P5"><text:s text:c="285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13"/></text:span><text:span text:style-name="T4"><text:s text:c="8"/></text:span><text:span text:style-name="T2"><text:s text:c="11"/></text:span><text:span text:style-name="T4"><text:s text:c="11"/></text:span><text:span text:style-name="T2"><text:s text:c="15"/></text:span><text:span text:style-name="T4"><text:s text:c="9"/></text:span><text:span text:style-name="T2"><text:s text:c="42"/></text:span><text:span text:style-name="T4"><text:s text:c="3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řed.volno <text:s text:c="353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0"/><text:span text:style-name="T10"><text:s text:c="63"/></text:span><text:s text:c="31"/><text:span text:style-name="T10"><text:s text:c="313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974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4-25T10:51:26.36</dc:date>
    <dc:creator>Jitka Valouchová</dc:creator>
    <meta:editing-duration>P16DT10H22M3S</meta:editing-duration>
    <meta:editing-cycles>1439</meta:editing-cycles>
    <meta:generator>OpenOffice.org/3.3$Win32 OpenOffice.org_project/330m20$Build-9567</meta:generator>
    <meta:printed-by>Jitka Valouchová</meta:printed-by>
    <meta:print-date>2025-04-17T10:20:43.41</meta:print-date>
    <meta:document-statistic meta:table-count="0" meta:image-count="0" meta:object-count="0" meta:page-count="1" meta:paragraph-count="38" meta:word-count="77" meta:character-count="106176"/>
  </office:meta>
</office:document-meta>
</file>