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6">J Í D E L N Í Č E K</text:span></text:p>
      <text:p text:style-name="P3"><text:s text:c="34"/><text:span text:style-name="T15"><text:s text:c="6"/></text:span><text:span text:style-name="T11"><text:s text:c="4"/></text:span><text:span text:style-name="T15"><text:s text:c="4"/>5. 5. - 9. 5. 2025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7"><text:s text:c="28"/></text:span><text:span text:style-name="T3"><text:s text:c="5"/></text:span><text:span text:style-name="T7"><text:s text:c="58"/></text:span><text:span text:style-name="T3"><text:s text:c="4"/></text:span><text:span text:style-name="T7"><text:s text:c="20"/></text:span><text:span text:style-name="T3"><text:s text:c="6"/></text:span><text:span text:style-name="T7"><text:s text:c="60"/></text:span><text:span text:style-name="T3"><text:s text:c="4"/></text:span><text:span text:style-name="T7"><text:s text:c="24"/></text:span><text:span text:style-name="T3"><text:s text:c="5"/></text:span><text:span text:style-name="T7"><text:s text:c="46"/></text:span><text:span text:style-name="T3"><text:s text:c="6"/></text:span><text:span text:style-name="T7"><text:s text:c="35"/></text:span><text:span text:style-name="T3"><text:s text:c="6"/></text:span><text:span text:style-name="T7"><text:s text:c="54"/></text:span><text:span text:style-name="T3"><text:s text:c="5"/></text:span><text:span text:style-name="T7"><text:s text:c="19"/></text:span><text:span text:style-name="T3"><text:s/></text:span><text:span text:style-name="T7"><text:s text:c="30"/></text:span><text:span text:style-name="T3"><text:s text:c="5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vývar s rýží a zeleninou <text:s text:c="53"/>9 <text:s text:c="521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vepřový vrabec, červ.zelí, brambor.knedlík, bezový nápoj <text:s text:c="7"/>1 3 7 <text:s text:c="1944"/></text:p>
      <text:p text:style-name="P6"><text:s text:c="7840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28"/></text:span><text:span text:style-name="T4"><text:s text:c="14"/></text:span><text:span text:style-name="T2"><text:s text:c="19"/></text:span><text:span text:style-name="T4"><text:s text:c="9"/></text:span><text:span text:style-name="T2"><text:s text:c="72"/></text:span><text:span text:style-name="T4"><text:s text:c="15"/></text:span><text:span text:style-name="T2"><text:s text:c="21"/></text:span><text:span text:style-name="T4"><text:s text:c="5"/></text:span><text:span text:style-name="T2"><text:s text:c="37"/></text:span><text:span text:style-name="T4"><text:s text:c="7"/></text:span><text:span text:style-name="T2"><text:s text:c="39"/></text:span><text:span text:style-name="T4"><text:s text:c="10"/></text:span><text:span text:style-name="T2"><text:s text:c="17"/></text:span><text:span text:style-name="T4"><text:s text:c="8"/></text:span><text:span text:style-name="T2"><text:s text:c="32"/></text:span><text:span text:style-name="T4"><text:s text:c="5"/></text:span><text:span text:style-name="T2"><text:s text:c="29"/></text:span><text:span text:style-name="T4"><text:s text:c="3"/></text:span><text:span text:style-name="T2"><text:s text:c="19"/></text:span><text:span text:style-name="T4"><text:s text:c="10"/></text:span><text:span text:style-name="T2"><text:s text:c="50"/></text:span><text:span text:style-name="T4"><text:s text:c="9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drožďovými noky a zeleninou <text:s text:c="35"/>1 3 9 <text:s text:c="499"/></text:span></text:p>
      <text:p text:style-name="P2"><text:span text:style-name="T2"><text:s text:c="31"/>rajčatové fazole, slunečnic.chléb, voda se sirupem/mléko <text:s text:c="11"/>1 7 <text:s text:c="1947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6052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8"/></text:span><text:span text:style-name="T4"><text:s text:c="10"/></text:span><text:span text:style-name="T2"><text:s text:c="34"/></text:span><text:span text:style-name="T4"><text:s text:c="15"/></text:span><text:span text:style-name="T2"><text:s text:c="13"/></text:span><text:span text:style-name="T4"><text:s text:c="4"/></text:span><text:span text:style-name="T2"><text:s text:c="30"/></text:span><text:span text:style-name="T4"><text:s text:c="8"/></text:span><text:span text:style-name="T2"><text:s text:c="23"/></text:span><text:span text:style-name="T4"><text:s text:c="3"/></text:span><text:span text:style-name="T2"><text:s text:c="30"/></text:span><text:span text:style-name="T4"><text:s text:c="7"/></text:span><text:span text:style-name="T2"><text:s text:c="65"/></text:span><text:span text:style-name="T4"><text:s/></text:span><text:span text:style-name="T2"><text:s text:c="48"/></text:span><text:span text:style-name="T4"><text:s text:c="6"/></text:span><text:span text:style-name="T2"><text:s text:c="14"/></text:span><text:span text:style-name="T4"><text:s text:c="6"/></text:span><text:span text:style-name="T2"><text:s text:c="25"/></text:span><text:span text:style-name="T4"><text:s text:c="8"/></text:span><text:span text:style-name="T2"><text:s text:c="49"/></text:span><text:span text:style-name="T4"><text:s text:c="6"/></text:span><text:span text:style-name="T2"><text:s text:c="3"/></text:span><text:span text:style-name="T4"><text:s text:c="9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brokolicový krém <text:s text:c="57"/>1 7 9 <text:s text:c="117"/></text:p>
      <text:p text:style-name="P5"><text:s text:c="31"/>krůtí maso v pik.omáčce, vař.brambory, obloha, nápoj tropik <text:s text:c="3"/>1 10 <text:s text:c="314"/></text:p>
      <text:p text:style-name="P5"><text:s text:c="1872"/></text:p>
      <text:p text:style-name="P5"><text:s text:c="294"/></text:p>
      <text:p text:style-name="P5"/>
      <text:p text:style-name="P5"/>
      <text:p text:style-name="P5"><text:s text:c="4"/></text:p>
      <text:p text:style-name="P8"><text:span text:style-name="T9"><text:s text:c="6"/></text:span><text:span text:style-name="T5">ČTVRTEK <text:s text:c="2"/></text:span><text:span text:style-name="T9"><text:s text:c="42"/></text:span><text:span text:style-name="T5"><text:s text:c="6"/></text:span><text:span text:style-name="T9"><text:s text:c="29"/></text:span><text:span text:style-name="T5"><text:s text:c="4"/></text:span><text:span text:style-name="T9"><text:s text:c="4"/></text:span><text:span text:style-name="T5"><text:s text:c="7"/></text:span><text:span text:style-name="T9"><text:s text:c="54"/></text:span><text:span text:style-name="T5"><text:s text:c="12"/></text:span><text:span text:style-name="T9"><text:s text:c="39"/></text:span><text:span text:style-name="T5"><text:s text:c="11"/></text:span><text:span text:style-name="T9"><text:s text:c="26"/></text:span><text:span text:style-name="T5"><text:s text:c="6"/></text:span><text:span text:style-name="T9"><text:s text:c="19"/></text:span><text:span text:style-name="T5"><text:s text:c="7"/></text:span><text:span text:style-name="T9"><text:s text:c="41"/></text:span><text:span text:style-name="T5"><text:s text:c="7"/></text:span><text:span text:style-name="T9"><text:s text:c="5"/></text:span><text:span text:style-name="T5"><text:s text:c="5"/></text:span><text:span text:style-name="T9"><text:s text:c="19"/></text:span><text:span text:style-name="T5"><text:s text:c="3"/></text:span><text:span text:style-name="T9"><text:s text:c="12"/></text:span><text:span text:style-name="T5"><text:s text:c="5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S t á t n í <text:s text:c="2"/>s v á t e k <text:s text:c="108"/></text:p>
      <text:p text:style-name="P8"><text:span text:style-name="T9"><text:s text:c="750"/></text:span><text:span text:style-name="T13"><text:s text:c="1192"/></text:span></text:p>
      <text:p text:style-name="P5"><text:s text:c="285"/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68"/></text:p>
      <text:p text:style-name="P5"><text:s text:c="13"/></text:p>
      <text:p text:style-name="P2"><text:span text:style-name="T2"><text:s text:c="7"/></text:span><text:span text:style-name="T4">PÁTEK <text:s text:c="7"/></text:span><text:span text:style-name="T2"><text:s text:c="13"/></text:span><text:span text:style-name="T4"><text:s text:c="8"/></text:span><text:span text:style-name="T2"><text:s text:c="11"/></text:span><text:span text:style-name="T4"><text:s text:c="11"/></text:span><text:span text:style-name="T2"><text:s text:c="15"/></text:span><text:span text:style-name="T4"><text:s text:c="9"/></text:span><text:span text:style-name="T2"><text:s text:c="42"/></text:span><text:span text:style-name="T4"><text:s text:c="3"/></text:span><text:span text:style-name="T2"><text:s text:c="32"/></text:span><text:span text:style-name="T4"><text:s text:c="3"/></text:span><text:span text:style-name="T2"><text:s text:c="37"/></text:span><text:span text:style-name="T4"><text:s text:c="11"/></text:span><text:span text:style-name="T2"><text:s text:c="13"/></text:span><text:span text:style-name="T4"><text:s text:c="11"/></text:span><text:span text:style-name="T2"><text:s text:c="46"/></text:span><text:span text:style-name="T4"><text:s text:c="9"/></text:span><text:span text:style-name="T2"><text:s text:c="33"/></text:span><text:span text:style-name="T4"><text:s text:c="11"/></text:span><text:span text:style-name="T2"><text:s text:c="24"/></text:span><text:span text:style-name="T4"><text:s text:c="13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4"/>řed.volno <text:s text:c="353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30"/><text:span text:style-name="T10"><text:s text:c="63"/></text:span><text:s text:c="31"/><text:span text:style-name="T10"><text:s text:c="313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2974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7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4"><text:s text:c="24"/></text:span><text:s text:c="52"/><text:span text:style-name="T14"><text:s text:c="25"/></text:span><text:s text:c="54"/><text:span text:style-name="T14"><text:s text:c="22"/></text:span><text:s text:c="33"/><text:span text:style-name="T14"><text:s text:c="24"/></text:span><text:s text:c="20"/><text:span text:style-name="T14"><text:s text:c="26"/></text:span><text:s text:c="21"/><text:span text:style-name="T14"><text:s text:c="24"/></text:span><text:s text:c="15"/><text:span text:style-name="T14"><text:s text:c="26"/></text:span><text:s text:c="46"/><text:span text:style-name="T14"><text:s text:c="25"/></text:span><text:s text:c="54"/><text:span text:style-name="T14"><text:s text:c="11"/></text:span><text:s text:c="27"/><text:span text:style-name="T14"><text:s text:c="25"/></text:span><text:s text:c="43"/><text:span text:style-name="T14"><text:s text:c="26"/></text:span><text:s text:c="40"/><text:span text:style-name="T14"><text:s text:c="23"/></text:span><text:s text:c="39"/><text:span text:style-name="T14"><text:s text:c="22"/></text:span><text:s text:c="81"/><text:span text:style-name="T14"><text:s text:c="32"/></text:span><text:s text:c="28"/><text:span text:style-name="T14"><text:s text:c="24"/></text:span><text:s text:c="50"/><text:span text:style-name="T14"><text:s text:c="24"/></text:span><text:s text:c="29"/><text:span text:style-name="T14"><text:s text:c="23"/></text:span><text:s text:c="49"/><text:span text:style-name="T14"><text:s text:c="30"/></text:span><text:s text:c="23"/><text:span text:style-name="T14"><text:s text:c="24"/></text:span><text:s text:c="46"/><text:span text:style-name="T14"><text:s text:c="24"/></text:span><text:s text:c="44"/><text:span text:style-name="T14"><text:s text:c="23"/></text:span><text:s text:c="28"/><text:span text:style-name="T14"><text:s text:c="22"/></text:span><text:s text:c="40"/><text:span text:style-name="T14"><text:s text:c="25"/></text:span><text:s text:c="33"/><text:span text:style-name="T14"><text:s text:c="24"/></text:span><text:s text:c="31"/><text:span text:style-name="T14"><text:s text:c="7"/></text:span><text:s text:c="71"/><text:span text:style-name="T14"><text:s text:c="19"/></text:span><text:s text:c="58"/><text:span text:style-name="T14"><text:s text:c="25"/></text:span><text:s text:c="47"/><text:span text:style-name="T14"><text:s text:c="23"/></text:span><text:s text:c="35"/><text:span text:style-name="T14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4-30T10:19:30.90</dc:date>
    <dc:creator>Jitka Valouchová</dc:creator>
    <meta:editing-duration>P16DT10H54M50S</meta:editing-duration>
    <meta:editing-cycles>1441</meta:editing-cycles>
    <meta:generator>OpenOffice.org/3.3$Win32 OpenOffice.org_project/330m20$Build-9567</meta:generator>
    <meta:printed-by>Jitka Valouchová</meta:printed-by>
    <meta:print-date>2025-04-30T10:16:59.33</meta:print-date>
    <meta:document-statistic meta:table-count="0" meta:image-count="0" meta:object-count="0" meta:page-count="1" meta:paragraph-count="38" meta:word-count="83" meta:character-count="106461"/>
  </office:meta>
</office:document-meta>
</file>