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2">J Í D E L N Í Č E K</text:span></text:p>
      <text:p text:style-name="P3"><text:s text:c="44"/><text:span text:style-name="T11"><text:s text:c="2"/>19. 12. - 23. 12. 2022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29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polévka zeleninová s květákem <text:s text:c="56"/>1 9 <text:s text:c="355"/></text:p>
      <text:p text:style-name="P6"><text:s text:c="31"/>krůtí maso v pikantní šťávě, vař.brambory, obloha, čaj jahoda <text:s text:c="6"/>1 10 <text:s text:c="202"/></text:p>
      <text:p text:style-name="P6"><text:s text:c="938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1 <text:s text:c="9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 filé a petrželkou <text:s text:c="60"/>1 4 9</text:span></text:p>
      <text:p text:style-name="P2"><text:span text:style-name="T2"><text:s text:c="31"/>těstoviny s kari a cizrnou, mléko/džus <text:s text:c="45"/>1 7 <text:s text:c="23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8413"/></text:p>
      <text:p text:style-name="P5"/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těstovin.rýží a zeleninou <text:s text:c="51"/>1 9 <text:s text:c="52"/></text:span><text:s text:c="28"/><text:span text:style-name="T9"><text:s text:c="504"/></text:span><text:s text:c="31"/><text:span text:style-name="T9"><text:s text:c="314"/></text:span></text:p>
      <text:p text:style-name="P2"><text:s text:c="24"/><text:span text:style-name="T2"><text:s text:c="3"/>peč.vepř.maso, červené zelí, bramb.knedlík s cibulkou, čaj černý <text:s text:c="2"/>1 3 7 <text:s text:c="109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2581"/></text:p>
      <text:p text:style-name="P2"><text:s text:c="9"/><text:span text:style-name="T2"><text:s text:c="83"/></text:span><text:s text:c="36"/><text:span text:style-name="T2"><text:s text:c="42"/></text:span><text:s text:c="25"/><text:span text:style-name="T2"><text:s text:c="46"/></text:span><text:s text:c="25"/><text:span text:style-name="T2"><text:s text:c="17"/></text:span><text:s text:c="27"/><text:span text:style-name="T2"><text:s text:c="44"/></text:span><text:s text:c="26"/><text:span text:style-name="T2"><text:s text:c="26"/></text:span><text:s text:c="45"/><text:span text:style-name="T2"><text:s text:c="31"/></text:span><text:s text:c="26"/><text:span text:style-name="T2"><text:s text:c="52"/></text:span><text:s text:c="25"/><text:span text:style-name="T2"><text:s text:c="19"/></text:span><text:s text:c="25"/><text:span text:style-name="T2"><text:s text:c="38"/></text:span><text:s text:c="27"/><text:span text:style-name="T2"><text:s text:c="40"/></text:span><text:s text:c="25"/><text:span text:style-name="T2"><text:s text:c="45"/></text:span><text:s text:c="27"/><text:span text:style-name="T2"><text:s text:c="50"/></text:span><text:s text:c="27"/><text:span text:style-name="T2"><text:s text:c="35"/></text:span><text:s text:c="26"/><text:span text:style-name="T2"><text:s text:c="42"/></text:span><text:s text:c="27"/><text:span text:style-name="T2"><text:s text:c="57"/></text:span><text:s text:c="26"/><text:span text:style-name="T2"><text:s text:c="48"/></text:span><text:s text:c="26"/><text:span text:style-name="T2"><text:s text:c="27"/></text:span><text:s text:c="27"/><text:span text:style-name="T2"><text:s text:c="32"/></text:span><text:s text:c="27"/><text:span text:style-name="T2"><text:s text:c="23"/></text:span><text:s text:c="26"/><text:span text:style-name="T2"><text:s text:c="40"/></text:span><text:s text:c="26"/><text:span text:style-name="T2"><text:s text:c="58"/></text:span><text:s text:c="27"/><text:span text:style-name="T2"><text:s text:c="41"/></text:span><text:s text:c="27"/><text:span text:style-name="T2"><text:s text:c="49"/></text:span><text:s text:c="27"/><text:span text:style-name="T2"><text:s text:c="24"/></text:span><text:s text:c="27"/><text:span text:style-name="T2"><text:s text:c="9"/></text:span><text:s text:c="27"/><text:span text:style-name="T2"><text:s text:c="32"/></text:span><text:s text:c="24"/><text:span text:style-name="T2"><text:s text:c="22"/></text:span><text:s/><text:span text:style-name="T2"><text:s text:c="54"/></text:span><text:s text:c="27"/><text:span text:style-name="T2"><text:s text:c="31"/></text:span><text:s text:c="38"/><text:span text:style-name="T2"><text:s text:c="91"/></text:span><text:s text:c="27"/><text:span text:style-name="T2"><text:s text:c="59"/></text:span><text:s text:c="27"/><text:span text:style-name="T2"><text:s text:c="42"/></text:span><text:s text:c="33"/><text:span text:style-name="T2"><text:s text:c="53"/></text:span><text:s text:c="27"/><text:span text:style-name="T2"><text:s text:c="55"/></text:span><text:s text:c="27"/><text:span text:style-name="T2"><text:s text:c="52"/></text:span><text:s text:c="27"/><text:span text:style-name="T2"><text:s text:c="36"/></text:span><text:s text:c="26"/><text:span text:style-name="T2"><text:s text:c="25"/></text:span><text:s text:c="28"/><text:span text:style-name="T2"><text:s text:c="54"/></text:span><text:s text:c="40"/><text:span text:style-name="T2"><text:s text:c="17"/></text:span><text:s text:c="25"/><text:span text:style-name="T2"><text:s text:c="26"/></text:span><text:s text:c="27"/><text:span text:style-name="T2"><text:s text:c="46"/></text:span><text:s text:c="27"/><text:span text:style-name="T2"><text:s text:c="22"/></text:span><text:s text:c="27"/><text:span text:style-name="T2"><text:s text:c="39"/></text:span><text:s text:c="27"/><text:span text:style-name="T2"><text:s text:c="54"/></text:span><text:s text:c="27"/><text:span text:style-name="T2"><text:s text:c="40"/></text:span><text:s text:c="27"/><text:span text:style-name="T2"><text:s text:c="22"/></text:span><text:s text:c="36"/><text:span text:style-name="T2"><text:s text:c="49"/></text:span><text:s text:c="27"/><text:span text:style-name="T2"><text:s text:c="55"/></text:span><text:s text:c="27"/><text:span text:style-name="T2"><text:s text:c="26"/></text:span><text:s text:c="27"/><text:span text:style-name="T2"><text:s text:c="35"/></text:span><text:s text:c="27"/><text:span text:style-name="T2"><text:s text:c="37"/></text:span><text:s text:c="26"/><text:span text:style-name="T2"><text:s text:c="27"/></text:span><text:s text:c="26"/><text:span text:style-name="T2"><text:s text:c="32"/></text:span><text:s text:c="27"/><text:span text:style-name="T2"><text:s text:c="10"/></text:span><text:s text:c="27"/><text:span text:style-name="T2"><text:s text:c="8"/></text:span><text:s text:c="24"/><text:span text:style-name="T2"><text:s text:c="49"/></text:span><text:s text:c="37"/><text:span text:style-name="T2"><text:s text:c="27"/></text:span><text:s text:c="43"/><text:span text:style-name="T2"><text:s text:c="31"/></text:span><text:s text:c="27"/><text:span text:style-name="T2"><text:s text:c="37"/></text:span><text:s text:c="30"/><text:span text:style-name="T2"><text:s text:c="41"/></text:span><text:s text:c="27"/><text:span text:style-name="T2"><text:s text:c="36"/></text:span><text:s text:c="27"/><text:span text:style-name="T2"><text:s text:c="47"/></text:span><text:s text:c="27"/><text:span text:style-name="T2"><text:s text:c="28"/></text:span><text:s text:c="51"/><text:span text:style-name="T2"><text:s text:c="30"/></text:span><text:s text:c="27"/><text:span text:style-name="T2"><text:s text:c="23"/></text:span><text:s text:c="35"/><text:span text:style-name="T2"><text:s text:c="48"/></text:span><text:s text:c="40"/><text:span text:style-name="T2"><text:s text:c="60"/></text:span><text:s text:c="28"/><text:span text:style-name="T2"><text:s text:c="4"/></text:span><text:s text:c="27"/><text:span text:style-name="T2"><text:s text:c="42"/></text:span><text:s text:c="27"/><text:span text:style-name="T2"><text:s/></text:span><text:s text:c="36"/><text:span text:style-name="T2"><text:s text:c="46"/></text:span><text:s text:c="27"/><text:span text:style-name="T2"><text:s text:c="43"/></text:span><text:s text:c="27"/><text:span text:style-name="T2"><text:s text:c="20"/></text:span><text:s text:c="65"/><text:span text:style-name="T2"><text:s text:c="15"/></text:span><text:s text:c="56"/><text:span text:style-name="T2"><text:s text:c="44"/></text:span><text:s text:c="27"/><text:span text:style-name="T2"><text:s text:c="19"/></text:span><text:s text:c="27"/><text:span text:style-name="T2"><text:s text:c="24"/></text:span><text:s text:c="27"/><text:span text:style-name="T2"><text:s text:c="17"/></text:span><text:s text:c="27"/><text:span text:style-name="T2"><text:s text:c="35"/></text:span><text:s text:c="51"/><text:span text:style-name="T2"><text:s text:c="38"/></text:span><text:s text:c="29"/><text:span text:style-name="T2"><text:s/></text:span><text:s text:c="25"/><text:span text:style-name="T2"><text:s text:c="30"/></text:span><text:s text:c="26"/><text:span text:style-name="T2"><text:s text:c="21"/></text:span><text:s text:c="26"/><text:span text:style-name="T2"><text:s text:c="30"/></text:span><text:s text:c="53"/><text:span text:style-name="T2"><text:s text:c="46"/></text:span><text:s text:c="38"/><text:span text:style-name="T2"><text:s text:c="12"/></text:span><text:s text:c="27"/><text:span text:style-name="T2"><text:s text:c="17"/></text:span><text:s text:c="75"/><text:span text:style-name="T2"><text:s text:c="18"/></text:span><text:s text:c="25"/><text:span text:style-name="T2"><text:s text:c="18"/></text:span><text:s text:c="24"/><text:span text:style-name="T2"><text:s text:c="32"/></text:span><text:s text:c="27"/><text:span text:style-name="T2"><text:s text:c="30"/></text:span><text:s text:c="52"/><text:span text:style-name="T2"><text:s text:c="29"/></text:span><text:s text:c="24"/><text:span text:style-name="T2"><text:s text:c="43"/></text:span><text:s text:c="72"/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kroupová se zeleninou <text:s text:c="56"/>1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znojemská pečeně, dušená rýže, čaj pomeranč <text:s text:c="31"/>1 10 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9741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6"/>Š Ť A S T N É <text:s text:c="2"/>A <text:s text:c="2"/>V E S E L É <text:s text:c="2"/>VÁ N O C E <text:s text:c="24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12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2-12-15T10:46:45.35</dc:date>
    <dc:creator>Jitka Valouchová</dc:creator>
    <meta:editing-duration>P11DT23H45M23S</meta:editing-duration>
    <meta:editing-cycles>1154</meta:editing-cycles>
    <meta:generator>OpenOffice.org/3.3$Win32 OpenOffice.org_project/330m20$Build-9567</meta:generator>
    <meta:printed-by>Jitka Valouchová</meta:printed-by>
    <meta:print-date>2022-12-09T13:12:40.40</meta:print-date>
    <meta:document-statistic meta:table-count="0" meta:image-count="0" meta:object-count="0" meta:page-count="1" meta:paragraph-count="36" meta:word-count="105" meta:character-count="80760"/>
  </office:meta>
</office:document-meta>
</file>