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4"/>23. 1. - 27. 1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hov.s nudlemi a zeleninou <text:s text:c="49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hov.vařené, rajská omáčka, housk.knedlík, čaj mango <text:s text:c="16"/>1 3 7 <text:s text:c="16"/></text:p>
      <text:p text:style-name="P6"><text:s text:c="1089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1 <text:s text:c="7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bulgurem <text:s text:c="56"/>9</text:span></text:p>
      <text:p text:style-name="P2"><text:span text:style-name="T2"><text:s text:c="31"/>vepř.maso, dušený špenát, vař.brambory, čaj brusinkový/mléko <text:s text:c="2"/>1 3 <text:s text:c="27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644"/></text:p>
      <text:p text:style-name="P5"/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brokolicový krém <text:s text:c="60"/>1 7 9 <text:s text:c="76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pečené kuře, dušená rýže, kompot míchaný, džus jablko <text:s text:c="18"/>1 <text:s text:c="104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2911"/></text:p>
      <text:p text:style-name="P2"><text:s text:c="9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selská <text:s text:c="82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filé na bylink.másle, vař.brambory, zelen.obloha, čaj švestkový <text:s text:c="3"/>1 4 7 <text:s text:c="81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994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3"><text:s/></text:span><text:span text:style-name="T9">polévka dýňová <text:s text:c="77"/>1 7 9</text:span> <text:s text:c="58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smetanová čočka se zeleninou, sedlácký chléb, čaj multivit. <text:s text:c="10"/>1 7 <text:s text:c="25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7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1-20T10:58:47.67</dc:date>
    <dc:creator>Jitka Valouchová</dc:creator>
    <meta:editing-duration>P12DT1H35M42S</meta:editing-duration>
    <meta:editing-cycles>1163</meta:editing-cycles>
    <meta:generator>OpenOffice.org/3.3$Win32 OpenOffice.org_project/330m20$Build-9567</meta:generator>
    <meta:printed-by>Jitka Valouchová</meta:printed-by>
    <meta:print-date>2023-01-20T10:57:23.62</meta:print-date>
    <meta:document-statistic meta:table-count="0" meta:image-count="0" meta:object-count="0" meta:page-count="1" meta:paragraph-count="35" meta:word-count="94" meta:character-count="82318"/>
  </office:meta>
</office:document-meta>
</file>