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2">J Í D E L N Í Č E K</text:span></text:p>
      <text:p text:style-name="P3"><text:s text:c="44"/><text:span text:style-name="T11"><text:s text:c="4"/>30. 1. - 3. 2. 2023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15"/></text:span><text:span text:style-name="T6"><text:s text:c="16"/>polévka kroupová s bramborem a zeleninou <text:s text:c="34"/>1 9</text:span><text:span text:style-name="T3"> <text:s text:c="28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vřetena rio negro s hovězím masem, čaj horká malina/mléko <text:s text:c="10"/>1 <text:s text:c="17"/></text:p>
      <text:p text:style-name="P6"><text:s text:c="1169"/></text:p>
      <text:p text:style-name="P6"><text:s text:c="4460"/></text:p>
      <text:p text:style-name="P6"><text:s text:c="2861"/></text:p>
      <text:p text:style-name="P2"><text:s text:c="6"/><text:span text:style-name="T4"><text:s text:c="128"/></text:span></text:p>
      <text:p text:style-name="P2"><text:span text:style-name="T4"><text:s text:c="8"/>ÚTERÝ1 <text:s text:c="6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písmenky a zeleninou <text:s text:c="52"/>1 9</text:span></text:p>
      <text:p text:style-name="P2"><text:span text:style-name="T2"><text:s text:c="31"/>karbenátek, šťouchané brambory, salát z čínského zelí, mošt <text:s text:c="7"/>1 3 <text:s text:c="278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8713"/></text:p>
      <text:p text:style-name="P5"/>
      <text:p text:style-name="P5"/>
      <text:p text:style-name="P2"><text:s text:c="28"/></text:p>
      <text:p text:style-name="P2"><text:s text:c="6"/><text:span text:style-name="T4">STŘEDA <text:s text:c="5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hrstková <text:s text:c="77"/>1 9 <text:s text:c="76"/></text:span><text:s text:c="28"/><text:span text:style-name="T9"><text:s text:c="504"/></text:span><text:s text:c="31"/><text:span text:style-name="T9"><text:s text:c="314"/></text:span></text:p>
      <text:p text:style-name="P2"><text:s text:c="24"/><text:span text:style-name="T2"><text:s text:c="3"/>kuřecí stehna po řecku se zeleninou, dušená rýže, pomeranč.nápoj <text:s text:c="2"/>1 <text:s text:c="104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2998"/></text:p>
      <text:p text:style-name="P2"><text:s text:c="9"/><text:span text:style-name="T2"><text:s text:c="83"/></text:span><text:s text:c="36"/><text:span text:style-name="T2"><text:s text:c="42"/></text:span><text:s text:c="25"/><text:span text:style-name="T2"><text:s text:c="46"/></text:span><text:s text:c="25"/><text:span text:style-name="T2"><text:s text:c="17"/></text:span><text:s text:c="27"/><text:span text:style-name="T2"><text:s text:c="44"/></text:span><text:s text:c="26"/><text:span text:style-name="T2"><text:s text:c="26"/></text:span><text:s text:c="45"/><text:span text:style-name="T2"><text:s text:c="31"/></text:span><text:s text:c="26"/><text:span text:style-name="T2"><text:s text:c="52"/></text:span><text:s text:c="25"/><text:span text:style-name="T2"><text:s text:c="19"/></text:span><text:s text:c="25"/><text:span text:style-name="T2"><text:s text:c="38"/></text:span><text:s text:c="27"/><text:span text:style-name="T2"><text:s text:c="40"/></text:span><text:s text:c="25"/><text:span text:style-name="T2"><text:s text:c="45"/></text:span><text:s text:c="27"/><text:span text:style-name="T2"><text:s text:c="50"/></text:span><text:s text:c="27"/><text:span text:style-name="T2"><text:s text:c="35"/></text:span><text:s text:c="26"/><text:span text:style-name="T2"><text:s text:c="42"/></text:span><text:s text:c="27"/><text:span text:style-name="T2"><text:s text:c="57"/></text:span><text:s text:c="26"/><text:span text:style-name="T2"><text:s text:c="48"/></text:span><text:s text:c="26"/><text:span text:style-name="T2"><text:s text:c="27"/></text:span><text:s text:c="27"/><text:span text:style-name="T2"><text:s text:c="32"/></text:span><text:s text:c="27"/><text:span text:style-name="T2"><text:s text:c="23"/></text:span><text:s text:c="26"/><text:span text:style-name="T2"><text:s text:c="40"/></text:span><text:s text:c="26"/><text:span text:style-name="T2"><text:s text:c="58"/></text:span><text:s text:c="27"/><text:span text:style-name="T2"><text:s text:c="41"/></text:span><text:s text:c="27"/><text:span text:style-name="T2"><text:s text:c="49"/></text:span><text:s text:c="27"/><text:span text:style-name="T2"><text:s text:c="24"/></text:span><text:s text:c="27"/><text:span text:style-name="T2"><text:s text:c="9"/></text:span><text:s text:c="27"/><text:span text:style-name="T2"><text:s text:c="32"/></text:span><text:s text:c="24"/><text:span text:style-name="T2"><text:s text:c="22"/></text:span><text:s/><text:span text:style-name="T2"><text:s text:c="54"/></text:span><text:s text:c="27"/><text:span text:style-name="T2"><text:s text:c="31"/></text:span><text:s text:c="38"/><text:span text:style-name="T2"><text:s text:c="91"/></text:span><text:s text:c="27"/><text:span text:style-name="T2"><text:s text:c="59"/></text:span><text:s text:c="27"/><text:span text:style-name="T2"><text:s text:c="42"/></text:span><text:s text:c="33"/><text:span text:style-name="T2"><text:s text:c="53"/></text:span><text:s text:c="27"/><text:span text:style-name="T2"><text:s text:c="55"/></text:span><text:s text:c="27"/><text:span text:style-name="T2"><text:s text:c="52"/></text:span><text:s text:c="27"/><text:span text:style-name="T2"><text:s text:c="36"/></text:span><text:s text:c="26"/><text:span text:style-name="T2"><text:s text:c="25"/></text:span><text:s text:c="28"/><text:span text:style-name="T2"><text:s text:c="54"/></text:span><text:s text:c="40"/><text:span text:style-name="T2"><text:s text:c="17"/></text:span><text:s text:c="25"/><text:span text:style-name="T2"><text:s text:c="26"/></text:span><text:s text:c="27"/><text:span text:style-name="T2"><text:s text:c="46"/></text:span><text:s text:c="27"/><text:span text:style-name="T2"><text:s text:c="22"/></text:span><text:s text:c="27"/><text:span text:style-name="T2"><text:s text:c="39"/></text:span><text:s text:c="27"/><text:span text:style-name="T2"><text:s text:c="54"/></text:span><text:s text:c="27"/><text:span text:style-name="T2"><text:s text:c="40"/></text:span><text:s text:c="27"/><text:span text:style-name="T2"><text:s text:c="22"/></text:span><text:s text:c="36"/><text:span text:style-name="T2"><text:s text:c="49"/></text:span><text:s text:c="27"/><text:span text:style-name="T2"><text:s text:c="55"/></text:span><text:s text:c="27"/><text:span text:style-name="T2"><text:s text:c="26"/></text:span><text:s text:c="27"/><text:span text:style-name="T2"><text:s text:c="35"/></text:span><text:s text:c="27"/><text:span text:style-name="T2"><text:s text:c="37"/></text:span><text:s text:c="26"/><text:span text:style-name="T2"><text:s text:c="27"/></text:span><text:s text:c="26"/><text:span text:style-name="T2"><text:s text:c="32"/></text:span><text:s text:c="27"/><text:span text:style-name="T2"><text:s text:c="10"/></text:span><text:s text:c="27"/><text:span text:style-name="T2"><text:s text:c="8"/></text:span><text:s text:c="24"/><text:span text:style-name="T2"><text:s text:c="49"/></text:span><text:s text:c="37"/><text:span text:style-name="T2"><text:s text:c="27"/></text:span><text:s text:c="43"/><text:span text:style-name="T2"><text:s text:c="31"/></text:span><text:s text:c="27"/><text:span text:style-name="T2"><text:s text:c="37"/></text:span><text:s text:c="30"/><text:span text:style-name="T2"><text:s text:c="41"/></text:span><text:s text:c="27"/><text:span text:style-name="T2"><text:s text:c="36"/></text:span><text:s text:c="27"/><text:span text:style-name="T2"><text:s text:c="47"/></text:span><text:s text:c="27"/><text:span text:style-name="T2"><text:s text:c="28"/></text:span><text:s text:c="51"/><text:span text:style-name="T2"><text:s text:c="30"/></text:span><text:s text:c="27"/><text:span text:style-name="T2"><text:s text:c="23"/></text:span><text:s text:c="35"/><text:span text:style-name="T2"><text:s text:c="48"/></text:span><text:s text:c="40"/><text:span text:style-name="T2"><text:s text:c="60"/></text:span><text:s text:c="28"/><text:span text:style-name="T2"><text:s text:c="4"/></text:span><text:s text:c="27"/><text:span text:style-name="T2"><text:s text:c="42"/></text:span><text:s text:c="27"/><text:span text:style-name="T2"><text:s/></text:span><text:s text:c="36"/><text:span text:style-name="T2"><text:s text:c="46"/></text:span><text:s text:c="27"/><text:span text:style-name="T2"><text:s text:c="43"/></text:span><text:s text:c="27"/><text:span text:style-name="T2"><text:s text:c="20"/></text:span><text:s text:c="65"/><text:span text:style-name="T2"><text:s text:c="15"/></text:span><text:s text:c="56"/><text:span text:style-name="T2"><text:s text:c="44"/></text:span><text:s text:c="27"/><text:span text:style-name="T2"><text:s text:c="19"/></text:span><text:s text:c="27"/><text:span text:style-name="T2"><text:s text:c="24"/></text:span><text:s text:c="27"/><text:span text:style-name="T2"><text:s text:c="17"/></text:span><text:s text:c="27"/><text:span text:style-name="T2"><text:s text:c="35"/></text:span><text:s text:c="51"/><text:span text:style-name="T2"><text:s text:c="38"/></text:span><text:s text:c="29"/><text:span text:style-name="T2"><text:s/></text:span><text:s text:c="25"/><text:span text:style-name="T2"><text:s text:c="30"/></text:span><text:s text:c="26"/><text:span text:style-name="T2"><text:s text:c="21"/></text:span><text:s text:c="26"/><text:span text:style-name="T2"><text:s text:c="30"/></text:span><text:s text:c="53"/><text:span text:style-name="T2"><text:s text:c="46"/></text:span><text:s text:c="38"/><text:span text:style-name="T2"><text:s text:c="12"/></text:span><text:s text:c="27"/><text:span text:style-name="T2"><text:s text:c="17"/></text:span><text:s text:c="75"/><text:span text:style-name="T2"><text:s text:c="18"/></text:span><text:s text:c="25"/><text:span text:style-name="T2"><text:s text:c="18"/></text:span><text:s text:c="24"/><text:span text:style-name="T2"><text:s text:c="32"/></text:span><text:s text:c="27"/><text:span text:style-name="T2"><text:s text:c="30"/></text:span><text:s text:c="52"/><text:span text:style-name="T2"><text:s text:c="29"/></text:span><text:s text:c="24"/><text:span text:style-name="T2"><text:s text:c="43"/></text:span><text:s text:c="72"/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6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2"><text:span text:style-name="T4"><text:s text:c="31"/></text:span><text:span text:style-name="T2">polévka kmínová s opraž.houskou <text:s text:c="51"/>1 9 <text:s text:c="43"/></text:span><text:span text:style-name="T4"><text:s/></text:span><text:span text:style-name="T2"><text:s text:c="263"/></text:span><text:span text:style-name="T4"><text:s text:c="4"/></text:span><text:span text:style-name="T2"><text:s text:c="757"/></text:span></text:p>
      <text:p text:style-name="P2"><text:s text:c="26"/><text:span text:style-name="T2"><text:s/>vepř.pečeně, dušená kapusta s bramborem, čaj bezový květ <text:s text:c="14"/>1 <text:s text:c="82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0026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9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3"><text:s/></text:span><text:span text:style-name="T9">polévka <text:s text:c="57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6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25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1-27T11:14:53.37</dc:date>
    <dc:creator>Jitka Valouchová</dc:creator>
    <meta:editing-duration>P12DT2H15M38S</meta:editing-duration>
    <meta:editing-cycles>1165</meta:editing-cycles>
    <meta:generator>OpenOffice.org/3.3$Win32 OpenOffice.org_project/330m20$Build-9567</meta:generator>
    <meta:printed-by>Jitka Valouchová</meta:printed-by>
    <meta:print-date>2023-01-27T11:14:05.81</meta:print-date>
    <meta:document-statistic meta:table-count="0" meta:image-count="0" meta:object-count="0" meta:page-count="1" meta:paragraph-count="35" meta:word-count="86" meta:character-count="82746"/>
  </office:meta>
</office:document-meta>
</file>