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3">J Í D E L N Í Č E K</text:span></text:p>
      <text:p text:style-name="P3"><text:s text:c="44"/><text:span text:style-name="T12"><text:s text:c="4"/>13. 3. - 17. 3. 2023</text:span></text:p>
      <text:p text:style-name="P3"><text:s/></text:p>
      <text:p text:style-name="P4"/>
      <text:p text:style-name="P3"><text:span text:style-name="T1"><text:s text:c="6"/></text:span><text:span text:style-name="T3">PONDĚLÍ <text:s text:c="5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15"/></text:span><text:span text:style-name="T6"><text:s text:c="16"/>polévka s vlas.nudlemi a zeleninou <text:s text:c="49"/>1 9</text:span><text:span text:style-name="T3"> <text:s text:c="28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4"/></text:span></text:p>
      <text:p text:style-name="P6"><text:s text:c="31"/>vepř.vrabec, duš.červ.zelí, brambor.knedlík, čaj exotik <text:s text:c="16"/>1 3 7 <text:s text:c="108"/></text:p>
      <text:p text:style-name="P6"><text:s text:c="1508"/></text:p>
      <text:p text:style-name="P6"><text:s text:c="4460"/></text:p>
      <text:p text:style-name="P6"><text:s text:c="2861"/></text:p>
      <text:p text:style-name="P2"><text:s text:c="6"/><text:span text:style-name="T4"><text:s text:c="128"/></text:span></text:p>
      <text:p text:style-name="P2"><text:span text:style-name="T4"><text:s text:c="8"/>ÚTERÝ <text:s text:c="8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mléčná květáková <text:s text:c="60"/>1 7 9 <text:s text:c="58"/></text:span></text:p>
      <text:p text:style-name="P2"><text:span text:style-name="T2"><text:s text:c="31"/>bulgurové rizoto s kuř.masem, zelný salát s mrkví, čaj švestkový/ <text:s text:c="391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25"/>mléko <text:s text:c="4"/>7 <text:s text:c="9111"/></text:p>
      <text:p text:style-name="P5"><text:s/></text:p>
      <text:p text:style-name="P5"/>
      <text:p text:style-name="P2"><text:s text:c="28"/></text:p>
      <text:p text:style-name="P2"><text:s text:c="6"/><text:span text:style-name="T4">STŘEDA <text:s text:c="7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rýžová s mrkví a hráškem <text:s text:c="53"/>9 <text:s text:c="148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hov.na slanině, brambor.kaše, obloha, čaj šípkový <text:s text:c="26"/>1 7 <text:s text:c="69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3487"/><text:span text:style-name="T11"><text:s text:c="9"/></text:span><text:s text:c="83"/><text:span text:style-name="T11"><text:s text:c="36"/></text:span><text:s text:c="42"/><text:span text:style-name="T11"><text:s text:c="25"/></text:span><text:s text:c="46"/><text:span text:style-name="T11"><text:s text:c="25"/></text:span><text:s text:c="17"/><text:span text:style-name="T11"><text:s text:c="27"/></text:span><text:s text:c="44"/><text:span text:style-name="T11"><text:s text:c="26"/></text:span><text:s text:c="26"/><text:span text:style-name="T11"><text:s text:c="45"/></text:span><text:s text:c="31"/><text:span text:style-name="T11"><text:s text:c="26"/></text:span><text:s text:c="52"/><text:span text:style-name="T11"><text:s text:c="25"/></text:span><text:s text:c="19"/><text:span text:style-name="T11"><text:s text:c="25"/></text:span><text:s text:c="38"/><text:span text:style-name="T11"><text:s text:c="27"/></text:span><text:s text:c="40"/><text:span text:style-name="T11"><text:s text:c="25"/></text:span><text:s text:c="45"/><text:span text:style-name="T11"><text:s text:c="27"/></text:span><text:s text:c="50"/><text:span text:style-name="T11"><text:s text:c="27"/></text:span><text:s text:c="35"/><text:span text:style-name="T11"><text:s text:c="26"/></text:span><text:s text:c="42"/><text:span text:style-name="T11"><text:s text:c="27"/></text:span><text:s text:c="57"/><text:span text:style-name="T11"><text:s text:c="26"/></text:span><text:s text:c="48"/><text:span text:style-name="T11"><text:s text:c="26"/></text:span><text:s text:c="27"/><text:span text:style-name="T11"><text:s text:c="27"/></text:span><text:s text:c="32"/><text:span text:style-name="T11"><text:s text:c="27"/></text:span><text:s text:c="23"/><text:span text:style-name="T11"><text:s text:c="26"/></text:span><text:s text:c="40"/><text:span text:style-name="T11"><text:s text:c="26"/></text:span><text:s text:c="58"/><text:span text:style-name="T11"><text:s text:c="27"/></text:span><text:s text:c="41"/><text:span text:style-name="T11"><text:s text:c="27"/></text:span><text:s text:c="49"/><text:span text:style-name="T11"><text:s text:c="27"/></text:span><text:s text:c="24"/><text:span text:style-name="T11"><text:s text:c="27"/></text:span><text:s text:c="9"/><text:span text:style-name="T11"><text:s text:c="27"/></text:span><text:s text:c="32"/><text:span text:style-name="T11"><text:s text:c="24"/></text:span><text:s text:c="22"/><text:span text:style-name="T11"><text:s/></text:span><text:s text:c="54"/><text:span text:style-name="T11"><text:s text:c="27"/></text:span><text:s text:c="31"/><text:span text:style-name="T11"><text:s text:c="38"/></text:span><text:s text:c="91"/><text:span text:style-name="T11"><text:s text:c="27"/></text:span><text:s text:c="59"/><text:span text:style-name="T11"><text:s text:c="27"/></text:span><text:s text:c="42"/><text:span text:style-name="T11"><text:s text:c="33"/></text:span><text:s text:c="53"/><text:span text:style-name="T11"><text:s text:c="27"/></text:span><text:s text:c="55"/><text:span text:style-name="T11"><text:s text:c="27"/></text:span><text:s text:c="52"/><text:span text:style-name="T11"><text:s text:c="27"/></text:span><text:s text:c="36"/><text:span text:style-name="T11"><text:s text:c="26"/></text:span><text:s text:c="25"/><text:span text:style-name="T11"><text:s text:c="28"/></text:span><text:s text:c="54"/><text:span text:style-name="T11"><text:s text:c="40"/></text:span><text:s text:c="17"/><text:span text:style-name="T11"><text:s text:c="25"/></text:span><text:s text:c="26"/><text:span text:style-name="T11"><text:s text:c="27"/></text:span><text:s text:c="46"/><text:span text:style-name="T11"><text:s text:c="27"/></text:span><text:s text:c="22"/><text:span text:style-name="T11"><text:s text:c="27"/></text:span><text:s text:c="39"/><text:span text:style-name="T11"><text:s text:c="27"/></text:span><text:s text:c="54"/><text:span text:style-name="T11"><text:s text:c="27"/></text:span><text:s text:c="40"/><text:span text:style-name="T11"><text:s text:c="27"/></text:span><text:s text:c="22"/><text:span text:style-name="T11"><text:s text:c="36"/></text:span><text:s text:c="49"/><text:span text:style-name="T11"><text:s text:c="27"/></text:span><text:s text:c="55"/><text:span text:style-name="T11"><text:s text:c="27"/></text:span><text:s text:c="26"/><text:span text:style-name="T11"><text:s text:c="27"/></text:span><text:s text:c="35"/><text:span text:style-name="T11"><text:s text:c="27"/></text:span><text:s text:c="37"/><text:span text:style-name="T11"><text:s text:c="26"/></text:span><text:s text:c="27"/><text:span text:style-name="T11"><text:s text:c="26"/></text:span><text:s text:c="32"/><text:span text:style-name="T11"><text:s text:c="27"/></text:span><text:s text:c="10"/><text:span text:style-name="T11"><text:s text:c="27"/></text:span><text:s text:c="8"/><text:span text:style-name="T11"><text:s text:c="24"/></text:span><text:s text:c="49"/><text:span text:style-name="T11"><text:s text:c="37"/></text:span><text:s text:c="27"/><text:span text:style-name="T11"><text:s text:c="43"/></text:span><text:s text:c="31"/><text:span text:style-name="T11"><text:s text:c="27"/></text:span><text:s text:c="37"/><text:span text:style-name="T11"><text:s text:c="30"/></text:span><text:s text:c="41"/><text:span text:style-name="T11"><text:s text:c="27"/></text:span><text:s text:c="36"/><text:span text:style-name="T11"><text:s text:c="27"/></text:span><text:s text:c="47"/><text:span text:style-name="T11"><text:s text:c="27"/></text:span><text:s text:c="28"/><text:span text:style-name="T11"><text:s text:c="51"/></text:span><text:s text:c="30"/><text:span text:style-name="T11"><text:s text:c="27"/></text:span><text:s text:c="23"/><text:span text:style-name="T11"><text:s text:c="35"/></text:span><text:s text:c="48"/><text:span text:style-name="T11"><text:s text:c="40"/></text:span><text:s text:c="60"/><text:span text:style-name="T11"><text:s text:c="28"/></text:span><text:s text:c="4"/><text:span text:style-name="T11"><text:s text:c="27"/></text:span><text:s text:c="42"/><text:span text:style-name="T11"><text:s text:c="27"/></text:span><text:s/><text:span text:style-name="T11"><text:s text:c="36"/></text:span><text:s text:c="46"/><text:span text:style-name="T11"><text:s text:c="27"/></text:span><text:s text:c="43"/><text:span text:style-name="T11"><text:s text:c="27"/></text:span><text:s text:c="20"/><text:span text:style-name="T11"><text:s text:c="65"/></text:span><text:s text:c="15"/><text:span text:style-name="T11"><text:s text:c="56"/></text:span><text:s text:c="44"/><text:span text:style-name="T11"><text:s text:c="27"/></text:span><text:s text:c="19"/><text:span text:style-name="T11"><text:s text:c="27"/></text:span><text:s text:c="24"/><text:span text:style-name="T11"><text:s text:c="27"/></text:span><text:s text:c="17"/><text:span text:style-name="T11"><text:s text:c="27"/></text:span><text:s text:c="35"/><text:span text:style-name="T11"><text:s text:c="51"/></text:span><text:s text:c="38"/><text:span text:style-name="T11"><text:s text:c="29"/></text:span><text:s/><text:span text:style-name="T11"><text:s text:c="25"/></text:span><text:s text:c="30"/><text:span text:style-name="T11"><text:s text:c="26"/></text:span><text:s text:c="21"/><text:span text:style-name="T11"><text:s text:c="26"/></text:span><text:s text:c="30"/><text:span text:style-name="T11"><text:s text:c="53"/></text:span><text:s text:c="46"/><text:span text:style-name="T11"><text:s text:c="38"/></text:span><text:s text:c="12"/><text:span text:style-name="T11"><text:s text:c="27"/></text:span><text:s text:c="17"/><text:span text:style-name="T11"><text:s text:c="75"/></text:span><text:s text:c="18"/><text:span text:style-name="T11"><text:s text:c="25"/></text:span><text:s text:c="18"/><text:span text:style-name="T11"><text:s text:c="24"/></text:span><text:s text:c="32"/><text:span text:style-name="T11"><text:s text:c="27"/></text:span><text:s text:c="30"/><text:span text:style-name="T11"><text:s text:c="52"/></text:span><text:s text:c="29"/><text:span text:style-name="T11"><text:s text:c="24"/></text:span><text:s text:c="43"/><text:span text:style-name="T11"><text:s text:c="72"/></text:span></text:p>
      <text:p text:style-name="P5"><text:s text:c="41"/></text:p>
      <text:p text:style-name="P5"><text:s text:c="5"/></text:p>
      <text:p text:style-name="P9"><text:span text:style-name="T8"><text:s text:c="6"/></text:span><text:span text:style-name="T5">ČTVRTEK <text:s text:c="6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2"><text:span text:style-name="T4"><text:s text:c="31"/></text:span><text:span text:style-name="T2">polévka luštěninová šumavský mix <text:s text:c="49"/>1 9 <text:s text:c="113"/></text:span><text:span text:style-name="T4"><text:s/></text:span><text:span text:style-name="T2"><text:s text:c="263"/></text:span><text:span text:style-name="T4"><text:s text:c="4"/></text:span><text:span text:style-name="T2"><text:s text:c="757"/></text:span></text:p>
      <text:p text:style-name="P2"><text:s text:c="26"/><text:span text:style-name="T2"><text:s/>cikínská pečeně, kolínka, pomeranč.nápoj <text:s text:c="41"/>1 <text:s text:c="176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0533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10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0"/><text:span text:style-name="T14"><text:s/></text:span><text:span text:style-name="T9">polévka drůbková se zeleninou <text:s text:c="55"/>1 9 <text:s text:c="57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7"/></text:span><text:span text:style-name="T9">žemlovka, ovoce, čaj šípkový/mléko <text:s text:c="44"/>1 3 7 <text:s text:c="211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9"/></text:span></text:p>
      <text:p text:style-name="P2"><text:s text:c="96"/><text:span text:style-name="T2"><text:s text:c="3"/></text:span></text:p>
      <text:p text:style-name="P5"><text:s text:c="62"/></text:p>
      <text:p text:style-name="P2"><text:span text:style-name="T2"><text:s text:c="16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03-10T09:36:56.69</dc:date>
    <dc:creator>Jitka Valouchová</dc:creator>
    <meta:editing-duration>P12DT6H25S</meta:editing-duration>
    <meta:editing-cycles>1178</meta:editing-cycles>
    <meta:generator>OpenOffice.org/3.3$Win32 OpenOffice.org_project/330m20$Build-9567</meta:generator>
    <meta:printed-by>Jitka Valouchová</meta:printed-by>
    <meta:print-date>2023-03-03T09:45:52.63</meta:print-date>
    <meta:document-statistic meta:table-count="0" meta:image-count="0" meta:object-count="0" meta:page-count="1" meta:paragraph-count="37" meta:word-count="93" meta:character-count="87458"/>
  </office:meta>
</office:document-meta>
</file>