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3">J Í D E L N Í Č E K</text:span></text:p>
      <text:p text:style-name="P3"><text:s text:c="44"/><text:span text:style-name="T12"><text:s text:c="4"/>20. 3. - 24. 3. 2023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bramborová se špald.kroupami a zeleninou <text:s text:c="20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frankfurtská pečeně, dušená rýže, čaj hruškový <text:s text:c="30"/>1 <text:s text:c="135"/></text:p>
      <text:p text:style-name="P6"><text:s text:c="1595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 <text:s text:c="9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krémová čočková <text:s text:c="62"/>1 9 <text:s text:c="58"/></text:span></text:p>
      <text:p text:style-name="P2"><text:span text:style-name="T2"><text:s text:c="31"/>kuřecí maso se špenátem a těstovinami, čaj borůvkový/mléko <text:s text:c="6"/>1 7 <text:s text:c="39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9302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s kuskusema petrželkou <text:s text:c="51"/>1 9 <text:s text:c="14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svíčková na smetaně, houskový knedlík, čaj multivitamín <text:s text:c="4"/>1 3 7 10 <text:s text:c="91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577"/><text:span text:style-name="T11"><text:s text:c="9"/></text:span><text:s text:c="83"/><text:span text:style-name="T11"><text:s text:c="36"/></text:span><text:s text:c="42"/><text:span text:style-name="T11"><text:s text:c="25"/></text:span><text:s text:c="46"/><text:span text:style-name="T11"><text:s text:c="25"/></text:span><text:s text:c="17"/><text:span text:style-name="T11"><text:s text:c="27"/></text:span><text:s text:c="44"/><text:span text:style-name="T11"><text:s text:c="26"/></text:span><text:s text:c="26"/><text:span text:style-name="T11"><text:s text:c="45"/></text:span><text:s text:c="31"/><text:span text:style-name="T11"><text:s text:c="26"/></text:span><text:s text:c="52"/><text:span text:style-name="T11"><text:s text:c="25"/></text:span><text:s text:c="19"/><text:span text:style-name="T11"><text:s text:c="25"/></text:span><text:s text:c="38"/><text:span text:style-name="T11"><text:s text:c="27"/></text:span><text:s text:c="40"/><text:span text:style-name="T11"><text:s text:c="25"/></text:span><text:s text:c="45"/><text:span text:style-name="T11"><text:s text:c="27"/></text:span><text:s text:c="50"/><text:span text:style-name="T11"><text:s text:c="27"/></text:span><text:s text:c="35"/><text:span text:style-name="T11"><text:s text:c="26"/></text:span><text:s text:c="42"/><text:span text:style-name="T11"><text:s text:c="27"/></text:span><text:s text:c="57"/><text:span text:style-name="T11"><text:s text:c="26"/></text:span><text:s text:c="48"/><text:span text:style-name="T11"><text:s text:c="26"/></text:span><text:s text:c="27"/><text:span text:style-name="T11"><text:s text:c="27"/></text:span><text:s text:c="32"/><text:span text:style-name="T11"><text:s text:c="27"/></text:span><text:s text:c="23"/><text:span text:style-name="T11"><text:s text:c="26"/></text:span><text:s text:c="40"/><text:span text:style-name="T11"><text:s text:c="26"/></text:span><text:s text:c="58"/><text:span text:style-name="T11"><text:s text:c="27"/></text:span><text:s text:c="41"/><text:span text:style-name="T11"><text:s text:c="27"/></text:span><text:s text:c="49"/><text:span text:style-name="T11"><text:s text:c="27"/></text:span><text:s text:c="24"/><text:span text:style-name="T11"><text:s text:c="27"/></text:span><text:s text:c="9"/><text:span text:style-name="T11"><text:s text:c="27"/></text:span><text:s text:c="32"/><text:span text:style-name="T11"><text:s text:c="24"/></text:span><text:s text:c="22"/><text:span text:style-name="T11"><text:s/></text:span><text:s text:c="54"/><text:span text:style-name="T11"><text:s text:c="27"/></text:span><text:s text:c="31"/><text:span text:style-name="T11"><text:s text:c="38"/></text:span><text:s text:c="91"/><text:span text:style-name="T11"><text:s text:c="27"/></text:span><text:s text:c="59"/><text:span text:style-name="T11"><text:s text:c="27"/></text:span><text:s text:c="42"/><text:span text:style-name="T11"><text:s text:c="33"/></text:span><text:s text:c="53"/><text:span text:style-name="T11"><text:s text:c="27"/></text:span><text:s text:c="55"/><text:span text:style-name="T11"><text:s text:c="27"/></text:span><text:s text:c="52"/><text:span text:style-name="T11"><text:s text:c="27"/></text:span><text:s text:c="36"/><text:span text:style-name="T11"><text:s text:c="26"/></text:span><text:s text:c="25"/><text:span text:style-name="T11"><text:s text:c="28"/></text:span><text:s text:c="54"/><text:span text:style-name="T11"><text:s text:c="40"/></text:span><text:s text:c="17"/><text:span text:style-name="T11"><text:s text:c="25"/></text:span><text:s text:c="26"/><text:span text:style-name="T11"><text:s text:c="27"/></text:span><text:s text:c="46"/><text:span text:style-name="T11"><text:s text:c="27"/></text:span><text:s text:c="22"/><text:span text:style-name="T11"><text:s text:c="27"/></text:span><text:s text:c="39"/><text:span text:style-name="T11"><text:s text:c="27"/></text:span><text:s text:c="54"/><text:span text:style-name="T11"><text:s text:c="27"/></text:span><text:s text:c="40"/><text:span text:style-name="T11"><text:s text:c="27"/></text:span><text:s text:c="22"/><text:span text:style-name="T11"><text:s text:c="36"/></text:span><text:s text:c="49"/><text:span text:style-name="T11"><text:s text:c="27"/></text:span><text:s text:c="55"/><text:span text:style-name="T11"><text:s text:c="27"/></text:span><text:s text:c="26"/><text:span text:style-name="T11"><text:s text:c="27"/></text:span><text:s text:c="35"/><text:span text:style-name="T11"><text:s text:c="27"/></text:span><text:s text:c="37"/><text:span text:style-name="T11"><text:s text:c="26"/></text:span><text:s text:c="27"/><text:span text:style-name="T11"><text:s text:c="26"/></text:span><text:s text:c="32"/><text:span text:style-name="T11"><text:s text:c="27"/></text:span><text:s text:c="10"/><text:span text:style-name="T11"><text:s text:c="27"/></text:span><text:s text:c="8"/><text:span text:style-name="T11"><text:s text:c="24"/></text:span><text:s text:c="49"/><text:span text:style-name="T11"><text:s text:c="37"/></text:span><text:s text:c="27"/><text:span text:style-name="T11"><text:s text:c="43"/></text:span><text:s text:c="31"/><text:span text:style-name="T11"><text:s text:c="27"/></text:span><text:s text:c="37"/><text:span text:style-name="T11"><text:s text:c="30"/></text:span><text:s text:c="41"/><text:span text:style-name="T11"><text:s text:c="27"/></text:span><text:s text:c="36"/><text:span text:style-name="T11"><text:s text:c="27"/></text:span><text:s text:c="47"/><text:span text:style-name="T11"><text:s text:c="27"/></text:span><text:s text:c="28"/><text:span text:style-name="T11"><text:s text:c="51"/></text:span><text:s text:c="30"/><text:span text:style-name="T11"><text:s text:c="27"/></text:span><text:s text:c="23"/><text:span text:style-name="T11"><text:s text:c="35"/></text:span><text:s text:c="48"/><text:span text:style-name="T11"><text:s text:c="40"/></text:span><text:s text:c="60"/><text:span text:style-name="T11"><text:s text:c="28"/></text:span><text:s text:c="4"/><text:span text:style-name="T11"><text:s text:c="27"/></text:span><text:s text:c="42"/><text:span text:style-name="T11"><text:s text:c="27"/></text:span><text:s/><text:span text:style-name="T11"><text:s text:c="36"/></text:span><text:s text:c="46"/><text:span text:style-name="T11"><text:s text:c="27"/></text:span><text:s text:c="43"/><text:span text:style-name="T11"><text:s text:c="27"/></text:span><text:s text:c="20"/><text:span text:style-name="T11"><text:s text:c="65"/></text:span><text:s text:c="15"/><text:span text:style-name="T11"><text:s text:c="56"/></text:span><text:s text:c="44"/><text:span text:style-name="T11"><text:s text:c="27"/></text:span><text:s text:c="19"/><text:span text:style-name="T11"><text:s text:c="27"/></text:span><text:s text:c="24"/><text:span text:style-name="T11"><text:s text:c="27"/></text:span><text:s text:c="17"/><text:span text:style-name="T11"><text:s text:c="27"/></text:span><text:s text:c="35"/><text:span text:style-name="T11"><text:s text:c="51"/></text:span><text:s text:c="38"/><text:span text:style-name="T11"><text:s text:c="29"/></text:span><text:s/><text:span text:style-name="T11"><text:s text:c="25"/></text:span><text:s text:c="30"/><text:span text:style-name="T11"><text:s text:c="26"/></text:span><text:s text:c="21"/><text:span text:style-name="T11"><text:s text:c="26"/></text:span><text:s text:c="30"/><text:span text:style-name="T11"><text:s text:c="53"/></text:span><text:s text:c="46"/><text:span text:style-name="T11"><text:s text:c="38"/></text:span><text:s text:c="12"/><text:span text:style-name="T11"><text:s text:c="27"/></text:span><text:s text:c="17"/><text:span text:style-name="T11"><text:s text:c="75"/></text:span><text:s text:c="18"/><text:span text:style-name="T11"><text:s text:c="25"/></text:span><text:s text:c="18"/><text:span text:style-name="T11"><text:s text:c="24"/></text:span><text:s text:c="32"/><text:span text:style-name="T11"><text:s text:c="27"/></text:span><text:s text:c="30"/><text:span text:style-name="T11"><text:s text:c="52"/></text:span><text:s text:c="29"/><text:span text:style-name="T11"><text:s text:c="24"/></text:span><text:s text:c="43"/><text:span text:style-name="T11"><text:s text:c="72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rajská s vločkami <text:s text:c="62"/>1 9 <text:s text:c="11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7"/><text:span text:style-name="T2">obal.treska, vař.brambory, kompot koktejl, čaj lesní jahoda <text:s text:c="7"/>1 3 4 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598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4"><text:s/></text:span><text:span text:style-name="T9">polévka zeleninová se sýrovým kapáním <text:s text:c="35"/>1 3 7 9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máslové fazole se šunkou v křen.omáčce, sedl.chléb, džus/mléko <text:s text:c="2"/>1 7 <text:s text:c="259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5"/><text:span text:style-name="T2"><text:s text:c="34"/></text:span><text:s text:c="66"/><text:span text:style-name="T2"><text:s text:c="3"/></text:span></text:p>
      <text:p text:style-name="P5"><text:s text:c="62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3-17T11:00:37.60</dc:date>
    <dc:creator>Jitka Valouchová</dc:creator>
    <meta:editing-duration>P12DT6H56M18S</meta:editing-duration>
    <meta:editing-cycles>1181</meta:editing-cycles>
    <meta:generator>OpenOffice.org/3.3$Win32 OpenOffice.org_project/330m20$Build-9567</meta:generator>
    <meta:printed-by>Jitka Valouchová</meta:printed-by>
    <meta:print-date>2023-03-10T09:45:27.89</meta:print-date>
    <meta:document-statistic meta:table-count="0" meta:image-count="0" meta:object-count="0" meta:page-count="1" meta:paragraph-count="37" meta:word-count="103" meta:character-count="88110"/>
  </office:meta>
</office:document-meta>
</file>