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43"/><text:span text:style-name="T12"><text:s text:c="4"/>27. 3. - 31. 03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s těstovinami a zeleninou <text:s text:c="49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hovězí soté, bramborová kaše, jogurt, čaj bezový <text:s text:c="27"/>1 <text:s text:c="161"/></text:p>
      <text:p text:style-name="P6"><text:s text:c="1689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 <text:s text:c="8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květákem <text:s text:c="53"/>1 9 <text:s text:c="58"/></text:span></text:p>
      <text:p text:style-name="P2"><text:span text:style-name="T2"><text:s text:c="31"/>zapékané těstoviny s uzeninou, červená řepa, čaj s citronem <text:s text:c="6"/>1 3 7 <text:s text:c="39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38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elská <text:s text:c="77"/>1 7 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ekaná pečeně, kysané zelí, vař.brambory, čaj višeň <text:s text:c="20"/>1 3 <text:s text:c="92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658"/><text:span text:style-name="T11"><text:s text:c="9"/></text:span><text:s text:c="83"/><text:span text:style-name="T11"><text:s text:c="36"/></text:span><text:s text:c="42"/><text:span text:style-name="T11"><text:s text:c="25"/></text:span><text:s text:c="46"/><text:span text:style-name="T11"><text:s text:c="25"/></text:span><text:s text:c="17"/><text:span text:style-name="T11"><text:s text:c="27"/></text:span><text:s text:c="44"/><text:span text:style-name="T11"><text:s text:c="26"/></text:span><text:s text:c="26"/><text:span text:style-name="T11"><text:s text:c="45"/></text:span><text:s text:c="31"/><text:span text:style-name="T11"><text:s text:c="26"/></text:span><text:s text:c="52"/><text:span text:style-name="T11"><text:s text:c="25"/></text:span><text:s text:c="19"/><text:span text:style-name="T11"><text:s text:c="25"/></text:span><text:s text:c="38"/><text:span text:style-name="T11"><text:s text:c="27"/></text:span><text:s text:c="40"/><text:span text:style-name="T11"><text:s text:c="25"/></text:span><text:s text:c="45"/><text:span text:style-name="T11"><text:s text:c="27"/></text:span><text:s text:c="50"/><text:span text:style-name="T11"><text:s text:c="27"/></text:span><text:s text:c="35"/><text:span text:style-name="T11"><text:s text:c="26"/></text:span><text:s text:c="42"/><text:span text:style-name="T11"><text:s text:c="27"/></text:span><text:s text:c="57"/><text:span text:style-name="T11"><text:s text:c="26"/></text:span><text:s text:c="48"/><text:span text:style-name="T11"><text:s text:c="26"/></text:span><text:s text:c="27"/><text:span text:style-name="T11"><text:s text:c="27"/></text:span><text:s text:c="32"/><text:span text:style-name="T11"><text:s text:c="27"/></text:span><text:s text:c="23"/><text:span text:style-name="T11"><text:s text:c="26"/></text:span><text:s text:c="40"/><text:span text:style-name="T11"><text:s text:c="26"/></text:span><text:s text:c="58"/><text:span text:style-name="T11"><text:s text:c="27"/></text:span><text:s text:c="41"/><text:span text:style-name="T11"><text:s text:c="27"/></text:span><text:s text:c="49"/><text:span text:style-name="T11"><text:s text:c="27"/></text:span><text:s text:c="24"/><text:span text:style-name="T11"><text:s text:c="27"/></text:span><text:s text:c="9"/><text:span text:style-name="T11"><text:s text:c="27"/></text:span><text:s text:c="32"/><text:span text:style-name="T11"><text:s text:c="24"/></text:span><text:s text:c="22"/><text:span text:style-name="T11"><text:s/></text:span><text:s text:c="54"/><text:span text:style-name="T11"><text:s text:c="27"/></text:span><text:s text:c="31"/><text:span text:style-name="T11"><text:s text:c="38"/></text:span><text:s text:c="91"/><text:span text:style-name="T11"><text:s text:c="27"/></text:span><text:s text:c="59"/><text:span text:style-name="T11"><text:s text:c="27"/></text:span><text:s text:c="42"/><text:span text:style-name="T11"><text:s text:c="33"/></text:span><text:s text:c="53"/><text:span text:style-name="T11"><text:s text:c="27"/></text:span><text:s text:c="55"/><text:span text:style-name="T11"><text:s text:c="27"/></text:span><text:s text:c="52"/><text:span text:style-name="T11"><text:s text:c="27"/></text:span><text:s text:c="36"/><text:span text:style-name="T11"><text:s text:c="26"/></text:span><text:s text:c="25"/><text:span text:style-name="T11"><text:s text:c="28"/></text:span><text:s text:c="54"/><text:span text:style-name="T11"><text:s text:c="40"/></text:span><text:s text:c="17"/><text:span text:style-name="T11"><text:s text:c="25"/></text:span><text:s text:c="26"/><text:span text:style-name="T11"><text:s text:c="27"/></text:span><text:s text:c="46"/><text:span text:style-name="T11"><text:s text:c="27"/></text:span><text:s text:c="22"/><text:span text:style-name="T11"><text:s text:c="27"/></text:span><text:s text:c="39"/><text:span text:style-name="T11"><text:s text:c="27"/></text:span><text:s text:c="54"/><text:span text:style-name="T11"><text:s text:c="27"/></text:span><text:s text:c="40"/><text:span text:style-name="T11"><text:s text:c="27"/></text:span><text:s text:c="22"/><text:span text:style-name="T11"><text:s text:c="36"/></text:span><text:s text:c="49"/><text:span text:style-name="T11"><text:s text:c="27"/></text:span><text:s text:c="55"/><text:span text:style-name="T11"><text:s text:c="27"/></text:span><text:s text:c="26"/><text:span text:style-name="T11"><text:s text:c="27"/></text:span><text:s text:c="35"/><text:span text:style-name="T11"><text:s text:c="27"/></text:span><text:s text:c="37"/><text:span text:style-name="T11"><text:s text:c="26"/></text:span><text:s text:c="27"/><text:span text:style-name="T11"><text:s text:c="26"/></text:span><text:s text:c="32"/><text:span text:style-name="T11"><text:s text:c="27"/></text:span><text:s text:c="10"/><text:span text:style-name="T11"><text:s text:c="27"/></text:span><text:s text:c="8"/><text:span text:style-name="T11"><text:s text:c="24"/></text:span><text:s text:c="49"/><text:span text:style-name="T11"><text:s text:c="37"/></text:span><text:s text:c="27"/><text:span text:style-name="T11"><text:s text:c="43"/></text:span><text:s text:c="31"/><text:span text:style-name="T11"><text:s text:c="27"/></text:span><text:s text:c="37"/><text:span text:style-name="T11"><text:s text:c="30"/></text:span><text:s text:c="41"/><text:span text:style-name="T11"><text:s text:c="27"/></text:span><text:s text:c="36"/><text:span text:style-name="T11"><text:s text:c="27"/></text:span><text:s text:c="47"/><text:span text:style-name="T11"><text:s text:c="27"/></text:span><text:s text:c="28"/><text:span text:style-name="T11"><text:s text:c="51"/></text:span><text:s text:c="30"/><text:span text:style-name="T11"><text:s text:c="27"/></text:span><text:s text:c="23"/><text:span text:style-name="T11"><text:s text:c="35"/></text:span><text:s text:c="48"/><text:span text:style-name="T11"><text:s text:c="40"/></text:span><text:s text:c="60"/><text:span text:style-name="T11"><text:s text:c="28"/></text:span><text:s text:c="4"/><text:span text:style-name="T11"><text:s text:c="27"/></text:span><text:s text:c="42"/><text:span text:style-name="T11"><text:s text:c="27"/></text:span><text:s/><text:span text:style-name="T11"><text:s text:c="36"/></text:span><text:s text:c="46"/><text:span text:style-name="T11"><text:s text:c="27"/></text:span><text:s text:c="43"/><text:span text:style-name="T11"><text:s text:c="27"/></text:span><text:s text:c="20"/><text:span text:style-name="T11"><text:s text:c="65"/></text:span><text:s text:c="15"/><text:span text:style-name="T11"><text:s text:c="56"/></text:span><text:s text:c="44"/><text:span text:style-name="T11"><text:s text:c="27"/></text:span><text:s text:c="19"/><text:span text:style-name="T11"><text:s text:c="27"/></text:span><text:s text:c="24"/><text:span text:style-name="T11"><text:s text:c="27"/></text:span><text:s text:c="17"/><text:span text:style-name="T11"><text:s text:c="27"/></text:span><text:s text:c="35"/><text:span text:style-name="T11"><text:s text:c="51"/></text:span><text:s text:c="38"/><text:span text:style-name="T11"><text:s text:c="29"/></text:span><text:s/><text:span text:style-name="T11"><text:s text:c="25"/></text:span><text:s text:c="30"/><text:span text:style-name="T11"><text:s text:c="26"/></text:span><text:s text:c="21"/><text:span text:style-name="T11"><text:s text:c="26"/></text:span><text:s text:c="30"/><text:span text:style-name="T11"><text:s text:c="53"/></text:span><text:s text:c="46"/><text:span text:style-name="T11"><text:s text:c="38"/></text:span><text:s text:c="12"/><text:span text:style-name="T11"><text:s text:c="27"/></text:span><text:s text:c="17"/><text:span text:style-name="T11"><text:s text:c="75"/></text:span><text:s text:c="18"/><text:span text:style-name="T11"><text:s text:c="25"/></text:span><text:s text:c="18"/><text:span text:style-name="T11"><text:s text:c="24"/></text:span><text:s text:c="32"/><text:span text:style-name="T11"><text:s text:c="27"/></text:span><text:s text:c="30"/><text:span text:style-name="T11"><text:s text:c="52"/></text:span><text:s text:c="29"/><text:span text:style-name="T11"><text:s text:c="24"/></text:span><text:s text:c="43"/><text:span text:style-name="T11"><text:s text:c="72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fazolová s bazalkou <text:s text:c="58"/>1 9 <text:s text:c="11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7"/><text:span text:style-name="T2">pečené kuře na česneku, duš.rýže, obloha, pomeranč.nápoj <text:s text:c="12"/>1 <text:s text:c="4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692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4"><text:s/></text:span><text:span text:style-name="T9">polévka rybí s petrželkou <text:s text:c="61"/>1 4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makový závin, ovoce, bílá káva/čaj zahr.směs <text:s text:c="28"/>1 3 7 <text:s text:c="26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5"/><text:span text:style-name="T2"><text:s text:c="34"/></text:span><text:s text:c="6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3-24T10:22:01.54</dc:date>
    <dc:creator>Jitka Valouchová</dc:creator>
    <meta:editing-duration>P12DT7H33M23S</meta:editing-duration>
    <meta:editing-cycles>1183</meta:editing-cycles>
    <meta:generator>OpenOffice.org/3.3$Win32 OpenOffice.org_project/330m20$Build-9567</meta:generator>
    <meta:printed-by>Jitka Valouchová</meta:printed-by>
    <meta:print-date>2023-03-24T10:20:11.81</meta:print-date>
    <meta:document-statistic meta:table-count="0" meta:image-count="0" meta:object-count="0" meta:page-count="1" meta:paragraph-count="37" meta:word-count="98" meta:character-count="88763"/>
  </office:meta>
</office:document-meta>
</file>