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3"/><text:span text:style-name="T13"><text:s text:c="5"/>17. 4. - 21. 4. 2024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s fritátovými nudlemi a zeleninou <text:s text:c="37"/>1 9</text:span><text:span text:style-name="T3"> <text:s text:c="13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4"/></text:span></text:p>
      <text:p text:style-name="P6"><text:s text:c="31"/>vepř.maso, červené zelí, brambor.knedlík, čaj tropik <text:s text:c="19"/>1 3 7 <text:s text:c="215"/></text:p>
      <text:p text:style-name="P6"><text:s text:c="1845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7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luštěninová směs s bazalkou <text:s text:c="47"/>9 <text:s text:c="58"/></text:span></text:p>
      <text:p text:style-name="P2"><text:span text:style-name="T2"><text:s text:c="31"/>hov.na celeru, dušená rýže, jablečný řez, čaj lesní směs <text:s text:c="13"/>1 3 9 <text:s text:c="430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9625"/></text:p>
      <text:p text:style-name="P5"><text:s text:c="11"/></text:p>
      <text:p text:style-name="P5"/>
      <text:p text:style-name="P2"><text:s text:c="28"/></text:p>
      <text:p text:style-name="P2"><text:s text:c="6"/><text:span text:style-name="T4">STŘEDA</text:span><text:span text:style-name="T2"> <text:s text:c="19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zeleninová <text:s text:c="71"/>1 9 <text:s text:c="148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těstoviny po lotrinsku, čaj se sirupem/mléko <text:s text:c="31"/>1 7 <text:s text:c="101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3881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2"/></text:span></text:p>
      <text:p text:style-name="P5"><text:s text:c="41"/></text:p>
      <text:p text:style-name="P5"><text:s text:c="5"/></text:p>
      <text:p text:style-name="P9"><text:span text:style-name="T8"><text:s text:c="6"/></text:span><text:span text:style-name="T5">ČTVRTEK <text:s text:c="6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rýžová se zeleninou <text:s text:c="61"/>9 <text:s text:c="3"/></text:span><text:span text:style-name="T11"><text:s text:c="1196"/></text:span></text:p>
      <text:p text:style-name="P2"><text:s text:c="6"/><text:span text:style-name="T2"><text:s text:c="24"/>krůtí guláš na řecký způsob, chléb, čaj rybízový <text:s text:c="27"/>1 9 <text:s text:c="55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0934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4"/></text:span><text:span text:style-name="T2"><text:s text:c="58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15"><text:s/></text:span><text:span text:style-name="T9">polévka rajská s těstovinami <text:s text:c="58"/>1 9 <text:s text:c="1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7"/></text:span><text:span text:style-name="T9">brokolic.nugetky, brambor.kaše, obloha, čaj s citronem <text:s text:c="15"/>1 7 <text:s text:c="39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9"/></text:span></text:p>
      <text:p text:style-name="P2"><text:s text:c="43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2"/></text:p>
      <text:p text:style-name="P2"><text:span text:style-name="T2"><text:s text:c="16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3-04-14T10:58:10.95</dc:date>
    <dc:creator>Jitka Valouchová</dc:creator>
    <meta:editing-duration>P12DT9H24M16S</meta:editing-duration>
    <meta:editing-cycles>1191</meta:editing-cycles>
    <meta:generator>OpenOffice.org/3.3$Win32 OpenOffice.org_project/330m20$Build-9567</meta:generator>
    <meta:printed-by>Jitka Valouchová</meta:printed-by>
    <meta:print-date>2023-04-06T11:16:46.94</meta:print-date>
    <meta:document-statistic meta:table-count="0" meta:image-count="0" meta:object-count="0" meta:page-count="1" meta:paragraph-count="37" meta:word-count="97" meta:character-count="90711"/>
  </office:meta>
</office:document-meta>
</file>