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6"/>1. 5. - 5. 5. 2023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s t á t n í <text:s text:c="5"/>s v á t e k</text:span><text:span text:style-name="T6"> <text:s text:c="73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06"/></text:p>
      <text:p text:style-name="P6"><text:s text:c="2019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rachová s houskou <text:s text:c="56"/>1 9 <text:s text:c="111"/></text:span></text:p>
      <text:p text:style-name="P2"><text:span text:style-name="T2"><text:s text:c="31"/>kuřecí maso na zelenině, dušená rýže, jogurt, čaj višeň <text:s text:c="14"/>1 7 <text:s text:c="444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9784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37"/></text:span><text:span text:style-name="T4"><text:s text:c="7"/></text:span><text:span text:style-name="T2"><text:s text:c="16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krupicová s mrkví a pažitkou <text:s text:c="41"/>1 9 <text:s text:c="14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uzené maso, dušená kapusta s bramborem, džus <text:s text:c="27"/>1 <text:s text:c="147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4042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kroupová <text:s text:c="75"/>9 <text:s text:c="3"/></text:span><text:span text:style-name="T11"><text:s text:c="1196"/></text:span></text:p>
      <text:p text:style-name="P2"><text:s text:c="26"/><text:span text:style-name="T2"><text:s/>pečené kuře ala bažant, vař.brambory, obloha, čaj lesní plody <text:s text:c="6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07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5"><text:s/></text:span><text:span text:style-name="T9">polévka hráškový krém <text:s text:c="63"/>1 7 9 <text:s text:c="1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hovězí na paprice, kolínka, ovoce, nápoj mango/mléko <text:s text:c="16"/>1 7 <text:s text:c="106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5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2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4-27T13:37:17.69</dc:date>
    <dc:creator>Jitka Valouchová</dc:creator>
    <meta:editing-duration>P12DT12H36M44S</meta:editing-duration>
    <meta:editing-cycles>1197</meta:editing-cycles>
    <meta:generator>OpenOffice.org/3.3$Win32 OpenOffice.org_project/330m20$Build-9567</meta:generator>
    <meta:printed-by>Jitka Valouchová</meta:printed-by>
    <meta:print-date>2023-04-21T13:10:54.98</meta:print-date>
    <meta:document-statistic meta:table-count="0" meta:image-count="0" meta:object-count="0" meta:page-count="1" meta:paragraph-count="37" meta:word-count="93" meta:character-count="91962"/>
  </office:meta>
</office:document-meta>
</file>