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6"/>8. 5. - 12. 5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s t á t n í <text:s text:c="5"/>s v á t e k</text:span><text:span text:style-name="T6">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06"/></text:p>
      <text:p text:style-name="P6"><text:s text:c="201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jarní zeleninová květákem <text:s text:c="45"/>1 9 <text:s text:c="111"/></text:span></text:p>
      <text:p text:style-name="P2"><text:span text:style-name="T2"><text:s text:c="31"/>obal.rybí porce, brambor.kaše, kompot směs, čaj jahůdka <text:s text:c="7"/>1 4 7 <text:s text:c="46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88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kulajda <text:s text:c="70"/>1 3 7 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vřetena rio negro s hov.masem, voda s citronem/mléko <text:s text:c="13"/>1 7 <text:s text:c="114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12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fritatovými nudlemi a zeleninou <text:s text:c="33"/>1 9 <text:s text:c="29"/></text:span><text:span text:style-name="T11"><text:s text:c="1192"/></text:span></text:p>
      <text:p text:style-name="P2"><text:s text:c="26"/><text:span text:style-name="T2"><text:s/>vepř.pečeně, dušený špenát, br.knedlík, čaj se sirupem <text:s text:c="11"/>1 3 7 <text:s text:c="6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132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s játrovou rýží a zeleninou <text:s text:c="43"/>1 3 9 <text:s text:c="1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buchtičky s krémem, ovoce, mošt <text:s text:c="47"/>1 7 <text:s text:c="147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4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5-05T10:52:43.51</dc:date>
    <dc:creator>Jitka Valouchová</dc:creator>
    <meta:editing-duration>P12DT13H2M58S</meta:editing-duration>
    <meta:editing-cycles>1201</meta:editing-cycles>
    <meta:generator>OpenOffice.org/3.3$Win32 OpenOffice.org_project/330m20$Build-9567</meta:generator>
    <meta:printed-by>Jitka Valouchová</meta:printed-by>
    <meta:print-date>2023-04-28T10:35:40.60</meta:print-date>
    <meta:document-statistic meta:table-count="0" meta:image-count="0" meta:object-count="0" meta:page-count="1" meta:paragraph-count="37" meta:word-count="99" meta:character-count="92404"/>
  </office:meta>
</office:document-meta>
</file>